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fe3e" style:family="table">
      <style:table-properties style:rel-width="100" table:align="center"/>
    </style:style>
    <style:style style:name="b3fe3e.0" style:family="table-column">
      <style:table-column-properties style:column-width="0.00cm"/>
    </style:style>
    <style:style style:name="6d9098" style:family="table">
      <style:table-properties style:rel-width="100" table:align="center"/>
    </style:style>
    <style:style style:name="6d9098.0" style:family="table-column">
      <style:table-column-properties style:column-width="0.00cm"/>
    </style:style>
    <style:style style:name="fa86de" style:family="table">
      <style:table-properties style:rel-width="100" table:align="center"/>
    </style:style>
    <style:style style:name="fa86de.0" style:family="table-column">
      <style:table-column-properties style:column-width="0.00cm"/>
    </style:style>
    <style:style style:name="8c8645" style:family="table">
      <style:table-properties style:rel-width="100" table:align="center"/>
    </style:style>
    <style:style style:name="8c8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o Fa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3fe3e" table:style-name="b3fe3e">
          <table:table-column table:style-name="b3fe3e.0"/>
          <table:table-row>
            <table:table-cell office:value-type="string">
              <text:p text:style-name="Normal"><text:a xlink:type="simple" xlink:href="https://hal.science/hal-05368675v1">Relaxed core stability in hedonic game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Artificial Intelligence (AIJ)</text:span><text:span>, 2025, 348, pp.104394.<text:s/></text:span><text:a xlink:type="simple" xlink:href="https://dx.doi.org/10.1016/j.artint.2025.104394">⟨10.1016/j.artint.2025.104394⟩</text:a></text:p>
              <text:p text:style-name="Normal"><text:span>Article dans une revue</text:span></text:p>
              <text:p text:style-name="Normal"><text:a xlink:type="simple" xlink:href="https://hal.science/hal-05368675v1">hal-053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56v1">On approximate pure Nash equilibria in weighted congestion games with polynomial latenci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/text:p>
              <text:p text:style-name="Normal"><text:span>Journal of Computer and System Sciences</text:span><text:span>, 2021, 117, pp.40-48.<text:s/></text:span><text:a xlink:type="simple" xlink:href="https://dx.doi.org/10.1016/j.jcss.2020.10.007">⟨10.1016/j.jcss.2020.10.007⟩</text:a></text:p>
              <text:p text:style-name="Normal"><text:span>Article dans une revue</text:span></text:p>
              <text:p text:style-name="Normal"><text:a xlink:type="simple" xlink:href="https://hal.science/hal-03101756v1">hal-031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35v1">Price of Pareto Optimality in hedonic games</text:a></text:p>
              <text:p text:style-name="Normal"><text:a xlink:type="simple" xlink:href="https://hal.science/search/index/?q=*&amp;authFullName_s=Edith Elkind">Edith Elkind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/text:p>
              <text:p text:style-name="Normal"><text:span>Artificial Intelligence (AIJ)</text:span><text:span>, 2020, 288, pp.103357.<text:s/></text:span><text:a xlink:type="simple" xlink:href="https://dx.doi.org/10.1016/j.artint.2020.103357">⟨10.1016/j.artint.2020.103357⟩</text:a></text:p>
              <text:p text:style-name="Normal"><text:span>Article dans une revue</text:span></text:p>
              <text:p text:style-name="Normal"><text:a xlink:type="simple" xlink:href="https://hal.science/hal-02932135v1">hal-0293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40v1">An Almost Ideal Coordination Mechanism for Unrelated Machine Scheduling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/text:p>
              <text:p text:style-name="Normal"><text:span>Theory of Computing Systems</text:span><text:span>, 2019, 63 (1), pp.114-127.<text:s/></text:span><text:a xlink:type="simple" xlink:href="https://dx.doi.org/10.1007/s00224-018-9857-2">⟨10.1007/s00224-018-9857-2⟩</text:a></text:p>
              <text:p text:style-name="Normal"><text:span>Article dans une revue</text:span></text:p>
              <text:p text:style-name="Normal"><text:a xlink:type="simple" xlink:href="https://hal.science/hal-02089340v1">hal-020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63v1">Nash Stable Outcomes in Fractional Hedonic Games: Existence, Efficiency and Computation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Journal of Artificial Intelligence Research</text:span><text:span>, 2018, 62, pp.315-371.<text:s/></text:span><text:a xlink:type="simple" xlink:href="https://dx.doi.org/10.1613/jair.1.11211">⟨10.1613/jair.1.11211⟩</text:a></text:p>
              <text:p text:style-name="Normal"><text:span>Article dans une revue</text:span></text:p>
              <text:p text:style-name="Normal"><text:a xlink:type="simple" xlink:href="https://hal.science/hal-02089363v1">hal-020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73v1">Opinion formation games with dynamic social influenc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Luca Moscardelli">Luca Moscardelli</text:a></text:p>
              <text:p text:style-name="Normal"><text:span>Theoretical Computer Science</text:span><text:span>, 2018, 746, pp.73-87.<text:s/></text:span><text:a xlink:type="simple" xlink:href="https://dx.doi.org/10.1016/j.tcs.2018.06.025">⟨10.1016/j.tcs.2018.06.025⟩</text:a></text:p>
              <text:p text:style-name="Normal"><text:span>Article dans une revue</text:span></text:p>
              <text:p text:style-name="Normal"><text:a xlink:type="simple" xlink:href="https://hal.science/hal-02089373v1">hal-020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97v1">On lookahead equilibria in congestion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Luca Moscardelli">Luca Moscardelli</text:a></text:p>
              <text:p text:style-name="Normal"><text:span>Mathematical Structures in Computer Science</text:span><text:span>, 2017, 27 (02), pp.197-214.<text:s/></text:span><text:a xlink:type="simple" xlink:href="https://dx.doi.org/10.1017/S0960129515000079">⟨10.1017/S0960129515000079⟩</text:a></text:p>
              <text:p text:style-name="Normal"><text:span>Article dans une revue</text:span></text:p>
              <text:p text:style-name="Normal"><text:a xlink:type="simple" xlink:href="https://hal.science/hal-02089397v1">hal-020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7v1">Short Sequences of Improvement Moves Lead to Approximate Equilibria in Constraint Satisfaction Gam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/text:p>
              <text:p text:style-name="Normal"><text:span>Algorithmica</text:span><text:span>, 2017, 77 (4), pp.1143-1158.<text:s/></text:span><text:a xlink:type="simple" xlink:href="https://dx.doi.org/10.1007/s00453-016-0143-x">⟨10.1007/s00453-016-0143-x⟩</text:a></text:p>
              <text:p text:style-name="Normal"><text:span>Article dans une revue</text:span></text:p>
              <text:p text:style-name="Normal"><text:a xlink:type="simple" xlink:href="https://hal.science/hal-02089387v1">hal-0208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12v1">Simple Greedy Algorithms for Fundamental Multidimensional Graph Problem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/text:p>
              <text:p text:style-name="Normal"><text:span>Dagstuhl Reports</text:span><text:span>, 2017, 80 (125), pp.1-13.<text:s/></text:span><text:a xlink:type="simple" xlink:href="https://dx.doi.org/10.4230/LIPIcs.ICALP.2017.125">⟨10.4230/LIPIcs.ICALP.2017.125⟩</text:a></text:p>
              <text:p text:style-name="Normal"><text:span>Article dans une revue</text:span></text:p>
              <text:p text:style-name="Normal"><text:a xlink:type="simple" xlink:href="https://hal.science/hal-02089412v1">hal-020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21v1">The price of envy-freeness in machine scheduling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Theoretical Computer Science</text:span><text:span>, 2016, 613, pp.65-78.<text:s/></text:span><text:a xlink:type="simple" xlink:href="https://dx.doi.org/10.1016/j.tcs.2015.10.046">⟨10.1016/j.tcs.2015.10.046⟩</text:a></text:p>
              <text:p text:style-name="Normal"><text:span>Article dans une revue</text:span></text:p>
              <text:p text:style-name="Normal"><text:a xlink:type="simple" xlink:href="https://hal.science/hal-02089421v1">hal-0208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622v1">Approximate Pure Nash Equilibria in Weighted Congestion Gam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text:span>,</text:span><text:a xlink:type="simple" xlink:href="https://hal.science/search/index/?q=*&amp;authFullName_s=Alexander Skopalik">Alexander Skopalik</text:a></text:p>
              <text:p text:style-name="Normal"><text:span>ACM Transactions on Economics and Computation</text:span><text:span>, 2015, 3 (1), pp.1-32.<text:s/></text:span><text:a xlink:type="simple" xlink:href="https://dx.doi.org/10.1145/2614687">⟨10.1145/2614687⟩</text:a></text:p>
              <text:p text:style-name="Normal"><text:span>Article dans une revue</text:span></text:p>
              <text:p text:style-name="Normal"><text:a xlink:type="simple" xlink:href="https://shs.hal.science/halshs-02094622v1">halshs-020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29v1">Dynamics of profit- sharing games</text:a></text:p>
              <text:p text:style-name="Normal"><text:a xlink:type="simple" xlink:href="https://hal.science/search/index/?q=*&amp;authFullName_s=J. Augustine">J. Augustine</text:a><text:span>,</text:span><text:a xlink:type="simple" xlink:href="https://hal.science/search/index/?q=*&amp;authFullName_s=Ning Chen">Ning Chen</text:a><text:span>,</text:span><text:a xlink:type="simple" xlink:href="https://hal.science/search/index/?q=*&amp;authFullName_s=Edith Elkind">Edith Elkind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text:span>et al.</text:span></text:p>
              <text:p text:style-name="Normal"><text:span>Internet Mathematics</text:span><text:span>, 2015, 11 (1), pp.1-22.<text:s/></text:span><text:a xlink:type="simple" xlink:href="https://dx.doi.org/10.1080/15427951.2013.830164">⟨10.1080/15427951.2013.830164⟩</text:a></text:p>
              <text:p text:style-name="Normal"><text:span>Article dans une revue</text:span></text:p>
              <text:p text:style-name="Normal"><text:a xlink:type="simple" xlink:href="https://hal.science/hal-01103929v1">hal-011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888v1">Enforcing Efficient Equilibria in Network Design Games via Subsidies</text:a></text:p>
              <text:p text:style-name="Normal"><text:a xlink:type="simple" xlink:href="https://hal.science/search/index/?q=*&amp;authFullName_s=John Augustine">John Augustine</text:a><text:span>,</text:span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Christos Kalaitzis">Christos Kalaitzis</text:a></text:p>
              <text:p text:style-name="Normal"><text:span>Algorithmica</text:span><text:span>, 2015, 72 (1), pp.44-82.<text:s/></text:span><text:a xlink:type="simple" xlink:href="https://dx.doi.org/10.1007/s00453-013-9845-5">⟨10.1007/s00453-013-9845-5⟩</text:a></text:p>
              <text:p text:style-name="Normal"><text:span>Article dans une revue</text:span></text:p>
              <text:p text:style-name="Normal"><text:a xlink:type="simple" xlink:href="https://hal.science/hal-01103888v1">hal-0110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50v1">The ring design game with fair cost allocation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Darius Leniowski">Darius Leniowsk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Piotr Sankowski">Piotr Sankowski</text:a></text:p>
              <text:p text:style-name="Normal"><text:span>Theoretical Computer Science</text:span><text:span>, 2015, 562, pp.90-100.<text:s/></text:span><text:a xlink:type="simple" xlink:href="https://dx.doi.org/10.1016/j.tcs.2014.09.035">⟨10.1016/j.tcs.2014.09.035⟩</text:a></text:p>
              <text:p text:style-name="Normal"><text:span>Article dans une revue</text:span></text:p>
              <text:p text:style-name="Normal"><text:a xlink:type="simple" xlink:href="https://hal.science/hal-01103950v1">hal-0110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58v1">Stackelberg strategies for network design games</text:a></text:p>
              <text:p text:style-name="Normal"><text:a xlink:type="simple" xlink:href="https://hal.science/search/index/?q=*&amp;authFullName_s=Michele Flammini">Michele Flammini</text:a><text:span>,</text:span><text:a xlink:type="simple" xlink:href="https://hal.science/search/index/?q=*&amp;authFullName_s=Luca Moscardelli">Luca Moscardelli</text:a><text:span>,</text:span><text:a xlink:type="simple" xlink:href="https://hal.science/search/index/?q=*&amp;authFullName_s=Angelo Fanelli">Angelo Fanelli</text:a></text:p>
              <text:p text:style-name="Normal"><text:span>Internet Mathematics</text:span><text:span>, 2013, 9 (4), pp.336-359.<text:s/></text:span><text:a xlink:type="simple" xlink:href="https://dx.doi.org/10.1080/15427951.2012.727772">⟨10.1080/15427951.2012.727772⟩</text:a></text:p>
              <text:p text:style-name="Normal"><text:span>Article dans une revue</text:span></text:p>
              <text:p text:style-name="Normal"><text:a xlink:type="simple" xlink:href="https://hal.science/hal-01103958v1">hal-0110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375v1">Computing approximate pure Nash equilibria in congestion gam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text:span>,</text:span><text:a xlink:type="simple" xlink:href="https://hal.science/search/index/?q=*&amp;authFullName_s=Alexander Skopalik">Alexander Skopalik</text:a></text:p>
              <text:p text:style-name="Normal"><text:span>ACM SIGecom Exchanges</text:span><text:span>, 2012, 11 (1), pp.26-29.<text:s/></text:span><text:a xlink:type="simple" xlink:href="https://dx.doi.org/10.1145/2325713.2325718">⟨10.1145/2325713.2325718⟩</text:a></text:p>
              <text:p text:style-name="Normal"><text:span>Article dans une revue</text:span></text:p>
              <text:p text:style-name="Normal"><text:a xlink:type="simple" xlink:href="https://shs.hal.science/halshs-02094375v1">halshs-0209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392v1">The speed of convergence in congestion games under best-response dynamic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Luca Moscardelli">Luca Moscardelli</text:a></text:p>
              <text:p text:style-name="Normal"><text:span>ACM Transactions on Algorithms</text:span><text:span>, 2012, 8 (3), pp.1-15.<text:s/></text:span><text:a xlink:type="simple" xlink:href="https://dx.doi.org/10.1145/2229163.2229169">⟨10.1145/2229163.2229169⟩</text:a></text:p>
              <text:p text:style-name="Normal"><text:span>Article dans une revue</text:span></text:p>
              <text:p text:style-name="Normal"><text:a xlink:type="simple" xlink:href="https://shs.hal.science/halshs-02094392v1">halshs-020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79v1">Improved lower bounds on the price of stability of undirected network design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Gianpiero Monaco">Gianpiero Monaco</text:a></text:p>
              <text:p text:style-name="Normal"><text:span>Theory of Computing Systems</text:span><text:span>, 2012, Lecture Notes in Computer Science, 52 (4), pp.668-686.<text:s/></text:span><text:a xlink:type="simple" xlink:href="https://dx.doi.org/10.1007/s00224-012-9411-6">⟨10.1007/s00224-012-9411-6⟩</text:a></text:p>
              <text:p text:style-name="Normal"><text:span>Article dans une revue</text:span></text:p>
              <text:p text:style-name="Normal"><text:a xlink:type="simple" xlink:href="https://api.istex.fr/ark:/67375/VQC-X50PWJ0T-Z/fulltext.pdf?sid=hal">istex</text:a></text:p>
              <text:p text:style-name="Normal"><text:a xlink:type="simple" xlink:href="https://hal.science/hal-01103979v1">hal-0110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400v1">Experimental evaluations of algorithms for IP table minimization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Domenico Mango">Domenico Mango</text:a><text:span>,</text:span><text:a xlink:type="simple" xlink:href="https://hal.science/search/index/?q=*&amp;authFullName_s=Giovanna Melideo">Giovanna Melideo</text:a><text:span>,</text:span><text:a xlink:type="simple" xlink:href="https://hal.science/search/index/?q=*&amp;authFullName_s=Luca Moscardelli">Luca Moscardelli</text:a></text:p>
              <text:p text:style-name="Normal"><text:span>Journal of Interconnection Networks</text:span><text:span>, 2011, 12 (4), pp.299-318.<text:s/></text:span><text:a xlink:type="simple" xlink:href="https://dx.doi.org/10.1142/S0219265911003015">⟨10.1142/S0219265911003015⟩</text:a></text:p>
              <text:p text:style-name="Normal"><text:span>Article dans une revue</text:span></text:p>
              <text:p text:style-name="Normal"><text:a xlink:type="simple" xlink:href="https://shs.hal.science/halshs-00776400v1">halshs-0077640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d9098" table:style-name="6d9098">
          <table:table-column table:style-name="6d9098.0"/>
          <table:table-row>
            <table:table-cell office:value-type="string">
              <text:p text:style-name="Normal"><text:a xlink:type="simple" xlink:href="https://hal.science/hal-05368657v1">Individually Stable Dynamics in Coalition Formation over Graph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Luca Moscardelli">Luca Moscardelli</text:a><text:span>,</text:span><text:a xlink:type="simple" xlink:href="https://hal.science/search/index/?q=*&amp;authFullName_s=Ayumi Igarashi">Ayumi Igarashi</text:a></text:p>
              <text:p text:style-name="Normal"><text:span>The Thirty-Ninth AAAI Conference on Artificial Intelligence (AAAI-25)</text:span><text:span>, Feb 2025, Philadelphie, United States.<text:s/></text:span><text:a xlink:type="simple" xlink:href="https://dx.doi.org/10.1609/AAAI.V39I13.33512">⟨10.1609/AAAI.V39I13.33512⟩</text:a></text:p>
              <text:p text:style-name="Normal"><text:span>Communication dans un congrès</text:span></text:p>
              <text:p text:style-name="Normal"><text:a xlink:type="simple" xlink:href="https://hal.science/hal-05368657v1">hal-053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40v1">Minimizing Rosenthal's Potential in Monotone Congestion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Christos Tsoufis">Christos Tsoufis</text:a><text:span>,</text:span><text:a xlink:type="simple" xlink:href="https://hal.science/search/index/?q=*&amp;authFullName_s=Cosimo Vinci">Cosimo Vinci</text:a></text:p>
              <text:p text:style-name="Normal"><text:span>Proc. of the 24th International Conference on Autonomous Agents and Multiagent Systems (AAMA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368640v1">hal-053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68v1">Approximately Stable Matching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Luca Moscardelli">Luca Moscardelli</text:a></text:p>
              <text:p text:style-name="Normal"><text:span>The European Conference on Artificial Intelligence (ECAI 2025)</text:span><text:span>, Oct 2025, Bologna, Italy.<text:s/></text:span><text:a xlink:type="simple" xlink:href="https://dx.doi.org/10.3233/faia251234">⟨10.3233/faia251234⟩</text:a></text:p>
              <text:p text:style-name="Normal"><text:span>Communication dans un congrès</text:span></text:p>
              <text:p text:style-name="Normal"><text:a xlink:type="simple" xlink:href="https://hal.science/hal-05368668v1">hal-053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35v1">Relaxed Core Stability in Fractional Hedonic Game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International Symposium on Artificial Intelligence and Mathematics</text:span><text:span>, Jan 2022, Fort Lauderdale, United States</text:span></text:p>
              <text:p text:style-name="Normal"><text:span>Communication dans un congrès</text:span></text:p>
              <text:p text:style-name="Normal"><text:a xlink:type="simple" xlink:href="https://hal.science/hal-04797535v1">hal-0479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62v1">Relaxed Core Stability in Fractional Hedonic Game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Thirtieth International Joint Conference on Artificial Intelligence {IJCAI-21}</text:span><text:span>, Aug 2021, Montreal, Canada. pp.182-188,<text:s/></text:span><text:a xlink:type="simple" xlink:href="https://dx.doi.org/10.24963/ijcai.2021/26">⟨10.24963/ijcai.2021/26⟩</text:a></text:p>
              <text:p text:style-name="Normal"><text:span>Communication dans un congrès</text:span></text:p>
              <text:p text:style-name="Normal"><text:a xlink:type="simple" xlink:href="https://hal.science/hal-03510362v1">hal-035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09v1">Consensus in Opinion Formation Processes in Fully Evolving Environments</text:a></text:p>
              <text:p text:style-name="Normal"><text:a xlink:type="simple" xlink:href="https://hal.science/search/index/?q=*&amp;authFullName_s=Vincenzo Auletta">Vincenzo Auletta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Diodato Ferraioli">Diodato Ferraioli</text:a></text:p>
              <text:p text:style-name="Normal"><text:span>33rd AAAI Conference on Artificial Intelligence</text:span><text:span>, Jan 2019, Honolulu, United States. pp.6022-6029,<text:s/></text:span><text:a xlink:type="simple" xlink:href="https://dx.doi.org/10.1609/aaai.v33i01.33016022">⟨10.1609/aaai.v33i01.33016022⟩</text:a></text:p>
              <text:p text:style-name="Normal"><text:span>Communication dans un congrès</text:span></text:p>
              <text:p text:style-name="Normal"><text:a xlink:type="simple" xlink:href="https://hal.science/hal-02431909v1">hal-0243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857v1">Optimality and Nash Stability in Additive Separable Generalized Group Activity Selection Problem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Twenty-Eighth International Joint Conference on Artificial Intelligence {IJCAI-19}</text:span><text:span>, Aug 2019, Macao, China. pp.102-108,<text:s/></text:span><text:a xlink:type="simple" xlink:href="https://dx.doi.org/10.24963/ijcai.2019/15">⟨10.24963/ijcai.2019/15⟩</text:a></text:p>
              <text:p text:style-name="Normal"><text:span>Communication dans un congrès</text:span></text:p>
              <text:p text:style-name="Normal"><text:a xlink:type="simple" xlink:href="https://hal.science/hal-02431857v1">hal-024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39v1">On Approximate Pure Nash Equilibria in Weighted Congestion Games with Polynomial Latenci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/text:p>
              <text:p text:style-name="Normal"><text:span>46th International Colloquium on Automata, Languages and Programming</text:span><text:span>, Jul 2019, Patras, Greece.<text:s/></text:span><text:a xlink:type="simple" xlink:href="https://dx.doi.org/10.4230/LIPIcs.ICALP.2019.133">⟨10.4230/LIPIcs.ICALP.2019.133⟩</text:a></text:p>
              <text:p text:style-name="Normal"><text:span>Communication dans un congrès</text:span></text:p>
              <text:p text:style-name="Normal"><text:a xlink:type="simple" xlink:href="https://hal.science/hal-02431939v1">hal-024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55v1">Efficient Computation of Approximate Pure Nash Equilibria in Congestion Gam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text:span>,</text:span><text:a xlink:type="simple" xlink:href="https://hal.science/search/index/?q=*&amp;authFullName_s=Alexander Skopalik">Alexander Skopalik</text:a></text:p>
              <text:p text:style-name="Normal"><text:span>2011 IEEE 52nd Annual Symposium on Foundations of Computer Science (FOCS)</text:span><text:span>, Oct 2011, Palm Springs, United States. pp.532-541,<text:s/></text:span><text:a xlink:type="simple" xlink:href="https://dx.doi.org/10.1109/FOCS.2011.50">⟨10.1109/FOCS.2011.50⟩</text:a></text:p>
              <text:p text:style-name="Normal"><text:span>Communication dans un congrès</text:span></text:p>
              <text:p text:style-name="Normal"><text:a xlink:type="simple" xlink:href="https://hal.science/hal-02471555v1">hal-02471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957v1">Improved lower bounds on the price of stability of undirected network design games.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Gianpiero Monaco">Gianpiero Monaco</text:a></text:p>
              <text:p text:style-name="Normal"><text:span>3rd International Symposium on Algorithmic Game Theory</text:span><text:span>, Oct 2010, Athens, Greece</text:span></text:p>
              <text:p text:style-name="Normal"><text:span>Communication dans un congrès</text:span></text:p>
              <text:p text:style-name="Normal"><text:a xlink:type="simple" xlink:href="https://inria.hal.science/inria-00530957v1">inria-0053095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a86de" table:style-name="fa86de">
          <table:table-column table:style-name="fa86de.0"/>
          <table:table-row>
            <table:table-cell office:value-type="string">
              <text:p text:style-name="Normal"><text:a xlink:type="simple" xlink:href="https://hal.science/hal-01104062v1">The price of envy-freeness in machine scheduling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Erzsébet Csuhaj-Varjú; Martin Dietzfelbinger; Zoltán Ésik.<text:s/></text:span><text:span>Mathematical Foundations of Computer Science 2014</text:span><text:span>, 8635, Springer Berlin Heidelberg, pp.106-117, 2014, Lecture Notes in Computer Science, 978-3-662-44464-1.<text:s/></text:span><text:a xlink:type="simple" xlink:href="https://dx.doi.org/10.1007/978-3-662-44465-8_10">⟨10.1007/978-3-662-44465-8_10⟩</text:a></text:p>
              <text:p text:style-name="Normal"><text:span>Chapitre d'ouvrage</text:span></text:p>
              <text:p text:style-name="Normal"><text:a xlink:type="simple" xlink:href="https://hal.science/hal-01104062v1">hal-0110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84v1">Nash stability in fractional hedonic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/text:p>
              <text:p text:style-name="Normal"><text:span>Tie-Yan Liu, Qi Qi,Yinyu Ye.<text:s/></text:span><text:span>Web and Internet Economics</text:span><text:span>, 8877, Springer International Publishing, pp.486-491, 2014, Lecture Notes in Computer Science, 978-3-319-13128-3.<text:s/></text:span><text:a xlink:type="simple" xlink:href="https://dx.doi.org/10.1007/978-3-319-13129-0_44">⟨10.1007/978-3-319-13129-0_44⟩</text:a></text:p>
              <text:p text:style-name="Normal"><text:span>Chapitre d'ouvrage</text:span></text:p>
              <text:p text:style-name="Normal"><text:a xlink:type="simple" xlink:href="https://hal.science/hal-01103984v1">hal-011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61v1">Short sequences of improvement moves lead to approximate equilibria in constraint satisfaction gam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Nick Gravin">Nick Gravin</text:a></text:p>
              <text:p text:style-name="Normal"><text:span>Ron Lavi.<text:s/></text:span><text:span>Algorithmic Game Theory</text:span><text:span>, Springer Berlin Heidelberg, pp.49-60, 2014, Lecture Notes in Computer Science, 978-3-662-44802-1.<text:s/></text:span><text:a xlink:type="simple" xlink:href="https://dx.doi.org/10.1007/978-3-662-44803-8_5">⟨10.1007/978-3-662-44803-8_5⟩</text:a></text:p>
              <text:p text:style-name="Normal"><text:span>Chapitre d'ouvrage</text:span></text:p>
              <text:p text:style-name="Normal"><text:a xlink:type="simple" xlink:href="https://hal.science/hal-01104061v1">hal-011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063v1">On lookahead equilibria in congestion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Luca Moscardelli">Luca Moscardelli</text:a></text:p>
              <text:p text:style-name="Normal"><text:span>Yiling Chen; Nicole Immorlica.<text:s/></text:span><text:span>Web and Internet Economics</text:span><text:span>, 8289, Springer Berlin Heidelberg, pp.54-67, 2013, Lecture Notes in Computer Science, 978-3-642-45045-7.<text:s/></text:span><text:a xlink:type="simple" xlink:href="https://dx.doi.org/10.1007/978-3-642-45046-4_6">⟨10.1007/978-3-642-45046-4_6⟩</text:a></text:p>
              <text:p text:style-name="Normal"><text:span>Chapitre d'ouvrage</text:span></text:p>
              <text:p text:style-name="Normal"><text:a xlink:type="simple" xlink:href="https://api.istex.fr/ark:/67375/HCB-F618XRQH-9/fulltext.pdf?sid=hal">istex</text:a></text:p>
              <text:p text:style-name="Normal"><text:a xlink:type="simple" xlink:href="https://hal.science/hal-01104063v1">hal-0110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965v1">Game-Theoretic Approaches to Optimization Problems in Communication Networks.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Christos Kaklamanis">Christos Kaklamanis</text:a><text:span>et al.</text:span></text:p>
              <text:p text:style-name="Normal"><text:span>Arie Koster and Xavier Muñoz.<text:s/></text:span><text:span>Graphs and Algorithms in Communication Networks: Studies in Broadband, Optical, Wireless, and Ad Hoc Networks.</text:span><text:span>, XXVII, Springer, pp.241-264, 2010, EATCS Texts in Theoretical Computer Science, 978-3-642-02249-4.<text:s/></text:span><text:a xlink:type="simple" xlink:href="https://dx.doi.org/10.1007/978-3-642-02250-0_9">⟨10.1007/978-3-642-02250-0_9⟩</text:a></text:p>
              <text:p text:style-name="Normal"><text:span>Chapitre d'ouvrage</text:span></text:p>
              <text:p text:style-name="Normal"><text:a xlink:type="simple" xlink:href="https://inria.hal.science/inria-00530965v1">inria-00530965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8c8645" table:style-name="8c8645">
          <table:table-column table:style-name="8c8645.0"/>
          <table:table-row>
            <table:table-cell office:value-type="string">
              <text:p text:style-name="Normal"><text:a xlink:type="simple" xlink:href="https://hal.science/hal-04672298v1">Minimizing Rosenthal’s Potential in Monotone Congestion Games</text:a></text:p>
              <text:p text:style-name="Normal"><text:a xlink:type="simple" xlink:href="https://hal.science/search/index/?q=*&amp;authFullName_s=Vittorio Bilò">Vittorio Bilò</text:a><text:span>,</text:span><text:a xlink:type="simple" xlink:href="https://hal.science/search/index/?q=*&amp;authFullName_s=Angelo Fanelli">Angelo Fanel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Christos Tsoufis">Christos Tsoufis</text:a><text:span>,</text:span><text:a xlink:type="simple" xlink:href="https://hal.science/search/index/?q=*&amp;authFullName_s=Cosimo Vinci">Cosimo Vinc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2298v1">hal-046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97v1">Individually Stable Dynamics in Coalition Formation over Graph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Ayumi Igarashi">Ayumi Igarashi</text:a><text:span>,</text:span><text:a xlink:type="simple" xlink:href="https://hal.science/search/index/?q=*&amp;authFullName_s=Luca Moscardelli">Luca Moscardell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72297v1">hal-046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43v1">On (approximate) pure Nash equilibria in preference game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Dimitris Fotakis">Dimitris Fotaki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5843v1">hal-038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66v1">Local Aggregation in Preference Games</text:a></text:p>
              <text:p text:style-name="Normal"><text:a xlink:type="simple" xlink:href="https://hal.science/search/index/?q=*&amp;authFullName_s=Angelo Fanelli">Angelo Fanelli</text:a><text:span>,</text:span><text:a xlink:type="simple" xlink:href="https://hal.science/search/index/?q=*&amp;authFullName_s=Dimitris Fotakis">Dimitris Fotak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0966v1">hal-031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51v1">On approximate pure Nash equilibria in weighted congestion games with polynomial latencies</text:a></text:p>
              <text:p text:style-name="Normal"><text:a xlink:type="simple" xlink:href="https://hal.science/search/index/?q=*&amp;authFullName_s=Ioannis Caragiannis">Ioannis Caragiannis</text:a><text:span>,</text:span><text:a xlink:type="simple" xlink:href="https://hal.science/search/index/?q=*&amp;authFullName_s=Angelo Fanelli">Angelo Fanel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9351v1">hal-02089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o Fanelli</dc:title>
    <dc:subject/>
    <dc:description>CV</dc:description>
    <dc:creator/>
    <dc:date>2026-05-11T16:11:13.000</dc:date>
    <meta:generator>PHPWord</meta:generator>
    <meta:initial-creator>CCSD</meta:initial-creator>
    <meta:creation-date>2026-05-11T16:11:13.000</meta:creation-date>
    <meta:keyword/>
    <meta:user-defined meta:name="Category"/>
    <meta:user-defined meta:name="Company"/>
    <meta:user-defined meta:name="Manager"/>
  </office:meta>
</office:document-meta>
</file>