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a1cc" style:family="table">
      <style:table-properties style:rel-width="100" table:align="center"/>
    </style:style>
    <style:style style:name="98a1cc.0" style:family="table-column">
      <style:table-column-properties style:column-width="0.00cm"/>
    </style:style>
    <style:style style:name="5fcf4a" style:family="table">
      <style:table-properties style:rel-width="100" table:align="center"/>
    </style:style>
    <style:style style:name="5fcf4a.0" style:family="table-column">
      <style:table-column-properties style:column-width="0.00cm"/>
    </style:style>
    <style:style style:name="fc9422" style:family="table">
      <style:table-properties style:rel-width="100" table:align="center"/>
    </style:style>
    <style:style style:name="fc9422.0" style:family="table-column">
      <style:table-column-properties style:column-width="0.00cm"/>
    </style:style>
    <style:style style:name="1a455a" style:family="table">
      <style:table-properties style:rel-width="100" table:align="center"/>
    </style:style>
    <style:style style:name="1a45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h-Tu Nguyen<text:s/></text:span><text:span text:style-name="T2">Associate Professor, INSA Hauts-de-France, Université Polytechnique Hauts-de-Franc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h-tu">anh-t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36-3927">0000-0002-9636-39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312885">175312885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6311882">30631188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8)</text:span></text:p>
        <text:p text:style-name="P20"/>
        <table:table table:name="98a1cc" table:style-name="98a1cc">
          <table:table-column table:style-name="98a1cc.0"/>
          <table:table-row>
            <table:table-cell office:value-type="string">
              <text:p text:style-name="Normal"><text:a xlink:type="simple" xlink:href="https://hal.science/hal-05133637v1">Trust-Based Shared Steering Control With Game Theory Using Event-Triggered ADP for Human-Vehicle Cooperative Driving</text:a></text:p>
              <text:p text:style-name="Normal"><text:a xlink:type="simple" xlink:href="https://hal.science/search/index/?q=*&amp;authFullName_s=Yingkui Shi">Yingkui Shi</text:a><text:span>,</text:span><text:a xlink:type="simple" xlink:href="https://hal.science/search/index/?q=*&amp;authFullName_s=Sicheng Ge">Sicheng Ge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Ji Li">Ji Li</text:a><text:span>,</text:span><text:a xlink:type="simple" xlink:href="https://hal.science/search/index/?q=*&amp;authFullName_s=Chao Huang">Chao Huang</text:a><text:span>et al.</text:span></text:p>
              <text:p text:style-name="Normal"><text:span>IEEE Transactions on Vehicular Technology</text:span><text:span>, In press,<text:s/></text:span><text:a xlink:type="simple" xlink:href="https://dx.doi.org/10.1109/TVT.2025.3581082">⟨10.1109/TVT.2025.3581082⟩</text:a></text:p>
              <text:p text:style-name="Normal"><text:span>Article dans une revue</text:span></text:p>
              <text:p text:style-name="Normal"><text:a xlink:type="simple" xlink:href="https://hal.science/hal-05133637v1">hal-0513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620v1">Contingency-Aware Spatiotemporal Optimization for Safe Autonomous Vehicle Trajectory Planning</text:a></text:p>
              <text:p text:style-name="Normal"><text:a xlink:type="simple" xlink:href="https://hal.science/search/index/?q=*&amp;authFullName_s=Zhihao Lin">Zhihao Lin</text:a><text:span>,</text:span><text:a xlink:type="simple" xlink:href="https://hal.science/search/index/?q=*&amp;authFullName_s=Jianglin Lan">Jianglin Lan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David Flynn">David Flynn</text:a></text:p>
              <text:p text:style-name="Normal"><text:span>IEEE Transactions on Intelligent Transportation Systems</text:span><text:span>, In press,<text:s/></text:span><text:a xlink:type="simple" xlink:href="https://dx.doi.org/10.1109/TITS.2025.3597234">⟨10.1109/TITS.2025.3597234⟩</text:a></text:p>
              <text:p text:style-name="Normal"><text:span>Article dans une revue</text:span></text:p>
              <text:p text:style-name="Normal"><text:a xlink:type="simple" xlink:href="https://hal.science/hal-05291620v1">hal-0529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11v1">Adaptive Neural-Network-Based Fault Tolerant Control for Autonomous Vehicles With Dynamic Output Constraints</text:a></text:p>
              <text:p text:style-name="Normal"><text:a xlink:type="simple" xlink:href="https://hal.science/search/index/?q=*&amp;authFullName_s=Zhaoyu Qiu">Zhaoyu Qiu</text:a><text:span>,</text:span><text:a xlink:type="simple" xlink:href="https://hal.science/search/index/?q=*&amp;authFullName_s=Xiaoyuan Zhu">Xiaoyuan Zhu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Guodong Yin">Guodong Yin</text:a></text:p>
              <text:p text:style-name="Normal"><text:span>IEEE/ASME Transactions on Mechatronics</text:span><text:span>, In press,<text:s/></text:span><text:a xlink:type="simple" xlink:href="https://dx.doi.org/10.1109/TMECH.2025.3575035">⟨10.1109/TMECH.2025.3575035⟩</text:a></text:p>
              <text:p text:style-name="Normal"><text:span>Article dans une revue</text:span></text:p>
              <text:p text:style-name="Normal"><text:a xlink:type="simple" xlink:href="https://hal.science/hal-05115411v1">hal-05115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723v1">Diffusion-Driven Hybrid Unknown Input Observer for Vehicle Dynamics Estimation</text:a></text:p>
              <text:p text:style-name="Normal"><text:a xlink:type="simple" xlink:href="https://hal.science/search/index/?q=*&amp;authFullName_s=Cheng Tian">Cheng Tian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Edward Chung">Edward Chung</text:a><text:span>,</text:span><text:a xlink:type="simple" xlink:href="https://hal.science/search/index/?q=*&amp;authFullName_s=Hailong Huang">Hailong Huang</text:a></text:p>
              <text:p text:style-name="Normal"><text:span>IEEE Transactions on Industrial Electronics</text:span><text:span>, In press,<text:s/></text:span><text:a xlink:type="simple" xlink:href="https://dx.doi.org/10.1109/TIE.2025.3626623">⟨10.1109/TIE.2025.3626623⟩</text:a></text:p>
              <text:p text:style-name="Normal"><text:span>Article dans une revue</text:span></text:p>
              <text:p text:style-name="Normal"><text:a xlink:type="simple" xlink:href="https://hal.science/hal-05402723v1">hal-05402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12v1">Guaranteed State Estimation for H−/L∞ Fault Detection of Uncertain Takagi-Sugeno Fuzzy Systems With Unmeasured Nonlinear Consequents</text:a></text:p>
              <text:p text:style-name="Normal"><text:a xlink:type="simple" xlink:href="https://hal.science/search/index/?q=*&amp;authFullName_s=Masoud Pourasghar">Masoud Pourasghar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Thierry-Marie Guerra">Thierry-Marie Guerra</text:a></text:p>
              <text:p text:style-name="Normal"><text:span>IEEE Transactions on Fuzzy Systems</text:span><text:span>, In press,<text:s/></text:span><text:a xlink:type="simple" xlink:href="https://dx.doi.org/10.1109/TFUZZ.2025.3532221">⟨10.1109/TFUZZ.2025.3532221⟩</text:a></text:p>
              <text:p text:style-name="Normal"><text:span>Article dans une revue</text:span></text:p>
              <text:p text:style-name="Normal"><text:a xlink:type="simple" xlink:href="https://hal.science/hal-04905412v1">hal-0490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40v1">Guest Editorial of the Special Section on “Human-Centric Advanced Driver Assistance Systems: Technical Developments and User Experience”</text:a></text:p>
              <text:p text:style-name="Normal"><text:a xlink:type="simple" xlink:href="https://hal.science/search/index/?q=*&amp;authFullName_s=Anh-Tu Nguyen">Anh-Tu Nguyen</text:a><text:span>,</text:span><text:a xlink:type="simple" xlink:href="https://hal.science/search/index/?q=*&amp;authFullName_s=Chao Huang">Chao Huang</text:a><text:span>,</text:span><text:a xlink:type="simple" xlink:href="https://hal.science/search/index/?q=*&amp;authFullName_s=Bernard Fong">Bernard Fong</text:a><text:span>,</text:span><text:a xlink:type="simple" xlink:href="https://hal.science/search/index/?q=*&amp;authFullName_s=Shen Yin">Shen Yin</text:a></text:p>
              <text:p text:style-name="Normal"><text:span>IEEE Transactions on Consumer Electronics</text:span><text:span>, 2025, 71 (3), pp.8762-8764.<text:s/></text:span><text:a xlink:type="simple" xlink:href="https://dx.doi.org/10.1109/TCE.2025.3593975">⟨10.1109/TCE.2025.3593975⟩</text:a></text:p>
              <text:p text:style-name="Normal"><text:span>Article dans une revue</text:span></text:p>
              <text:p text:style-name="Normal"><text:a xlink:type="simple" xlink:href="https://hal.science/hal-05362440v1">hal-05362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408v1">Less-Conservative Robust Path Tracking Control With Intrinsic Bump-Free Feature for Autonomous Vehicles: A Sub-Polytope Integrated Approach</text:a></text:p>
              <text:p text:style-name="Normal"><text:a xlink:type="simple" xlink:href="https://hal.science/search/index/?q=*&amp;authFullName_s=Liqin Zhang">Liqin Zhang</text:a><text:span>,</text:span><text:a xlink:type="simple" xlink:href="https://hal.science/search/index/?q=*&amp;authFullName_s=Manjiang Hu">Manjiang Hu</text:a><text:span>,</text:span><text:a xlink:type="simple" xlink:href="https://hal.science/search/index/?q=*&amp;authFullName_s=Yougang Bian">Yougang Bian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Anh-Tu Nguyen">Anh-Tu Nguyen</text:a></text:p>
              <text:p text:style-name="Normal"><text:span>IEEE Transactions on Intelligent Transportation Systems</text:span><text:span>, In press,<text:s/></text:span><text:a xlink:type="simple" xlink:href="https://dx.doi.org/10.1109/TITS.2025.3554157">⟨10.1109/TITS.2025.3554157⟩</text:a></text:p>
              <text:p text:style-name="Normal"><text:span>Article dans une revue</text:span></text:p>
              <text:p text:style-name="Normal"><text:a xlink:type="simple" xlink:href="https://hal.science/hal-05115408v1">hal-0511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98v1">Uncertainty-driven Active Reinforcement Learning for Energy Management Strategy in Electrified Vehicles</text:a></text:p>
              <text:p text:style-name="Normal"><text:a xlink:type="simple" xlink:href="https://hal.science/search/index/?q=*&amp;authFullName_s=Dong Hu">Dong Hu</text:a><text:span>,</text:span><text:a xlink:type="simple" xlink:href="https://hal.science/search/index/?q=*&amp;authFullName_s=Cheng Tian">Cheng Tian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Chao Huang">Chao Huang</text:a></text:p>
              <text:p text:style-name="Normal"><text:span>IEEE Transactions on Transportation Electrification</text:span><text:span>, In press,<text:s/></text:span><text:a xlink:type="simple" xlink:href="https://dx.doi.org/10.1109/TTE.2025.3614254">⟨10.1109/TTE.2025.3614254⟩</text:a></text:p>
              <text:p text:style-name="Normal"><text:span>Article dans une revue</text:span></text:p>
              <text:p text:style-name="Normal"><text:a xlink:type="simple" xlink:href="https://hal.science/hal-05291498v1">hal-052914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481594v1">Cost-Effective Estimation of Vehicle Lateral Tire-Road Forces and Sideslip Angle via Nonlinear Sampled-Data Observers: Theory and Experiments</text:a></text:p>
              <text:p text:style-name="Normal"><text:a xlink:type="simple" xlink:href="https://hal.science/search/index/?q=*&amp;authFullName_s=Anh-Tu Nguyen">Anh-Tu Nguyen</text:a><text:span>,</text:span><text:a xlink:type="simple" xlink:href="https://hal.science/search/index/?q=*&amp;authFullName_s=Luciano Frezzatto">Luciano Frezzatto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Sébastien Delprat">Sébastien Delprat</text:a></text:p>
              <text:p text:style-name="Normal"><text:span>IEEE/ASME Transactions on Mechatronics</text:span><text:span>, 2024, 29 (6), pp.4606-4617.<text:s/></text:span><text:a xlink:type="simple" xlink:href="https://dx.doi.org/10.1109/TMECH.2024.3382777">⟨10.1109/TMECH.2024.3382777⟩</text:a></text:p>
              <text:p text:style-name="Normal"><text:span>Article dans une revue</text:span></text:p>
              <text:p text:style-name="Normal"><text:a xlink:type="simple" xlink:href="https://uphf.hal.science/hal-05481594v1">hal-0548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305v1">Guest Editorial of the Special section on Customers Centric Communication and Networked Control for Intelligent Cyber-Physical Transportation Systems</text:a></text:p>
              <text:p text:style-name="Normal"><text:a xlink:type="simple" xlink:href="https://hal.science/search/index/?q=*&amp;authFullName_s=Chinmay Chakraborty">Chinmay Chakraborty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Chao Huang">Chao Huang</text:a><text:span>,</text:span><text:a xlink:type="simple" xlink:href="https://hal.science/search/index/?q=*&amp;authFullName_s=Houbing Herbert Song">Houbing Herbert Song</text:a></text:p>
              <text:p text:style-name="Normal"><text:span>IEEE Transactions on Consumer Electronics</text:span><text:span>, 2024, 70 (1), pp.1702-1705.<text:s/></text:span><text:a xlink:type="simple" xlink:href="https://dx.doi.org/10.1109/TCE.2024.3368615">⟨10.1109/TCE.2024.3368615⟩</text:a></text:p>
              <text:p text:style-name="Normal"><text:span>Article dans une revue</text:span></text:p>
              <text:p text:style-name="Normal"><text:a xlink:type="simple" xlink:href="https://hal.science/hal-04565305v1">hal-0456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50v1">Cost-Effective Estimation of Vehicle Lateral Tire-Road Forces and Sideslip Angle via Nonlinear Sampled-Data Observers: Theory and Experiments</text:a></text:p>
              <text:p text:style-name="Normal"><text:a xlink:type="simple" xlink:href="https://hal.science/search/index/?q=*&amp;authFullName_s=Anh-Tu Nguyen">Anh-Tu Nguyen</text:a><text:span>,</text:span><text:a xlink:type="simple" xlink:href="https://hal.science/search/index/?q=*&amp;authFullName_s=Luciano Frezzatto">Luciano Frezzatto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Sébastien Delprat">Sébastien Delprat</text:a></text:p>
              <text:p text:style-name="Normal"><text:span>IEEE/ASME Transactions on Mechatronics</text:span><text:span>, In press,<text:s/></text:span><text:a xlink:type="simple" xlink:href="https://dx.doi.org/10.1109/TMECH.2024.3382777">⟨10.1109/TMECH.2024.3382777⟩</text:a></text:p>
              <text:p text:style-name="Normal"><text:span>Article dans une revue</text:span></text:p>
              <text:p text:style-name="Normal"><text:a xlink:type="simple" xlink:href="https://hal.science/hal-04553950v1">hal-045539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481337v1">Fault tolerant observer design for a class of nonlinear systems with corrupted outputs</text:a></text:p>
              <text:p text:style-name="Normal"><text:a xlink:type="simple" xlink:href="https://hal.science/search/index/?q=*&amp;authFullName_s=Thierry‐marie Guerra">Thierry‐marie Guerra</text:a><text:span>,</text:span><text:a xlink:type="simple" xlink:href="https://hal.science/search/index/?q=*&amp;authFullName_s=Vinicius Caseiro de Oliveira">Vinicius Caseiro de Oliveir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Chen Lv">Chen Lv</text:a><text:span>,</text:span><text:a xlink:type="simple" xlink:href="https://hal.science/search/index/?q=*&amp;authFullName_s=Anh‐tu Nguyen">Anh‐tu Nguyen</text:a></text:p>
              <text:p text:style-name="Normal"><text:span>International Journal of Robust and Nonlinear Control</text:span><text:span>, 2024, 34 (13), pp.8825-8843.<text:s/></text:span><text:a xlink:type="simple" xlink:href="https://dx.doi.org/10.1002/rnc.7446">⟨10.1002/rnc.7446⟩</text:a></text:p>
              <text:p text:style-name="Normal"><text:span>Article dans une revue</text:span></text:p>
              <text:p text:style-name="Normal"><text:a xlink:type="simple" xlink:href="https://uphf.hal.science/hal-05481337v1">hal-054813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481619v1">Quantitative Identification of Driver Distraction: A Weakly Supervised Contrastive Learning Approach</text:a></text:p>
              <text:p text:style-name="Normal"><text:a xlink:type="simple" xlink:href="https://hal.science/search/index/?q=*&amp;authFullName_s=Haohan Yang">Haohan Yang</text:a><text:span>,</text:span><text:a xlink:type="simple" xlink:href="https://hal.science/search/index/?q=*&amp;authFullName_s=Haochen Liu">Haochen Liu</text:a><text:span>,</text:span><text:a xlink:type="simple" xlink:href="https://hal.science/search/index/?q=*&amp;authFullName_s=Zhongxu Hu">Zhongxu Hu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Thierry-Marie Guerra">Thierry-Marie Guerra</text:a><text:span>et al.</text:span></text:p>
              <text:p text:style-name="Normal"><text:span>IEEE Transactions on Intelligent Transportation Systems</text:span><text:span>, 2024, 25 (2), pp.2034-2045.<text:s/></text:span><text:a xlink:type="simple" xlink:href="https://dx.doi.org/10.1109/TITS.2023.3316203">⟨10.1109/TITS.2023.3316203⟩</text:a></text:p>
              <text:p text:style-name="Normal"><text:span>Article dans une revue</text:span></text:p>
              <text:p text:style-name="Normal"><text:a xlink:type="simple" xlink:href="https://uphf.hal.science/hal-05481619v1">hal-0548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951v1">Switched Dynamic Event-Triggered Control for String Stability of Nonhomogeneous Vehicle Platoons with Uncertainty Compensation</text:a></text:p>
              <text:p text:style-name="Normal"><text:a xlink:type="simple" xlink:href="https://hal.science/search/index/?q=*&amp;authFullName_s=Rafael Silva">Rafael Silva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Fernando Souza">Fernando Souza</text:a><text:span>,</text:span><text:a xlink:type="simple" xlink:href="https://hal.science/search/index/?q=*&amp;authFullName_s=Luciano Frezzatto">Luciano Frezzatto</text:a></text:p>
              <text:p text:style-name="Normal"><text:span>IEEE Transactions on Intelligent Vehicles</text:span><text:span>, In press,<text:s/></text:span><text:a xlink:type="simple" xlink:href="https://dx.doi.org/10.1109/TIV.2024.3385575">⟨10.1109/TIV.2024.3385575⟩</text:a></text:p>
              <text:p text:style-name="Normal"><text:span>Article dans une revue</text:span></text:p>
              <text:p text:style-name="Normal"><text:a xlink:type="simple" xlink:href="https://hal.science/hal-04553951v1">hal-0455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66v1">Recent Estimation Techniques of Vehicle-Road-Pedestrian States for Traffic Safety: Comprehensive Review and Future Perspectives</text:a></text:p>
              <text:p text:style-name="Normal"><text:a xlink:type="simple" xlink:href="https://hal.science/search/index/?q=*&amp;authFullName_s=Cheng Tian">Cheng Tian</text:a><text:span>,</text:span><text:a xlink:type="simple" xlink:href="https://hal.science/search/index/?q=*&amp;authFullName_s=Chao Huang">Chao Huang</text:a><text:span>,</text:span><text:a xlink:type="simple" xlink:href="https://hal.science/search/index/?q=*&amp;authFullName_s=Yan Wang">Yan Wang</text:a><text:span>,</text:span><text:a xlink:type="simple" xlink:href="https://hal.science/search/index/?q=*&amp;authFullName_s=Edward Chung">Edward Chung</text:a><text:span>,</text:span><text:a xlink:type="simple" xlink:href="https://hal.science/search/index/?q=*&amp;authFullName_s=Anh-Tu Nguyen">Anh-Tu Nguyen</text:a><text:span>et al.</text:span></text:p>
              <text:p text:style-name="Normal"><text:span>IEEE Transactions on Intelligent Transportation Systems</text:span><text:span>, 2024, pp.1-24.<text:s/></text:span><text:a xlink:type="simple" xlink:href="https://dx.doi.org/10.1109/TITS.2024.3517162">⟨10.1109/TITS.2024.3517162⟩</text:a></text:p>
              <text:p text:style-name="Normal"><text:span>Article dans une revue</text:span></text:p>
              <text:p text:style-name="Normal"><text:a xlink:type="simple" xlink:href="https://hal.science/hal-04857166v1">hal-048571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785v1">Fault estimation for nonlinear parameter-varying time-delayed systems</text:a></text:p>
              <text:p text:style-name="Normal"><text:a xlink:type="simple" xlink:href="https://hal.science/search/index/?q=*&amp;authFullName_s=Márcia L.C. Peixoto">Márcia L.C. Peixoto</text:a><text:span>,</text:span><text:a xlink:type="simple" xlink:href="https://hal.science/search/index/?q=*&amp;authFullName_s=Pedro H.S. Coutinho">Pedro H.S. Coutinho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Reinaldo Palhares">Reinaldo Palhares</text:a></text:p>
              <text:p text:style-name="Normal"><text:span>Applied Mathematics and Computation</text:span><text:span>, 2024, 465, pp.128405.<text:s/></text:span><text:a xlink:type="simple" xlink:href="https://dx.doi.org/10.1016/j.amc.2023.128405">⟨10.1016/j.amc.2023.128405⟩</text:a></text:p>
              <text:p text:style-name="Normal"><text:span>Article dans une revue</text:span></text:p>
              <text:p text:style-name="Normal"><text:a xlink:type="simple" xlink:href="https://uphf.hal.science/hal-04278785v1">hal-0427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275v1">Decoupling-Based LPV Observer for Driver Torque Intervention Estimation in Human–Machine Shared Driving Under Uncertain Vehicle Dynamics</text:a></text:p>
              <text:p text:style-name="Normal"><text:a xlink:type="simple" xlink:href="https://hal.science/search/index/?q=*&amp;authFullName_s=Anh-Tu Nguyen">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IEEE Transactions on Automation Science and Engineering</text:span><text:span>, inPress,<text:s/></text:span><text:a xlink:type="simple" xlink:href="https://dx.doi.org/10.1109/TASE.2024.3394240">⟨10.1109/TASE.2024.3394240⟩</text:a></text:p>
              <text:p text:style-name="Normal"><text:span>Article dans une revue</text:span></text:p>
              <text:p text:style-name="Normal"><text:a xlink:type="simple" xlink:href="https://hal.science/hal-04565275v1">hal-04565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881v1">Security Control of Autonomous Ground Vehicles Under DoS Attacks via a Novel Controller with the Switching Mechanism</text:a></text:p>
              <text:p text:style-name="Normal"><text:a xlink:type="simple" xlink:href="https://hal.science/search/index/?q=*&amp;authFullName_s=Yunshuai Ren">Yunshuai Ren</text:a><text:span>,</text:span><text:a xlink:type="simple" xlink:href="https://hal.science/search/index/?q=*&amp;authFullName_s=Xiangpeng Xie">Xiangpeng Xie</text:a><text:span>,</text:span><text:a xlink:type="simple" xlink:href="https://hal.science/search/index/?q=*&amp;authFullName_s=Anh-Tu Nguyen">Anh-Tu Nguyen</text:a></text:p>
              <text:p text:style-name="Normal"><text:span>IEEE Transactions on Fuzzy Systems</text:span><text:span>, In press,<text:s/></text:span><text:a xlink:type="simple" xlink:href="https://dx.doi.org/10.1109/TFUZZ.2024.3381264">⟨10.1109/TFUZZ.2024.3381264⟩</text:a></text:p>
              <text:p text:style-name="Normal"><text:span>Article dans une revue</text:span></text:p>
              <text:p text:style-name="Normal"><text:a xlink:type="simple" xlink:href="https://hal.science/hal-04522881v1">hal-0452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565v1">Secure Estimation Using Partially Homomorphic Encryption for Unmanned Aerial Systems in the Presence of Eavesdroppers</text:a></text:p>
              <text:p text:style-name="Normal"><text:a xlink:type="simple" xlink:href="https://hal.science/search/index/?q=*&amp;authFullName_s=Xinhao Yan">Xinhao Yan</text:a><text:span>,</text:span><text:a xlink:type="simple" xlink:href="https://hal.science/search/index/?q=*&amp;authFullName_s=Guanzhong Zhou">Guanzhong Zhou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Wei Meng">Wei Meng</text:a><text:span>,</text:span><text:a xlink:type="simple" xlink:href="https://hal.science/search/index/?q=*&amp;authFullName_s=Anh-Tu Nguyen">Anh-Tu Nguyen</text:a><text:span>et al.</text:span></text:p>
              <text:p text:style-name="Normal"><text:span>IEEE Transactions on Intelligent Vehicles</text:span><text:span>, In press,<text:s/></text:span><text:a xlink:type="simple" xlink:href="https://dx.doi.org/10.1109/TIV.2024.3378288">⟨10.1109/TIV.2024.3378288⟩</text:a></text:p>
              <text:p text:style-name="Normal"><text:span>Article dans une revue</text:span></text:p>
              <text:p text:style-name="Normal"><text:a xlink:type="simple" xlink:href="https://hal.science/hal-04514565v1">hal-0451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760v1">A Survey on Fuzzy Control for Mechatronics Applications</text:a></text:p>
              <text:p text:style-name="Normal"><text:a xlink:type="simple" xlink:href="https://hal.science/search/index/?q=*&amp;authFullName_s=Radu-Emil Precup">Radu-Emil Precup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Sašo Blažič">Sašo Blažič</text:a></text:p>
              <text:p text:style-name="Normal"><text:span>International Journal of Systems Science</text:span><text:span>, 2023, 55 (4), pp.771-813.<text:s/></text:span><text:a xlink:type="simple" xlink:href="https://dx.doi.org/10.1080/00207721.2023.2293486">⟨10.1080/00207721.2023.2293486⟩</text:a></text:p>
              <text:p text:style-name="Normal"><text:span>Article dans une revue</text:span></text:p>
              <text:p text:style-name="Normal"><text:a xlink:type="simple" xlink:href="https://hal.science/hal-04501760v1">hal-045017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779v1">Event-Triggered Robust Path Tracking Control Considering Roll Stability Under Network-Induced Delays for Autonomous Vehicles</text:a></text:p>
              <text:p text:style-name="Normal"><text:a xlink:type="simple" xlink:href="https://hal.science/search/index/?q=*&amp;authFullName_s=Fernando Viadero-Monasterio">Fernando Viadero-Monasterio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aria Jesus L. Boada">Maria Jesus L. Boada</text:a><text:span>,</text:span><text:a xlink:type="simple" xlink:href="https://hal.science/search/index/?q=*&amp;authFullName_s=Beatriz Boada">Beatriz Boada</text:a></text:p>
              <text:p text:style-name="Normal"><text:span>IEEE Transactions on Intelligent Transportation Systems</text:span><text:span>, 2023, pp.1.<text:s/></text:span><text:a xlink:type="simple" xlink:href="https://dx.doi.org/10.1109/TITS.2023.3321415">⟨10.1109/TITS.2023.3321415⟩</text:a></text:p>
              <text:p text:style-name="Normal"><text:span>Article dans une revue</text:span></text:p>
              <text:p text:style-name="Normal"><text:a xlink:type="simple" xlink:href="https://uphf.hal.science/hal-04278779v1">hal-0427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249v1">Adaptive Cost Function-Based Shared Driving Control for Cooperative Lane-Keeping Systems With User-Test Experiments</text:a></text:p>
              <text:p text:style-name="Normal"><text:a xlink:type="simple" xlink:href="https://hal.science/search/index/?q=*&amp;authFullName_s=Mohamed Radjeb Oudainia">Mohamed Radjeb Oudaini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Jean-Christophe Popieul">Jean-Christophe Popieul</text:a></text:p>
              <text:p text:style-name="Normal"><text:span>IEEE Transactions on Intelligent Vehicles</text:span><text:span>, 2023, pp.1-11.<text:s/></text:span><text:a xlink:type="simple" xlink:href="https://dx.doi.org/10.1109/TIV.2023.3317979">⟨10.1109/TIV.2023.3317979⟩</text:a></text:p>
              <text:p text:style-name="Normal"><text:span>Article dans une revue</text:span></text:p>
              <text:p text:style-name="Normal"><text:a xlink:type="simple" xlink:href="https://hal.science/hal-04261249v1">hal-042612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00v1">A model reconstruction approach for control synthesis of Takagi-Sugeno fuzzy systems</text:a></text:p>
              <text:p text:style-name="Normal"><text:a xlink:type="simple" xlink:href="https://hal.science/search/index/?q=*&amp;authFullName_s=Hua Zheng">Hua Zheng</text:a><text:span>,</text:span><text:a xlink:type="simple" xlink:href="https://hal.science/search/index/?q=*&amp;authFullName_s=Wen-Bo Xie">Wen-Bo Xie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Dong Qu">Dong Qu</text:a></text:p>
              <text:p text:style-name="Normal"><text:span>Fuzzy Sets and Systems</text:span><text:span>, 2023, 469, pp.108640.<text:s/></text:span><text:a xlink:type="simple" xlink:href="https://dx.doi.org/10.1016/j.fss.2023.108640">⟨10.1016/j.fss.2023.108640⟩</text:a></text:p>
              <text:p text:style-name="Normal"><text:span>Article dans une revue</text:span></text:p>
              <text:p text:style-name="Normal"><text:a xlink:type="simple" xlink:href="https://uphf.hal.science/hal-04278800v1">hal-042788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795v1">Joint Estimation of Nonlinear Dynamics and Resistance Torque for Integrated Motor-Transmission Systems via Switched ℓ ∞ Observers With Smoothness Guarantee</text:a></text:p>
              <text:p text:style-name="Normal"><text:a xlink:type="simple" xlink:href="https://hal.science/search/index/?q=*&amp;authFullName_s=Juntao Pan">Juntao Pan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Weilong Lai">Weilong Lai</text:a><text:span>,</text:span><text:a xlink:type="simple" xlink:href="https://hal.science/search/index/?q=*&amp;authFullName_s=Xiaoyuan Zhu">Xiaoyuan Zhu</text:a><text:span>,</text:span><text:a xlink:type="simple" xlink:href="https://hal.science/search/index/?q=*&amp;authFullName_s=Hailong Huang">Hailong Huang</text:a></text:p>
              <text:p text:style-name="Normal"><text:span>IEEE Transactions on Systems, Man, and Cybernetics: Systems</text:span><text:span>, 2023, 53 (11), pp.7280-7291.<text:s/></text:span><text:a xlink:type="simple" xlink:href="https://dx.doi.org/10.1109/TSMC.2023.3297064">⟨10.1109/TSMC.2023.3297064⟩</text:a></text:p>
              <text:p text:style-name="Normal"><text:span>Article dans une revue</text:span></text:p>
              <text:p text:style-name="Normal"><text:a xlink:type="simple" xlink:href="https://uphf.hal.science/hal-04278795v1">hal-042787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35v1">Vehicle Actuator Fault Detection With Finite-Frequency Specifications via Takagi-Sugeno Fuzzy Observers: Theory and Experiments</text:a></text:p>
              <text:p text:style-name="Normal"><text:a xlink:type="simple" xlink:href="https://hal.science/search/index/?q=*&amp;authFullName_s=Juntao Pan">Juntao Pan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Sujun Wang">Sujun Wang</text:a><text:span>et al.</text:span></text:p>
              <text:p text:style-name="Normal"><text:span>IEEE Transactions on Vehicular Technology</text:span><text:span>, 2023, 72 (1), pp.407-417.<text:s/></text:span><text:a xlink:type="simple" xlink:href="https://dx.doi.org/10.1109/TVT.2022.3204326">⟨10.1109/TVT.2022.3204326⟩</text:a></text:p>
              <text:p text:style-name="Normal"><text:span>Article dans une revue</text:span></text:p>
              <text:p text:style-name="Normal"><text:a xlink:type="simple" xlink:href="https://uphf.hal.science/hal-04278835v1">hal-042788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17v1">Channel-Level Event-Triggered Communication Scheme for Path Tracking Control of Autonomous Ground Vehicles With Distributed Sensors</text:a></text:p>
              <text:p text:style-name="Normal"><text:a xlink:type="simple" xlink:href="https://hal.science/search/index/?q=*&amp;authFullName_s=Liqin Zhang">Liqin Zhang</text:a><text:span>,</text:span><text:a xlink:type="simple" xlink:href="https://hal.science/search/index/?q=*&amp;authFullName_s=Manjiang Hu">Manjiang Hu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Yougang Bian">Yougang Bian</text:a><text:span>,</text:span><text:a xlink:type="simple" xlink:href="https://hal.science/search/index/?q=*&amp;authFullName_s=Tran Anh-Tu Nguyen">Tran Anh-Tu Nguyen</text:a><text:span>et al.</text:span></text:p>
              <text:p text:style-name="Normal"><text:span>IEEE Transactions on Vehicular Technology</text:span><text:span>, 2023, 72 (10), pp.12553-12566.<text:s/></text:span><text:a xlink:type="simple" xlink:href="https://dx.doi.org/10.1109/TVT.2023.3274111">⟨10.1109/TVT.2023.3274111⟩</text:a></text:p>
              <text:p text:style-name="Normal"><text:span>Article dans une revue</text:span></text:p>
              <text:p text:style-name="Normal"><text:a xlink:type="simple" xlink:href="https://uphf.hal.science/hal-04278817v1">hal-0427881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04v1">Fuzzy Unknown Input Observer for Estimating Sensor and Actuator Cyber-Attacks in Intelligent Connected Vehicles</text:a></text:p>
              <text:p text:style-name="Normal"><text:a xlink:type="simple" xlink:href="https://hal.science/search/index/?q=*&amp;authFullName_s=Juntao Pan">Juntao Pan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Sujun Wang">Sujun Wang</text:a><text:span>,</text:span><text:a xlink:type="simple" xlink:href="https://hal.science/search/index/?q=*&amp;authFullName_s=Huifan Deng">Huifan Deng</text:a><text:span>,</text:span><text:a xlink:type="simple" xlink:href="https://hal.science/search/index/?q=*&amp;authFullName_s=Hui Zhang">Hui Zhang</text:a></text:p>
              <text:p text:style-name="Normal"><text:span>Automotive Innovation</text:span><text:span>, 2023, 6 (2), pp.164-175.<text:s/></text:span><text:a xlink:type="simple" xlink:href="https://dx.doi.org/10.1007/s42154-023-00228-1">⟨10.1007/s42154-023-00228-1⟩</text:a></text:p>
              <text:p text:style-name="Normal"><text:span>Article dans une revue</text:span></text:p>
              <text:p text:style-name="Normal"><text:a xlink:type="simple" xlink:href="https://uphf.hal.science/hal-04278804v1">hal-042788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40v1">Reduced-Complexity LMI Conditions for Admissibility Analysis and Control Design of Singular Nonlinear Systems</text:a></text:p>
              <text:p text:style-name="Normal"><text:a xlink:type="simple" xlink:href="https://hal.science/search/index/?q=*&amp;authFullName_s=Amine Dehak">Amine Dehak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Michel Dambrine">Michel Dambrine</text:a></text:p>
              <text:p text:style-name="Normal"><text:span>IEEE Transactions on Fuzzy Systems</text:span><text:span>, 2023, 31 (4), pp.1377-1390.<text:s/></text:span><text:a xlink:type="simple" xlink:href="https://dx.doi.org/10.1109/TFUZZ.2022.3200738">⟨10.1109/TFUZZ.2022.3200738⟩</text:a></text:p>
              <text:p text:style-name="Normal"><text:span>Article dans une revue</text:span></text:p>
              <text:p text:style-name="Normal"><text:a xlink:type="simple" xlink:href="https://uphf.hal.science/hal-04278840v1">hal-042788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797v1">Reduced-order model based dynamic tracking for soft manipulators: Data-driven LPV modeling, control design and experimental results</text:a></text:p>
              <text:p text:style-name="Normal"><text:a xlink:type="simple" xlink:href="https://hal.science/search/index/?q=*&amp;authFullName_s=Shijie Li">Shijie Li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/text:p>
              <text:p text:style-name="Normal"><text:span>Control Engineering Practice</text:span><text:span>, 2023, 138, pp.105618.<text:s/></text:span><text:a xlink:type="simple" xlink:href="https://dx.doi.org/10.1016/j.conengprac.2023.105618">⟨10.1016/j.conengprac.2023.105618⟩</text:a></text:p>
              <text:p text:style-name="Normal"><text:span>Article dans une revue</text:span></text:p>
              <text:p text:style-name="Normal"><text:a xlink:type="simple" xlink:href="https://uphf.hal.science/hal-04278797v1">hal-042787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19v1">Convex Stability Analysis of Mamdani-Like Fuzzy Systems With Singleton Consequen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Amine Dehak">Amine Dehak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Michio Sugeno">Michio Sugeno</text:a></text:p>
              <text:p text:style-name="Normal"><text:span>IEEE Transactions on Fuzzy Systems</text:span><text:span>, 2023, 31 (11), pp.3787-3798.<text:s/></text:span><text:a xlink:type="simple" xlink:href="https://dx.doi.org/10.1109/TFUZZ.2023.3267849">⟨10.1109/TFUZZ.2023.3267849⟩</text:a></text:p>
              <text:p text:style-name="Normal"><text:span>Article dans une revue</text:span></text:p>
              <text:p text:style-name="Normal"><text:a xlink:type="simple" xlink:href="https://uphf.hal.science/hal-04278819v1">hal-0427881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26v1">A Parallel Intelligence-Driven Resource Scheduling Scheme for Digital Twins-Based Intelligent Vehicular Systems</text:a></text:p>
              <text:p text:style-name="Normal"><text:a xlink:type="simple" xlink:href="https://hal.science/search/index/?q=*&amp;authFullName_s=Junchao Yang">Junchao Yang</text:a><text:span>,</text:span><text:a xlink:type="simple" xlink:href="https://hal.science/search/index/?q=*&amp;authFullName_s=Feng Lin">Feng Lin</text:a><text:span>,</text:span><text:a xlink:type="simple" xlink:href="https://hal.science/search/index/?q=*&amp;authFullName_s=Chinmay Chakraborty">Chinmay Chakraborty</text:a><text:span>,</text:span><text:a xlink:type="simple" xlink:href="https://hal.science/search/index/?q=*&amp;authFullName_s=Keping Yu">Keping Yu</text:a><text:span>,</text:span><text:a xlink:type="simple" xlink:href="https://hal.science/search/index/?q=*&amp;authFullName_s=Zhiwei Guo">Zhiwei Guo</text:a><text:span>et al.</text:span></text:p>
              <text:p text:style-name="Normal"><text:span>IEEE Transactions on Intelligent Vehicles</text:span><text:span>, 2023, 8 (4), pp.2770-2785.<text:s/></text:span><text:a xlink:type="simple" xlink:href="https://dx.doi.org/10.1109/TIV.2023.3237960">⟨10.1109/TIV.2023.3237960⟩</text:a></text:p>
              <text:p text:style-name="Normal"><text:span>Article dans une revue</text:span></text:p>
              <text:p text:style-name="Normal"><text:a xlink:type="simple" xlink:href="https://uphf.hal.science/hal-04278826v1">hal-042788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793v1">Quantitative Identification of Driver Distraction: A Weakly Supervised Contrastive Learning Approach</text:a></text:p>
              <text:p text:style-name="Normal"><text:a xlink:type="simple" xlink:href="https://hal.science/search/index/?q=*&amp;authFullName_s=Haohan Yang">Haohan Yang</text:a><text:span>,</text:span><text:a xlink:type="simple" xlink:href="https://hal.science/search/index/?q=*&amp;authFullName_s=Haochen Liu">Haochen Liu</text:a><text:span>,</text:span><text:a xlink:type="simple" xlink:href="https://hal.science/search/index/?q=*&amp;authFullName_s=Zhongxu Hu">Zhongxu Hu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et al.</text:span></text:p>
              <text:p text:style-name="Normal"><text:span>IEEE Transactions on Intelligent Transportation Systems</text:span><text:span>, 2023, pp.1-12.<text:s/></text:span><text:a xlink:type="simple" xlink:href="https://dx.doi.org/10.1109/TITS.2023.3316203">⟨10.1109/TITS.2023.3316203⟩</text:a></text:p>
              <text:p text:style-name="Normal"><text:span>Article dans une revue</text:span></text:p>
              <text:p text:style-name="Normal"><text:a xlink:type="simple" xlink:href="https://uphf.hal.science/hal-04278793v1">hal-042787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21v1">Fault-Tolerant Predictive Control With Deep-Reinforcement-Learning-Based Torque Distribution for Four In-Wheel Motor Drive Electric Vehicles</text:a></text:p>
              <text:p text:style-name="Normal"><text:a xlink:type="simple" xlink:href="https://hal.science/search/index/?q=*&amp;authFullName_s=Huifan Deng">Huifan Deng</text:a><text:span>,</text:span><text:a xlink:type="simple" xlink:href="https://hal.science/search/index/?q=*&amp;authFullName_s=Youqun Zhao">Youqun Zhao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Chao Huang">Chao Huang</text:a></text:p>
              <text:p text:style-name="Normal"><text:span>IEEE/ASME Transactions on Mechatronics</text:span><text:span>, 2023, 28 (2), pp.668-680.<text:s/></text:span><text:a xlink:type="simple" xlink:href="https://dx.doi.org/10.1109/TMECH.2022.3233705">⟨10.1109/TMECH.2022.3233705⟩</text:a></text:p>
              <text:p text:style-name="Normal"><text:span>Article dans une revue</text:span></text:p>
              <text:p text:style-name="Normal"><text:a xlink:type="simple" xlink:href="https://uphf.hal.science/hal-04278821v1">hal-042788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481576v1">LPV Unknown Input Observer-Based Estimation of Driver Intervention Torque and Vehicle Dynamics for Human-Machine Shared Driving</text:a></text:p>
              <text:p text:style-name="Normal"><text:a xlink:type="simple" xlink:href="https://hal.science/search/index/?q=*&amp;authFullName_s=Anh-Tu Nguyen">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yun Lu">Jiyun Lu</text:a><text:span>,</text:span><text:a xlink:type="simple" xlink:href="https://hal.science/search/index/?q=*&amp;authFullName_s=Juntao Pan">Juntao Pan</text:a><text:span>,</text:span><text:a xlink:type="simple" xlink:href="https://hal.science/search/index/?q=*&amp;authFullName_s=Hamid Taghavifar">Hamid Taghavifar</text:a></text:p>
              <text:p text:style-name="Normal"><text:span>IFAC-PapersOnLine</text:span><text:span>, 2023, 56 (2), pp.5679-5684.<text:s/></text:span><text:a xlink:type="simple" xlink:href="https://dx.doi.org/10.1016/j.ifacol.2023.10.498">⟨10.1016/j.ifacol.2023.10.498⟩</text:a></text:p>
              <text:p text:style-name="Normal"><text:span>Article dans une revue</text:span></text:p>
              <text:p text:style-name="Normal"><text:a xlink:type="simple" xlink:href="https://uphf.hal.science/hal-05481576v1">hal-054815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17564v1">Neural-Network-Based Fuzzy Observer with Data-Driven Uncertainty Identification for Vehicle Dynamics Estimation under Extreme Driving Conditions: Theory and Experimental Results</text:a></text:p>
              <text:p text:style-name="Normal"><text:a xlink:type="simple" xlink:href="https://hal.science/search/index/?q=*&amp;authFullName_s=Cuong Nguyen">Cuong Nguyen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Sébastien Delprat">Sébastien Delprat</text:a></text:p>
              <text:p text:style-name="Normal"><text:span>IEEE Transactions on Vehicular Technology</text:span><text:span>, In press, 72 (7), pp.1-11.<text:s/></text:span><text:a xlink:type="simple" xlink:href="https://dx.doi.org/10.1109/TVT.2023.3249832">⟨10.1109/TVT.2023.3249832⟩</text:a></text:p>
              <text:p text:style-name="Normal"><text:span>Article dans une revue</text:span></text:p>
              <text:p text:style-name="Normal"><text:a xlink:type="simple" xlink:href="https://uphf.hal.science/hal-04017564v1">hal-040175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155v1">Joint Optimization of Deployment and Flight Planning of Multi-UAVs for Long-distance Data Collection from Large-scale IoT Devices</text:a></text:p>
              <text:p text:style-name="Normal"><text:a xlink:type="simple" xlink:href="https://hal.science/search/index/?q=*&amp;authFullName_s=Yiying Zhang">Yiying Zhang</text:a><text:span>,</text:span><text:a xlink:type="simple" xlink:href="https://hal.science/search/index/?q=*&amp;authFullName_s=Yue Huang">Yue Huang</text:a><text:span>,</text:span><text:a xlink:type="simple" xlink:href="https://hal.science/search/index/?q=*&amp;authFullName_s=Chao Huang">Chao Huang</text:a><text:span>,</text:span><text:a xlink:type="simple" xlink:href="https://hal.science/search/index/?q=*&amp;authFullName_s=Hailong Huang">Hailong Huang</text:a><text:span>,</text:span><text:a xlink:type="simple" xlink:href="https://hal.science/search/index/?q=*&amp;authFullName_s=Tran Anh-Tu Nguyen">Tran Anh-Tu Nguyen</text:a></text:p>
              <text:p text:style-name="Normal"><text:span>IEEE Internet of Things Journal</text:span><text:span>, 2023, pp.1-1.<text:s/></text:span><text:a xlink:type="simple" xlink:href="https://dx.doi.org/10.1109/JIOT.2023.3285942">⟨10.1109/JIOT.2023.3285942⟩</text:a></text:p>
              <text:p text:style-name="Normal"><text:span>Article dans une revue</text:span></text:p>
              <text:p text:style-name="Normal"><text:a xlink:type="simple" xlink:href="https://uphf.hal.science/hal-04307155v1">hal-043071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30v1">Robust lateral motion control of distributed drive vehicle considering long input delays</text:a></text:p>
              <text:p text:style-name="Normal"><text:a xlink:type="simple" xlink:href="https://hal.science/search/index/?q=*&amp;authFullName_s=Wei Li">Wei Li</text:a><text:span>,</text:span><text:a xlink:type="simple" xlink:href="https://hal.science/search/index/?q=*&amp;authFullName_s=Yu Xie">Yu Xie</text:a><text:span>,</text:span><text:a xlink:type="simple" xlink:href="https://hal.science/search/index/?q=*&amp;authFullName_s=Yuxue Li">Yuxue Li</text:a><text:span>,</text:span><text:a xlink:type="simple" xlink:href="https://hal.science/search/index/?q=*&amp;authFullName_s=Keke Geng">Keke Geng</text:a><text:span>,</text:span><text:a xlink:type="simple" xlink:href="https://hal.science/search/index/?q=*&amp;authFullName_s=Tran Anh-Tu Nguyen">Tran Anh-Tu Nguyen</text:a><text:span>et al.</text:span></text:p>
              <text:p text:style-name="Normal"><text:span>International Journal of Robust and Nonlinear Control</text:span><text:span>, 2023, 33 (5), pp.3185-3209.<text:s/></text:span><text:a xlink:type="simple" xlink:href="https://dx.doi.org/10.1002/rnc.6561">⟨10.1002/rnc.6561⟩</text:a></text:p>
              <text:p text:style-name="Normal"><text:span>Article dans une revue</text:span></text:p>
              <text:p text:style-name="Normal"><text:a xlink:type="simple" xlink:href="https://uphf.hal.science/hal-04278830v1">hal-042788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930955v1">Cascade Takagi–Sugeno fuzzy observer design for nonlinear uncertain systems with unknown inputs: A sliding mode approach</text:a></text:p>
              <text:p text:style-name="Normal"><text:a xlink:type="simple" xlink:href="https://hal.science/search/index/?q=*&amp;authFullName_s=Cuong Nguyen">Cuong Nguyen</text:a><text:span>,</text:span><text:a xlink:type="simple" xlink:href="https://hal.science/search/index/?q=*&amp;authFullName_s=Anh‐tu Nguyen">Anh‐tu Nguyen</text:a><text:span>,</text:span><text:a xlink:type="simple" xlink:href="https://hal.science/search/index/?q=*&amp;authFullName_s=Sebastien Delprat">Sebastien Delprat</text:a></text:p>
              <text:p text:style-name="Normal"><text:span>International Journal of Robust and Nonlinear Control</text:span><text:span>, 2022, 33 (15), pp.9066-9083.<text:s/></text:span><text:a xlink:type="simple" xlink:href="https://dx.doi.org/10.1002/rnc.6371">⟨10.1002/rnc.6371⟩</text:a></text:p>
              <text:p text:style-name="Normal"><text:span>Article dans une revue</text:span></text:p>
              <text:p text:style-name="Normal"><text:a xlink:type="simple" xlink:href="https://uphf.hal.science/hal-03930955v1">hal-039309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45v1">A sufficient condition to design unknown input observers for nonlinear systems with arbitrary relative degree</text:a></text:p>
              <text:p text:style-name="Normal"><text:a xlink:type="simple" xlink:href="https://hal.science/search/index/?q=*&amp;authFullName_s=Pedro Coutinho">Pedro Coutinho</text:a><text:span>,</text:span><text:a xlink:type="simple" xlink:href="https://hal.science/search/index/?q=*&amp;authFullName_s=Iury Bessa">Iury Bessa</text:a><text:span>,</text:span><text:a xlink:type="simple" xlink:href="https://hal.science/search/index/?q=*&amp;authFullName_s=Wen‐bo Xie">Wen‐bo Xie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Reinaldo Martínez Palhares">Reinaldo Martínez Palhares</text:a></text:p>
              <text:p text:style-name="Normal"><text:span>International Journal of Robust and Nonlinear Control</text:span><text:span>, 2022, 32 (15), pp.8331-8348.<text:s/></text:span><text:a xlink:type="simple" xlink:href="https://dx.doi.org/10.1002/rnc.6273">⟨10.1002/rnc.6273⟩</text:a></text:p>
              <text:p text:style-name="Normal"><text:span>Article dans une revue</text:span></text:p>
              <text:p text:style-name="Normal"><text:a xlink:type="simple" xlink:href="https://uphf.hal.science/hal-04278845v1">hal-042788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47v1">Zonotopic observer designs for uncertain Takagi–Sugeno fuzzy systems</text:a></text:p>
              <text:p text:style-name="Normal"><text:a xlink:type="simple" xlink:href="https://hal.science/search/index/?q=*&amp;authFullName_s=Masoud Pourasghar">Masoud Pourasghar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/text:p>
              <text:p text:style-name="Normal"><text:span>Engineering Applications of Artificial Intelligence</text:span><text:span>, 2022, 114, pp.105126.<text:s/></text:span><text:a xlink:type="simple" xlink:href="https://dx.doi.org/10.1016/j.engappai.2022.105126">⟨10.1016/j.engappai.2022.105126⟩</text:a></text:p>
              <text:p text:style-name="Normal"><text:span>Article dans une revue</text:span></text:p>
              <text:p text:style-name="Normal"><text:a xlink:type="simple" xlink:href="https://uphf.hal.science/hal-04278847v1">hal-042788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52v1">Equivalent-Input-Disturbance-Based Dynamic Tracking Control for Soft Robots via Reduced-Order Finite-Element Models</text:a></text:p>
              <text:p text:style-name="Normal"><text:a xlink:type="simple" xlink:href="https://hal.science/search/index/?q=*&amp;authFullName_s=Shijie Li">Shijie Li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Tran Anh-Tu Nguyen">Tran Anh-Tu Nguyen</text:a></text:p>
              <text:p text:style-name="Normal"><text:span>IEEE/ASME Transactions on Mechatronics</text:span><text:span>, 2022, 27 (5), pp.4078-4089.<text:s/></text:span><text:a xlink:type="simple" xlink:href="https://dx.doi.org/10.1109/TMECH.2022.3144353">⟨10.1109/TMECH.2022.3144353⟩</text:a></text:p>
              <text:p text:style-name="Normal"><text:span>Article dans une revue</text:span></text:p>
              <text:p text:style-name="Normal"><text:a xlink:type="simple" xlink:href="https://uphf.hal.science/hal-04278852v1">hal-0427885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213v1">Takagi–Sugeno fuzzy observer design for nonlinear descriptor systems with unmeasured premise variables and unknown inpu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Víctor Campos">Víctor Campos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untao Pan">Juntao Pan</text:a><text:span>,</text:span><text:a xlink:type="simple" xlink:href="https://hal.science/search/index/?q=*&amp;authFullName_s=Wenbo Xie">Wenbo Xie</text:a></text:p>
              <text:p text:style-name="Normal"><text:span>International Journal of Robust and Nonlinear Control</text:span><text:span>, 2021, 31 (17), pp.8353 - 8372.<text:s/></text:span><text:a xlink:type="simple" xlink:href="https://dx.doi.org/10.1002/rnc.5453">⟨10.1002/rnc.5453⟩</text:a></text:p>
              <text:p text:style-name="Normal"><text:span>Article dans une revue</text:span></text:p>
              <text:p text:style-name="Normal"><text:a xlink:type="simple" xlink:href="https://uphf.hal.science/hal-04307213v1">hal-0430721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204v2">Takagi–Sugeno Fuzzy Unknown Input Observers to Estimate Nonlinear Dynamics of Autonomous Ground Vehicles: Theory and Real-Time Verification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ruong Quang Dinh">Truong Quang Dinh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untao Pan">Juntao Pan</text:a></text:p>
              <text:p text:style-name="Normal"><text:span>IEEE/ASME Transactions on Mechatronics</text:span><text:span>, 2021, 26 (3), pp.1328 - 1338.<text:s/></text:span><text:a xlink:type="simple" xlink:href="https://dx.doi.org/10.1109/tmech.2020.3049070">⟨10.1109/tmech.2020.3049070⟩</text:a></text:p>
              <text:p text:style-name="Normal"><text:span>Article dans une revue</text:span></text:p>
              <text:p text:style-name="Normal"><text:a xlink:type="simple" xlink:href="https://uphf.hal.science/hal-04307204v2">hal-04307204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131v1">Robust observer-based tracking control under actuator constraints for power-assisted wheelchairs</text:a></text:p>
              <text:p text:style-name="Normal"><text:a xlink:type="simple" xlink:href="https://hal.science/search/index/?q=*&amp;authFullName_s=Guoxi Feng">Guoxi Feng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Sami Mohammad">Sami Mohammad</text:a></text:p>
              <text:p text:style-name="Normal"><text:span>Control Engineering Practice</text:span><text:span>, 2021, 109, pp.104716.<text:s/></text:span><text:a xlink:type="simple" xlink:href="https://dx.doi.org/10.1016/j.conengprac.2020.104716">⟨10.1016/j.conengprac.2020.104716⟩</text:a></text:p>
              <text:p text:style-name="Normal"><text:span>Article dans une revue</text:span></text:p>
              <text:p text:style-name="Normal"><text:a xlink:type="simple" xlink:href="https://uphf.hal.science/hal-03426131v1">hal-034261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9811v1">Polytopic LPV approaches for intelligent automotive systems: State of the art and future challenges</text:a></text:p>
              <text:p text:style-name="Normal"><text:a xlink:type="simple" xlink:href="https://hal.science/search/index/?q=*&amp;authFullName_s=Panshuo Li">Panshuo Li</text:a><text:span>,</text:span><text:a xlink:type="simple" xlink:href="https://hal.science/search/index/?q=*&amp;authFullName_s=Anh-Tu Nguyen">Anh-Tu Nguyen</text:a><text:span>,</text:span><text:a xlink:type="simple" xlink:href="https://hal.science/search/index/?q=*&amp;authFullName_s=Haiping Du">Haiping Du</text:a><text:span>,</text:span><text:a xlink:type="simple" xlink:href="https://hal.science/search/index/?q=*&amp;authFullName_s=Yan Wang">Yan Wang</text:a><text:span>,</text:span><text:a xlink:type="simple" xlink:href="https://hal.science/search/index/?q=*&amp;authFullName_s=Hui Zhang">Hui Zhang</text:a></text:p>
              <text:p text:style-name="Normal"><text:span>Mechanical Systems and Signal Processing</text:span><text:span>, 2021, 161, pp.107931.<text:s/></text:span><text:a xlink:type="simple" xlink:href="https://dx.doi.org/10.1016/j.ymssp.2021.107931">⟨10.1016/j.ymssp.2021.107931⟩</text:a></text:p>
              <text:p text:style-name="Normal"><text:span>Article dans une revue</text:span></text:p>
              <text:p text:style-name="Normal"><text:a xlink:type="simple" xlink:href="https://uphf.hal.science/hal-03709811v1">hal-037098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491v1">Human-Machine Shared Driving Control for Semi-Autonomous Vehicles Using Level of Cooperativenes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agat Jyoti Rath">Jagat Jyoti Rath</text:a><text:span>,</text:span><text:a xlink:type="simple" xlink:href="https://hal.science/search/index/?q=*&amp;authFullName_s=Chen Lv">Chen Lv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/text:p>
              <text:p text:style-name="Normal"><text:span>Sensors</text:span><text:span>, 2021, 21 (14), pp.4647.<text:s/></text:span><text:a xlink:type="simple" xlink:href="https://dx.doi.org/10.3390/s21144647">⟨10.3390/s21144647⟩</text:a></text:p>
              <text:p text:style-name="Normal"><text:span>Article dans une revue</text:span></text:p>
              <text:p text:style-name="Normal"><text:a xlink:type="simple" xlink:href="https://uphf.hal.science/hal-03426491v1">hal-034264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27996v1">Fuzzy descriptor tracking control with guaranteed L∞ error-bound for robot manipulator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van Anh Nguyen Thi">van Anh Nguyen Thi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Michel Dambrine">Michel Dambrine</text:a></text:p>
              <text:p text:style-name="Normal"><text:span>Transactions of the Institute of Measurement and Control</text:span><text:span>, 2021, 43 (6), pp.1404-1415.<text:s/></text:span><text:a xlink:type="simple" xlink:href="https://dx.doi.org/10.1177/0142331220979262">⟨10.1177/0142331220979262⟩</text:a></text:p>
              <text:p text:style-name="Normal"><text:span>Article dans une revue</text:span></text:p>
              <text:p text:style-name="Normal"><text:a xlink:type="simple" xlink:href="https://uphf.hal.science/hal-03527996v1">hal-0352799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5007v1">A Unified Framework for Asymptotic Observer Design of Fuzzy Systems With Unmeasurable Premise Variables</text:a></text:p>
              <text:p text:style-name="Normal"><text:a xlink:type="simple" xlink:href="https://hal.science/search/index/?q=*&amp;authFullName_s=Jun-Tao Pan">Jun-Tao Pan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Dalil Ichalal">Dalil Ichalal</text:a></text:p>
              <text:p text:style-name="Normal"><text:span>IEEE Transactions on Fuzzy Systems</text:span><text:span>, 2021, 29 (10), pp.2938-2948.<text:s/></text:span><text:a xlink:type="simple" xlink:href="https://dx.doi.org/10.1109/TFUZZ.2020.3009737">⟨10.1109/TFUZZ.2020.3009737⟩</text:a></text:p>
              <text:p text:style-name="Normal"><text:span>Article dans une revue</text:span></text:p>
              <text:p text:style-name="Normal"><text:a xlink:type="simple" xlink:href="https://uphf.hal.science/hal-03425007v1">hal-034250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203v1">Avoiding Unmeasured Premise Variables in Designing Unknown Input Observers for Takagi–Sugeno Fuzzy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untao Pan">Juntao Pa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Zhenhua Wang">Zhenhua Wang</text:a></text:p>
              <text:p text:style-name="Normal"><text:span>IEEE Control Systems Letters</text:span><text:span>, 2021, 5 (1), pp.79-84.<text:s/></text:span><text:a xlink:type="simple" xlink:href="https://dx.doi.org/10.1109/LCSYS.2020.2999028">⟨10.1109/LCSYS.2020.2999028⟩</text:a></text:p>
              <text:p text:style-name="Normal"><text:span>Article dans une revue</text:span></text:p>
              <text:p text:style-name="Normal"><text:a xlink:type="simple" xlink:href="https://uphf.hal.science/hal-04307203v1">hal-043072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659v2">Unknown Input Observer Based Approach for Distributed Tube-Based Model Predictive Control of Heterogeneous Vehicle Platoons</text:a></text:p>
              <text:p text:style-name="Normal"><text:a xlink:type="simple" xlink:href="https://hal.science/search/index/?q=*&amp;authFullName_s=Qianyue Luo">Qianyue Luo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James Fleming">James Fleming</text:a><text:span>,</text:span><text:a xlink:type="simple" xlink:href="https://hal.science/search/index/?q=*&amp;authFullName_s=Hui Zhang">Hui Zhang</text:a></text:p>
              <text:p text:style-name="Normal"><text:span>IEEE Transactions on Vehicular Technology</text:span><text:span>, 2021, 70 (4), pp.2930-2944.<text:s/></text:span><text:a xlink:type="simple" xlink:href="https://dx.doi.org/10.1109/TVT.2021.3064680">⟨10.1109/TVT.2021.3064680⟩</text:a></text:p>
              <text:p text:style-name="Normal"><text:span>Article dans une revue</text:span></text:p>
              <text:p text:style-name="Normal"><text:a xlink:type="simple" xlink:href="https://uphf.hal.science/hal-03710659v2">hal-03710659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277v1">Takagi–Sugeno fuzzy observer design for nonlinear descriptor systems with unmeasured premise variables and unknown inpu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untao Pan">Juntao Pan</text:a><text:span>,</text:span><text:a xlink:type="simple" xlink:href="https://hal.science/search/index/?q=*&amp;authFullName_s=Wenbo Xie">Wenbo Xie</text:a></text:p>
              <text:p text:style-name="Normal"><text:span>International Journal of Robust and Nonlinear Control</text:span><text:span>, 2021, 31 (17), pp.8353-8372.<text:s/></text:span><text:a xlink:type="simple" xlink:href="https://dx.doi.org/10.1002/rnc.5453">⟨10.1002/rnc.5453⟩</text:a></text:p>
              <text:p text:style-name="Normal"><text:span>Article dans une revue</text:span></text:p>
              <text:p text:style-name="Normal"><text:a xlink:type="simple" xlink:href="https://uphf.hal.science/hal-03426277v1">hal-034262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286v1">Cascade Descriptor Observers: Application to Understanding Sitting Control of Persons Living With Spinal Cord Injury</text:a></text:p>
              <text:p text:style-name="Normal"><text:a xlink:type="simple" xlink:href="https://hal.science/search/index/?q=*&amp;authFullName_s=Hajer Srihi">Hajer Srih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Philippe Pudlo">Philippe Pudlo</text:a><text:span>,</text:span><text:a xlink:type="simple" xlink:href="https://hal.science/search/index/?q=*&amp;authFullName_s=Antoine Dequidt">Antoine Dequidt</text:a></text:p>
              <text:p text:style-name="Normal"><text:span>Frontiers in Control Engineering</text:span><text:span>, 2021, 2, pp.710271.<text:s/></text:span><text:a xlink:type="simple" xlink:href="https://dx.doi.org/10.3389/fcteg.2021.710271">⟨10.3389/fcteg.2021.710271⟩</text:a></text:p>
              <text:p text:style-name="Normal"><text:span>Article dans une revue</text:span></text:p>
              <text:p text:style-name="Normal"><text:a xlink:type="simple" xlink:href="https://uphf.hal.science/hal-03426286v1">hal-034262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920v1">Constrained Output-Feedback Control for Discrete-Time Fuzzy Systems With Local Nonlinear Models Subject to State and Input Constrain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Pedro Coutinho">Pedro Coutinho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Reinaldo Martinez Palhares">Reinaldo Martinez Palhares</text:a><text:span>,</text:span><text:a xlink:type="simple" xlink:href="https://hal.science/search/index/?q=*&amp;authFullName_s=Jun-Tao Pan">Jun-Tao Pan</text:a></text:p>
              <text:p text:style-name="Normal"><text:span>IEEE Transactions on Cybernetics</text:span><text:span>, 2020, 51 (9), pp.4673-4684.<text:s/></text:span><text:a xlink:type="simple" xlink:href="https://dx.doi.org/10.1109/TCYB.2020.3009128">⟨10.1109/TCYB.2020.3009128⟩</text:a></text:p>
              <text:p text:style-name="Normal"><text:span>Article dans une revue</text:span></text:p>
              <text:p text:style-name="Normal"><text:a xlink:type="simple" xlink:href="https://uphf.hal.science/hal-03424920v1">hal-034249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551v1">Robust Set-Invariance Based Fuzzy Output Tracking Control for Vehicle Autonomous Driving Under Uncertain Lateral Forces and Steering Constrain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agat Jyoti Rath">Jagat Jyoti Rath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Reinaldo Martinez Palhares">Reinaldo Martinez Palhares</text:a><text:span>,</text:span><text:a xlink:type="simple" xlink:href="https://hal.science/search/index/?q=*&amp;authFullName_s=Hui Zhang">Hui Zhang</text:a></text:p>
              <text:p text:style-name="Normal"><text:span>IEEE Transactions on Intelligent Transportation Systems</text:span><text:span>, 2020, 22 (9), pp.5849-5860.<text:s/></text:span><text:a xlink:type="simple" xlink:href="https://dx.doi.org/10.1109/TITS.2020.3021292">⟨10.1109/TITS.2020.3021292⟩</text:a></text:p>
              <text:p text:style-name="Normal"><text:span>Article dans une revue</text:span></text:p>
              <text:p text:style-name="Normal"><text:a xlink:type="simple" xlink:href="https://uphf.hal.science/hal-03424551v1">hal-034245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394v1">Fuzzy Static Output Feedback Control for Path Following of Autonomous Vehicles With Transient Performance Improvemen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Jean-Christophe Popieul">Jean-Christophe Popieul</text:a></text:p>
              <text:p text:style-name="Normal"><text:span>IEEE Transactions on Intelligent Transportation Systems</text:span><text:span>, 2020, 21 (7), pp.3069-3079.<text:s/></text:span><text:a xlink:type="simple" xlink:href="https://dx.doi.org/10.1109/TITS.2019.2924705">⟨10.1109/TITS.2019.2924705⟩</text:a></text:p>
              <text:p text:style-name="Normal"><text:span>Article dans une revue</text:span></text:p>
              <text:p text:style-name="Normal"><text:a xlink:type="simple" xlink:href="https://uphf.hal.science/hal-03468394v1">hal-034683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7002v1">A Multiple-Parameterization Approach for local stabilization of constrained Takagi-Sugeno fuzzy systems with nonlinear consequents</text:a></text:p>
              <text:p text:style-name="Normal"><text:a xlink:type="simple" xlink:href="https://hal.science/search/index/?q=*&amp;authFullName_s=Pedro H.S. Coutinho">Pedro H.S. Coutinho</text:a><text:span>,</text:span><text:a xlink:type="simple" xlink:href="https://hal.science/search/index/?q=*&amp;authFullName_s=Rodrigo Araujo">Rodrigo Araujo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Reinaldo Martinez Palhares">Reinaldo Martinez Palhares</text:a></text:p>
              <text:p text:style-name="Normal"><text:span>Information Sciences</text:span><text:span>, 2020, 506, pp.295-307.<text:s/></text:span><text:a xlink:type="simple" xlink:href="https://dx.doi.org/10.1016/j.ins.2019.08.008">⟨10.1016/j.ins.2019.08.008⟩</text:a></text:p>
              <text:p text:style-name="Normal"><text:span>Article dans une revue</text:span></text:p>
              <text:p text:style-name="Normal"><text:a xlink:type="simple" xlink:href="https://uphf.hal.science/hal-03467002v1">hal-034670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896v1">Guest Editorial: Emerging Trends in LPV‐Based Control of Intelligent Automotive Systems</text:a></text:p>
              <text:p text:style-name="Normal"><text:a xlink:type="simple" xlink:href="https://hal.science/search/index/?q=*&amp;authFullName_s=Tran Anh-Tu Nguyen">Tran Anh-Tu Nguyen</text:a></text:p>
              <text:p text:style-name="Normal"><text:span>IET Control Theory and Applications</text:span><text:span>, 2020, 14 (18), pp.2715-2716.<text:s/></text:span><text:a xlink:type="simple" xlink:href="https://dx.doi.org/10.1049/iet-cta.2020.0970">⟨10.1049/iet-cta.2020.0970⟩</text:a></text:p>
              <text:p text:style-name="Normal"><text:span>Article dans une revue</text:span></text:p>
              <text:p text:style-name="Normal"><text:a xlink:type="simple" xlink:href="https://uphf.hal.science/hal-04278896v1">hal-0427889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325v1">Driver-Automation Cooperation Oriented Approach for Shared Control of Lane Keeping Assist Systems</text:a></text:p>
              <text:p text:style-name="Normal"><text:a xlink:type="simple" xlink:href="https://hal.science/search/index/?q=*&amp;authFullName_s=Chouki Sentouh">Chouki Sentouh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Mohamed Amir Benloucif">Mohamed Amir Benloucif</text:a><text:span>,</text:span><text:a xlink:type="simple" xlink:href="https://hal.science/search/index/?q=*&amp;authFullName_s=Jean-Christophe Popieul">Jean-Christophe Popieul</text:a></text:p>
              <text:p text:style-name="Normal"><text:span>IEEE Transactions on Control Systems Technology</text:span><text:span>, 2019, 27 (5), pp.1962-1978.<text:s/></text:span><text:a xlink:type="simple" xlink:href="https://dx.doi.org/10.1109/TCST.2018.2842211">⟨10.1109/TCST.2018.2842211⟩</text:a></text:p>
              <text:p text:style-name="Normal"><text:span>Article dans une revue</text:span></text:p>
              <text:p text:style-name="Normal"><text:a xlink:type="simple" xlink:href="https://uphf.hal.science/hal-03426325v1">hal-034263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237v1">Cooperative Trajectory Planning for Haptic Shared Control Between Driver and Automation in Highway Driving</text:a></text:p>
              <text:p text:style-name="Normal"><text:a xlink:type="simple" xlink:href="https://hal.science/search/index/?q=*&amp;authFullName_s=Mohamed Amir Benloucif">Mohamed Amir Benloucif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IEEE Transactions on Industrial Electronics</text:span><text:span>, 2019, 66 (12), pp.9846-9857.<text:s/></text:span><text:a xlink:type="simple" xlink:href="https://dx.doi.org/10.1109/TIE.2019.2893864">⟨10.1109/TIE.2019.2893864⟩</text:a></text:p>
              <text:p text:style-name="Normal"><text:span>Article dans une revue</text:span></text:p>
              <text:p text:style-name="Normal"><text:a xlink:type="simple" xlink:href="https://uphf.hal.science/hal-03644237v1">hal-036442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265v1">Unknown Input Observers for Simultaneous Estimation of Vehicle Dynamics and Driver Torque: Theoretical Design and Hardware Experimen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Hui Zhang">Hui Zhang</text:a></text:p>
              <text:p text:style-name="Normal"><text:span>IEEE/ASME Transactions on Mechatronics</text:span><text:span>, 2019, 24 (6), pp.2508-2518.<text:s/></text:span><text:a xlink:type="simple" xlink:href="https://dx.doi.org/10.1109/TMECH.2019.2933744">⟨10.1109/TMECH.2019.2933744⟩</text:a></text:p>
              <text:p text:style-name="Normal"><text:span>Article dans une revue</text:span></text:p>
              <text:p text:style-name="Normal"><text:a xlink:type="simple" xlink:href="https://uphf.hal.science/hal-03644265v1">hal-036442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286v1">Simultaneous Estimation of State and Unknown Input with Hinfinity Guarantee on Error-Bounds for Fuzzy Descriptor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Victor Campos">Victor Campos</text:a></text:p>
              <text:p text:style-name="Normal"><text:span>IEEE Control Systems Letters</text:span><text:span>, 2019, 3 (4), pp.1020-1025.<text:s/></text:span><text:a xlink:type="simple" xlink:href="https://dx.doi.org/10.1109/LCSYS.2019.2920768">⟨10.1109/LCSYS.2019.2920768⟩</text:a></text:p>
              <text:p text:style-name="Normal"><text:span>Article dans une revue</text:span></text:p>
              <text:p text:style-name="Normal"><text:a xlink:type="simple" xlink:href="https://uphf.hal.science/hal-03480286v1">hal-034802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439v1">Fuzzy Control Systems: Past, Present and Future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adanari Taniguchi">Tadanari Taniguchi</text:a><text:span>,</text:span><text:a xlink:type="simple" xlink:href="https://hal.science/search/index/?q=*&amp;authFullName_s=Luka Eciolaza">Luka Eciolaza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Reinaldo Martinez Palhares">Reinaldo Martinez Palhares</text:a><text:span>et al.</text:span></text:p>
              <text:p text:style-name="Normal"><text:span>IEEE Computational Intelligence Magazine</text:span><text:span>, 2019, 14 (1), pp.56-68.<text:s/></text:span><text:a xlink:type="simple" xlink:href="https://dx.doi.org/10.1109/MCI.2018.2881644">⟨10.1109/MCI.2018.2881644⟩</text:a></text:p>
              <text:p text:style-name="Normal"><text:span>Article dans une revue</text:span></text:p>
              <text:p text:style-name="Normal"><text:a xlink:type="simple" xlink:href="https://uphf.hal.science/hal-03644439v1">hal-036444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398v1">Nonlinear Tracking Control with Reduced Complexity of Serial Robots: A Robust Fuzzy Descriptor Approach</text:a></text:p>
              <text:p text:style-name="Normal"><text:a xlink:type="simple" xlink:href="https://hal.science/search/index/?q=*&amp;authFullName_s=Thi van Anh Nguyen">Thi van Anh Nguyen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Michel Dambrine">Michel Dambrine</text:a></text:p>
              <text:p text:style-name="Normal"><text:span>International Journal of Fuzzy Systems</text:span><text:span>, 2019, 21 (4), pp.1038-1050.<text:s/></text:span><text:a xlink:type="simple" xlink:href="https://dx.doi.org/10.1007/s40815-019-00613-1">⟨10.1007/s40815-019-00613-1⟩</text:a></text:p>
              <text:p text:style-name="Normal"><text:span>Article dans une revue</text:span></text:p>
              <text:p text:style-name="Normal"><text:a xlink:type="simple" xlink:href="https://uphf.hal.science/hal-03426398v1">hal-034263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845v1">Fuzzy steering control for autonomous vehicles under actuator saturation: Design and experimen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Journal of The Franklin Institute</text:span><text:span>, 2018, 355 (18), pp.9374-9395.<text:s/></text:span><text:a xlink:type="simple" xlink:href="https://dx.doi.org/10.1016/j.jfranklin.2017.11.027">⟨10.1016/j.jfranklin.2017.11.027⟩</text:a></text:p>
              <text:p text:style-name="Normal"><text:span>Article dans une revue</text:span></text:p>
              <text:p text:style-name="Normal"><text:a xlink:type="simple" xlink:href="https://uphf.hal.science/hal-03426845v1">hal-034268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194v1">Sensor Reduction for Driver-Automation Shared Steering Control via an Adaptive Authority Allocation Strategy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IEEE/ASME Transactions on Mechatronics</text:span><text:span>, 2018, 23 (1), pp.5-16.<text:s/></text:span><text:a xlink:type="simple" xlink:href="https://dx.doi.org/10.1109/TMECH.2017.2698216">⟨10.1109/TMECH.2017.2698216⟩</text:a></text:p>
              <text:p text:style-name="Normal"><text:span>Article dans une revue</text:span></text:p>
              <text:p text:style-name="Normal"><text:a xlink:type="simple" xlink:href="https://uphf.hal.science/hal-03428194v1">hal-034281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239v1">Human–machine shared control for vehicle lane keeping systems: a Lyapunov‐based approach</text:a></text:p>
              <text:p text:style-name="Normal"><text:a xlink:type="simple" xlink:href="https://hal.science/search/index/?q=*&amp;authFullName_s=Chouki Sentouh">Chouki Sentouh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Jagat Jyoti Rath">Jagat Jyoti Rath</text:a><text:span>,</text:span><text:a xlink:type="simple" xlink:href="https://hal.science/search/index/?q=*&amp;authFullName_s=Jérôme Floris">Jérôme Floris</text:a><text:span>,</text:span><text:a xlink:type="simple" xlink:href="https://hal.science/search/index/?q=*&amp;authFullName_s=Jean‐christophe Popieul">Jean‐christophe Popieul</text:a></text:p>
              <text:p text:style-name="Normal"><text:span>IET Intelligent Transport Systems</text:span><text:span>, 2018, 13 (1), pp.63-71.<text:s/></text:span><text:a xlink:type="simple" xlink:href="https://dx.doi.org/10.1049/iet-its.2018.5084">⟨10.1049/iet-its.2018.5084⟩</text:a></text:p>
              <text:p text:style-name="Normal"><text:span>Article dans une revue</text:span></text:p>
              <text:p text:style-name="Normal"><text:a xlink:type="simple" xlink:href="https://uphf.hal.science/hal-04307239v1">hal-0430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168v1">LPV Static Output Feedback for Constrained Direct Tilt Control of Narrow Tilting Vehicl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abien Claveau">Fabien Claveau</text:a></text:p>
              <text:p text:style-name="Normal"><text:span>IEEE Transactions on Control Systems Technology</text:span><text:span>, 2018, 28 (2), pp.661-670.<text:s/></text:span><text:a xlink:type="simple" xlink:href="https://dx.doi.org/10.1109/TCST.2018.2882345">⟨10.1109/TCST.2018.2882345⟩</text:a></text:p>
              <text:p text:style-name="Normal"><text:span>Article dans une revue</text:span></text:p>
              <text:p text:style-name="Normal"><text:a xlink:type="simple" xlink:href="https://hal.science/hal-01980168v1">hal-0198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329v1">Gain-scheduled static output feedback control for saturated LPV systems with bounded parameter variation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abien Claveau">Fabien Claveau</text:a></text:p>
              <text:p text:style-name="Normal"><text:span>Automatica</text:span><text:span>, 2018, 89, pp.420-424.<text:s/></text:span><text:a xlink:type="simple" xlink:href="https://dx.doi.org/10.1016/j.automatica.2017.12.027">⟨10.1016/j.automatica.2017.12.027⟩</text:a></text:p>
              <text:p text:style-name="Normal"><text:span>Article dans une revue</text:span></text:p>
              <text:p text:style-name="Normal"><text:a xlink:type="simple" xlink:href="https://hal.science/hal-01629329v1">hal-0162932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9985v1">An augmented system approach for LMI-based control design of constrained Takagi-Sugeno fuzzy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Antoine Dequidt">Antoine Dequidt</text:a></text:p>
              <text:p text:style-name="Normal"><text:span>Engineering Applications of Artificial Intelligence</text:span><text:span>, 2017, 61, pp.96-102.<text:s/></text:span><text:a xlink:type="simple" xlink:href="https://dx.doi.org/10.1016/j.engappai.2016.11.011">⟨10.1016/j.engappai.2016.11.011⟩</text:a></text:p>
              <text:p text:style-name="Normal"><text:span>Article dans une revue</text:span></text:p>
              <text:p text:style-name="Normal"><text:a xlink:type="simple" xlink:href="https://uphf.hal.science/hal-03429985v1">hal-034299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762v1">Static output feedback design for a class of constrained Takagi–Sugeno fuzzy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Kazuo Tanaka">Kazuo Tanaka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Michel Dambrine">Michel Dambrine</text:a></text:p>
              <text:p text:style-name="Normal"><text:span>Journal of The Franklin Institute</text:span><text:span>, 2017, 354 (7), pp.2856-2870.<text:s/></text:span><text:a xlink:type="simple" xlink:href="https://dx.doi.org/10.1016/j.jfranklin.2017.02.017">⟨10.1016/j.jfranklin.2017.02.017⟩</text:a></text:p>
              <text:p text:style-name="Normal"><text:span>Article dans une revue</text:span></text:p>
              <text:p text:style-name="Normal"><text:a xlink:type="simple" xlink:href="https://uphf.hal.science/hal-03428762v1">hal-034287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784v1">Driver-Automation Cooperative Approach for Shared Steering Control Under Multiple System Constraints: Design and Experimen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IEEE Transactions on Industrial Electronics</text:span><text:span>, 2017, 64 (5), pp.3819-3830.<text:s/></text:span><text:a xlink:type="simple" xlink:href="https://dx.doi.org/10.1109/TIE.2016.2645146">⟨10.1109/TIE.2016.2645146⟩</text:a></text:p>
              <text:p text:style-name="Normal"><text:span>Article dans une revue</text:span></text:p>
              <text:p text:style-name="Normal"><text:a xlink:type="simple" xlink:href="https://uphf.hal.science/hal-03428784v1">hal-034287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735v1">LMI-Based Stability Analysis for Piecewise Multi-affine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Michio Sugeno">Michio Sugeno</text:a><text:span>,</text:span><text:a xlink:type="simple" xlink:href="https://hal.science/search/index/?q=*&amp;authFullName_s=Victor Campos">Victor Campos</text:a><text:span>,</text:span><text:a xlink:type="simple" xlink:href="https://hal.science/search/index/?q=*&amp;authFullName_s=Michel Dambrine">Michel Dambrine</text:a></text:p>
              <text:p text:style-name="Normal"><text:span>IEEE Transactions on Fuzzy Systems</text:span><text:span>, 2017, 25 (3), pp.707-714.<text:s/></text:span><text:a xlink:type="simple" xlink:href="https://dx.doi.org/10.1109/TFUZZ.2016.2566798">⟨10.1109/TFUZZ.2016.2566798⟩</text:a></text:p>
              <text:p text:style-name="Normal"><text:span>Article dans une revue</text:span></text:p>
              <text:p text:style-name="Normal"><text:a xlink:type="simple" xlink:href="https://uphf.hal.science/hal-03428735v1">hal-0342873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9331v1">Improved LMI Conditions for Local Quadratic Stabilization of Constrained Takagi–Sugeno Fuzzy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Raymundo Márquez Borbόn">Raymundo Márquez Borbό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ntoine Dequidt">Antoine Dequidt</text:a></text:p>
              <text:p text:style-name="Normal"><text:span>International Journal of Fuzzy Systems</text:span><text:span>, 2017, 19 (1), pp.225-237.<text:s/></text:span><text:a xlink:type="simple" xlink:href="https://dx.doi.org/10.1007/s40815-016-0269-7">⟨10.1007/s40815-016-0269-7⟩</text:a></text:p>
              <text:p text:style-name="Normal"><text:span>Article dans une revue</text:span></text:p>
              <text:p text:style-name="Normal"><text:a xlink:type="simple" xlink:href="https://uphf.hal.science/hal-03429331v1">hal-034293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993v1">Simultaneous Design of Parallel Distributed Output Feedback and Anti-windup Compensators for Constrained Takagi-Sugeno Fuzzy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immy Lauber">Jimmy Lauber</text:a></text:p>
              <text:p text:style-name="Normal"><text:span>Asian Journal of Control</text:span><text:span>, 2016, 18 (5), pp.1641-1654.<text:s/></text:span><text:a xlink:type="simple" xlink:href="https://dx.doi.org/10.1002/asjc.1288">⟨10.1002/asjc.1288⟩</text:a></text:p>
              <text:p text:style-name="Normal"><text:span>Article dans une revue</text:span></text:p>
              <text:p text:style-name="Normal"><text:a xlink:type="simple" xlink:href="https://api.istex.fr/ark:/67375/WNG-ZX2GWTWB-3/fulltext.pdf?sid=hal">istex</text:a></text:p>
              <text:p text:style-name="Normal"><text:a xlink:type="simple" xlink:href="https://uphf.hal.science/hal-03426993v1">hal-034269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055v1">LMI-based control synthesis of constrained Takagi–Sugeno fuzzy systems subject to L 2 or L ∞ disturbanc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omas Laurain">Thomas Laurain</text:a><text:span>,</text:span><text:a xlink:type="simple" xlink:href="https://hal.science/search/index/?q=*&amp;authFullName_s=Reinaldo Martinez Palhares">Reinaldo Martinez Palhares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Chouki Sentouh">Chouki Sentouh</text:a><text:span>et al.</text:span></text:p>
              <text:p text:style-name="Normal"><text:span>Neurocomputing</text:span><text:span>, 2016, 207, pp.793-804.<text:s/></text:span><text:a xlink:type="simple" xlink:href="https://dx.doi.org/10.1016/j.neucom.2016.05.063">⟨10.1016/j.neucom.2016.05.063⟩</text:a></text:p>
              <text:p text:style-name="Normal"><text:span>Article dans une revue</text:span></text:p>
              <text:p text:style-name="Normal"><text:a xlink:type="simple" xlink:href="https://uphf.hal.science/hal-03430055v1">hal-034300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691v1">Anti-windup based dynamic output feedback controller design with performance consideration for constrained Takagi–Sugeno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Michel Dambrine">Michel Dambrine</text:a></text:p>
              <text:p text:style-name="Normal"><text:span>Engineering Applications of Artificial Intelligence</text:span><text:span>, 2015, 40, pp.76-83.<text:s/></text:span><text:a xlink:type="simple" xlink:href="https://dx.doi.org/10.1016/j.engappai.2015.01.005">⟨10.1016/j.engappai.2015.01.005⟩</text:a></text:p>
              <text:p text:style-name="Normal"><text:span>Article dans une revue</text:span></text:p>
              <text:p text:style-name="Normal"><text:a xlink:type="simple" xlink:href="https://uphf.hal.science/hal-03428691v1">hal-034286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40610v1">Optimal control based algorithms for energy management of automotive power systems with battery/supercapacitor storage devic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ichel Dambrine">Michel Dambrine</text:a></text:p>
              <text:p text:style-name="Normal"><text:span>Energy Conversion and Management</text:span><text:span>, 2014, 87, pp.410-420.<text:s/></text:span><text:a xlink:type="simple" xlink:href="https://dx.doi.org/10.1016/j.enconman.2014.07.042">⟨10.1016/j.enconman.2014.07.042⟩</text:a></text:p>
              <text:p text:style-name="Normal"><text:span>Article dans une revue</text:span></text:p>
              <text:p text:style-name="Normal"><text:a xlink:type="simple" xlink:href="https://uphf.hal.science/hal-03040610v1">hal-030406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9002v1">Lyapunov‐based robust control design for a class of switching non‐linear systems subject to input saturation: application to engine control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immy Lauber">Jimmy Lauber</text:a></text:p>
              <text:p text:style-name="Normal"><text:span>IET Control Theory and Applications</text:span><text:span>, 2014, 8 (17), pp.1789-1802.<text:s/></text:span><text:a xlink:type="simple" xlink:href="https://dx.doi.org/10.1049/iet-cta.2014.0398">⟨10.1049/iet-cta.2014.0398⟩</text:a></text:p>
              <text:p text:style-name="Normal"><text:span>Article dans une revue</text:span></text:p>
              <text:p text:style-name="Normal"><text:a xlink:type="simple" xlink:href="https://uphf.hal.science/hal-03649002v1">hal-03649002v1</text:a></text:p>
            </table:table-cell>
          </table:table-row>
        </table:table>
        <text:p text:style-name="P21"/>
        <text:p text:style-name="Heading2"><text:span text:style-name="T10">Communication dans un congrès (39)</text:span></text:p>
        <text:p text:style-name="P23"/>
        <table:table table:name="5fcf4a" table:style-name="5fcf4a">
          <table:table-column table:style-name="5fcf4a.0"/>
          <table:table-row>
            <table:table-cell office:value-type="string">
              <text:p text:style-name="Normal"><text:a xlink:type="simple" xlink:href="https://uphf.hal.science/hal-03408001v1">Robust Zonotopic Observer Design: Avoiding Unmeasured Premise Variables for Takagi-Sugeno Fuzzy Systems</text:a></text:p>
              <text:p text:style-name="Normal"><text:a xlink:type="simple" xlink:href="https://hal.science/search/index/?q=*&amp;authFullName_s=Masoud Pourasgharlafmejani">Masoud Pourasgharlafmejani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/text:p>
              <text:p text:style-name="Normal"><text:span>4th IFAC Conference on Embedded Systems, Computational Intelligence and Telematics in Control</text:span><text:span>, Jul 2021, Valenciennes, France. pp.68-73,<text:s/></text:span><text:a xlink:type="simple" xlink:href="https://dx.doi.org/10.1016/j.ifacol.2021.10.012">⟨10.1016/j.ifacol.2021.10.012⟩</text:a></text:p>
              <text:p text:style-name="Normal"><text:span>Communication dans un congrès</text:span></text:p>
              <text:p text:style-name="Normal"><text:a xlink:type="simple" xlink:href="https://uphf.hal.science/hal-03408001v1">hal-034080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010v1">Takagi-Sugeno Fuzzy Fault Detector Design with Finite-Frequency Specifications for Autonomous Ground Vehicles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Jun-Tao Pan">Jun-Tao Pan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/text:p>
              <text:p text:style-name="Normal"><text:span>4th IFAC Conference on Embedded Systems, Computational Intelligence and Telematics in Control</text:span><text:span>, Jul 2021, Valenciennes, France. pp.195-200,<text:s/></text:span><text:a xlink:type="simple" xlink:href="https://dx.doi.org/10.1016/j.ifacol.2021.10.033">⟨10.1016/j.ifacol.2021.10.033⟩</text:a></text:p>
              <text:p text:style-name="Normal"><text:span>Communication dans un congrès</text:span></text:p>
              <text:p text:style-name="Normal"><text:a xlink:type="simple" xlink:href="https://uphf.hal.science/hal-03408010v1">hal-034080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992v1">Managing demand volatility during unplanned events with sentiment analysis: a case study of the COVID-19 pandemic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Samir Lamouri">Samir Lamouri</text:a><text:span>,</text:span><text:a xlink:type="simple" xlink:href="https://hal.science/search/index/?q=*&amp;authFullName_s=Robert Pellerin">Robert Pellerin</text:a></text:p>
              <text:p text:style-name="Normal"><text:span>17th IFAC Symposium on Information Control Problems in Manufacturing (INCOM 2021)</text:span><text:span>, Jun 2021, Budapest, Hungary</text:span></text:p>
              <text:p text:style-name="Normal"><text:span>Communication dans un congrès</text:span></text:p>
              <text:p text:style-name="Normal"><text:a xlink:type="simple" xlink:href="https://uphf.hal.science/hal-03407992v1">hal-034079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1610v1">Local Sampled-Data Gain-Scheduling Control of quasi-LPV Systems</text:a></text:p>
              <text:p text:style-name="Normal"><text:a xlink:type="simple" xlink:href="https://hal.science/search/index/?q=*&amp;authFullName_s=Pedro H.S. Coutinho">Pedro H.S. Coutinho</text:a><text:span>,</text:span><text:a xlink:type="simple" xlink:href="https://hal.science/search/index/?q=*&amp;authFullName_s=Márcia L.C. Peixoto">Márcia L.C. Peixoto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Reinaldo Martinez Palhares">Reinaldo Martinez Palhares</text:a></text:p>
              <text:p text:style-name="Normal"><text:span>4th IFAC Conference on Embedded Systems, Computational Intelligence and Telematics in Control CESCIT 2021</text:span><text:span>, Jul 2021, Valenciennes, France. pp.86-91,<text:s/></text:span><text:a xlink:type="simple" xlink:href="https://dx.doi.org/10.1016/j.ifacol.2021.10.015">⟨10.1016/j.ifacol.2021.10.015⟩</text:a></text:p>
              <text:p text:style-name="Normal"><text:span>Communication dans un congrès</text:span></text:p>
              <text:p text:style-name="Normal"><text:a xlink:type="simple" xlink:href="https://uphf.hal.science/hal-03711610v1">hal-037116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606v1">Set-Invariance Based Fuzzy Output Tracking Control for Vehicle Autonomous Driving Under Uncertain Lateral Forces and Steering Constrain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agat Jyoti Rath">Jagat Jyoti Rath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Reinaldo Martinez Palhares">Reinaldo Martinez Palhares</text:a></text:p>
              <text:p text:style-name="Normal"><text:span>IEEE International Conference on Fuzzy Systems</text:span><text:span>, Jul 2020, Glasgow, United Kingdom. pp.5849-5860,<text:s/></text:span><text:a xlink:type="simple" xlink:href="https://dx.doi.org/10.1109/FUZZ48607.2020.9177615">⟨10.1109/FUZZ48607.2020.9177615⟩</text:a></text:p>
              <text:p text:style-name="Normal"><text:span>Communication dans un congrès</text:span></text:p>
              <text:p text:style-name="Normal"><text:a xlink:type="simple" xlink:href="https://uphf.hal.science/hal-03405606v1">hal-034056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742v1">Stabilizing unstable biomechanical model to understand sitting stability for persons with spinal cord injury</text:a></text:p>
              <text:p text:style-name="Normal"><text:a xlink:type="simple" xlink:href="https://hal.science/search/index/?q=*&amp;authFullName_s=Thierry-Marie Guerra">Thierry-Marie Guerra</text:a><text:span>,</text:span><text:a xlink:type="simple" xlink:href="https://hal.science/search/index/?q=*&amp;authFullName_s=Mathias Blandeau">Mathias Blandeau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Hajer Srihi">Hajer Srihi</text:a><text:span>,</text:span><text:a xlink:type="simple" xlink:href="https://hal.science/search/index/?q=*&amp;authFullName_s=Antoine Dequidt">Antoine Dequidt</text:a></text:p>
              <text:p text:style-name="Normal"><text:span>21st IFAC World Congress</text:span><text:span>, Jul 2020, Berlin, Germany.<text:s/></text:span><text:a xlink:type="simple" xlink:href="https://dx.doi.org/10.1016/j.ifacol.2020.12.2225">⟨10.1016/j.ifacol.2020.12.2225⟩</text:a></text:p>
              <text:p text:style-name="Normal"><text:span>Communication dans un congrès</text:span></text:p>
              <text:p text:style-name="Normal"><text:a xlink:type="simple" xlink:href="https://uphf.hal.science/hal-03406742v1">hal-034067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040v1">Simultaneous Estimation of State and Unknown Input for TS Fuzzy Systems with Unmeasured Premise Variables</text:a></text:p>
              <text:p text:style-name="Normal"><text:a xlink:type="simple" xlink:href="https://hal.science/search/index/?q=*&amp;authFullName_s=Jun-Tao Pan">Jun-Tao Pan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Weiwei Zhang">Weiwei Zhang</text:a></text:p>
              <text:p text:style-name="Normal"><text:span>2020 IEEE International Conference on Automation, Quality and Testing, Robotics (AQTR)</text:span><text:span>, May 2020, Cluj-Napoca, Romania. pp.1-6,<text:s/></text:span><text:a xlink:type="simple" xlink:href="https://dx.doi.org/10.1109/AQTR49680.2020.9129929">⟨10.1109/AQTR49680.2020.9129929⟩</text:a></text:p>
              <text:p text:style-name="Normal"><text:span>Communication dans un congrès</text:span></text:p>
              <text:p text:style-name="Normal"><text:a xlink:type="simple" xlink:href="https://uphf.hal.science/hal-03406040v1">hal-034060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164v1">Reference-Free Human-Automation Shared Control for Obstacle Avoidance of Automated Vehicles</text:a></text:p>
              <text:p text:style-name="Normal"><text:a xlink:type="simple" xlink:href="https://hal.science/search/index/?q=*&amp;authFullName_s=Chao Huang">Chao Huang</text:a><text:span>,</text:span><text:a xlink:type="simple" xlink:href="https://hal.science/search/index/?q=*&amp;authFullName_s=Peng Hang">Peng Hang</text:a><text:span>,</text:span><text:a xlink:type="simple" xlink:href="https://hal.science/search/index/?q=*&amp;authFullName_s=Jingda Wu">Jingda Wu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Chen Lv">Chen Lv</text:a></text:p>
              <text:p text:style-name="Normal"><text:span>2020 IEEE International Conference on Systems, Man, and Cybernetics (SMC)</text:span><text:span>, Oct 2020, Toronto, Canada. pp.4398-4403,<text:s/></text:span><text:a xlink:type="simple" xlink:href="https://dx.doi.org/10.1109/SMC42975.2020.9283287">⟨10.1109/SMC42975.2020.9283287⟩</text:a></text:p>
              <text:p text:style-name="Normal"><text:span>Communication dans un congrès</text:span></text:p>
              <text:p text:style-name="Normal"><text:a xlink:type="simple" xlink:href="https://uphf.hal.science/hal-03405164v1">hal-0340516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660v1">Reduced-Complexity Affine Representation for Takagi-Sugeno Fuzzy Systems</text:a></text:p>
              <text:p text:style-name="Normal"><text:a xlink:type="simple" xlink:href="https://hal.science/search/index/?q=*&amp;authFullName_s=Amine Dehak">Amine Dehak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Michel Dambrine">Michel Dambrine</text:a></text:p>
              <text:p text:style-name="Normal"><text:span>21st IFAC (International Federation of Automatic Control) IFAC World Congress</text:span><text:span>, Jul 2020, Berlin, Germany. pp.8031-8036,<text:s/></text:span><text:a xlink:type="simple" xlink:href="https://dx.doi.org/10.1016/j.ifacol.2020.12.2235">⟨10.1016/j.ifacol.2020.12.2235⟩</text:a></text:p>
              <text:p text:style-name="Normal"><text:span>Communication dans un congrès</text:span></text:p>
              <text:p text:style-name="Normal"><text:a xlink:type="simple" xlink:href="https://uphf.hal.science/hal-03405660v1">hal-034056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5650v1">Designing fuzzy descriptor observer with unmeasured premise variables for head-two-arms-trunk system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un-Tao Pan">Jun-Tao Pa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Mathias Blandeau">Mathias Blandeau</text:a><text:span>,</text:span><text:a xlink:type="simple" xlink:href="https://hal.science/search/index/?q=*&amp;authFullName_s=Weiwei Zhang">Weiwei Zhang</text:a></text:p>
              <text:p text:style-name="Normal"><text:span>21st IFAC World Congress</text:span><text:span>, Jul 2020, Berlin, Germany.<text:s/></text:span><text:a xlink:type="simple" xlink:href="https://dx.doi.org/10.1016/j.ifacol.2020.12.2227">⟨10.1016/j.ifacol.2020.12.2227⟩</text:a></text:p>
              <text:p text:style-name="Normal"><text:span>Communication dans un congrès</text:span></text:p>
              <text:p text:style-name="Normal"><text:a xlink:type="simple" xlink:href="https://uphf.hal.science/hal-03405650v1">hal-034056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726v1">Set-Invariance Based Fuzzy Output Tracking Control of Autonomous Driving Under Uncertain Lateral Tire-Road Forces and Steering Constrain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/text:p>
              <text:p text:style-name="Normal"><text:span>IEEE WCCI</text:span><text:span>, 2020, Glasgow, United Kingdom</text:span></text:p>
              <text:p text:style-name="Normal"><text:span>Communication dans un congrès</text:span></text:p>
              <text:p text:style-name="Normal"><text:a xlink:type="simple" xlink:href="https://uphf.hal.science/hal-03406726v1">hal-0340672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97763v1">Human-Machine Shared Control for Semi-Autonomous Vehicles Using Level of Cooperativenes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agat Jyoti Rath">Jagat Jyoti Rath</text:a><text:span>,</text:span><text:a xlink:type="simple" xlink:href="https://hal.science/search/index/?q=*&amp;authFullName_s=Chen Lv">Chen Lv</text:a><text:span>,</text:span><text:a xlink:type="simple" xlink:href="https://hal.science/search/index/?q=*&amp;authFullName_s=Thierry-Marie Guerra">Thierry-Marie Guerra</text:a></text:p>
              <text:p text:style-name="Normal"><text:span>2020 IEEE International Conference on Systems, Man, and Cybernetics (SMC)</text:span><text:span>, Oct 2020, Toronto, Canada. pp.2770-2775,<text:s/></text:span><text:a xlink:type="simple" xlink:href="https://dx.doi.org/10.1109/SMC42975.2020.9283244">⟨10.1109/SMC42975.2020.9283244⟩</text:a></text:p>
              <text:p text:style-name="Normal"><text:span>Communication dans un congrès</text:span></text:p>
              <text:p text:style-name="Normal"><text:a xlink:type="simple" xlink:href="https://uphf.hal.science/hal-03697763v1">hal-036977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370v1">Avoiding unmeasured premise variables in designing unknown input observers for Takagi-Sugeno fuzzy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un-Tao Pan">Jun-Tao Pa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Zhenhua Wang">Zhenhua Wang</text:a></text:p>
              <text:p text:style-name="Normal"><text:span>59th IEEE Conference on Decision and Control</text:span><text:span>, Dec 2020, Jeju Island, South Korea</text:span></text:p>
              <text:p text:style-name="Normal"><text:span>Communication dans un congrès</text:span></text:p>
              <text:p text:style-name="Normal"><text:a xlink:type="simple" xlink:href="https://uphf.hal.science/hal-03408370v1">hal-034083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7577v1">Simultaneous Estimation of State and Unknown Input with Hinfinity Guarantee on Error-Bounds for Fuzzy Descriptor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Victor Campos">Victor Campos</text:a></text:p>
              <text:p text:style-name="Normal"><text:span>58th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uphf.hal.science/hal-03467577v1">hal-034675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7659v1">Control Synthesis for Fuzzy Systems with Local Nonlinear Models Subject to Actuator Saturation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Pedro Henrique Coutinho">Pedro Henrique Coutinho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Reinaldo Martinez Palhares">Reinaldo Martinez Palhares</text:a></text:p>
              <text:p text:style-name="Normal"><text:span>International Conference on Fuzzy Systems (FUZZ-IEEE 2019)</text:span><text:span>, Jun 2019, New Orleans, United States</text:span></text:p>
              <text:p text:style-name="Normal"><text:span>Communication dans un congrès</text:span></text:p>
              <text:p text:style-name="Normal"><text:a xlink:type="simple" xlink:href="https://uphf.hal.science/hal-03467659v1">hal-034676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203v1">Control of SISO Non-Affine-in-Control discrete systems using Takagi-Sugeno models</text:a></text:p>
              <text:p text:style-name="Normal"><text:a xlink:type="simple" xlink:href="https://hal.science/search/index/?q=*&amp;authFullName_s=Thierry-Marie Guerra">Thierry-Marie Guerra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Michael Defoort">Michael Defoort</text:a></text:p>
              <text:p text:style-name="Normal"><text:span>5th IFAC Conference on Intelligent Control and Automation Sciences ICONS 2019</text:span><text:span>, Aug 2019, Belfast, United Kingdom. pp.79-84</text:span></text:p>
              <text:p text:style-name="Normal"><text:span>Communication dans un congrès</text:span></text:p>
              <text:p text:style-name="Normal"><text:a xlink:type="simple" xlink:href="https://uphf.hal.science/hal-03457203v1">hal-034572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7485v1">Robust Observer-Based Tracking Control Design for Power-Assisted Wheelchairs</text:a></text:p>
              <text:p text:style-name="Normal"><text:a xlink:type="simple" xlink:href="https://hal.science/search/index/?q=*&amp;authFullName_s=Guoxi Feng">Guoxi Feng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Lucian Busoniu">Lucian Busoniu</text:a><text:span>,</text:span><text:a xlink:type="simple" xlink:href="https://hal.science/search/index/?q=*&amp;authFullName_s=Sami Mohammad">Sami Mohammad</text:a></text:p>
              <text:p text:style-name="Normal"><text:span>5th IFAC Conference on Intelligent Control and Automation Sciences ICONS 2019</text:span><text:span>, Aug 2019, Belfast, United Kingdom. pp.61-66,<text:s/></text:span><text:a xlink:type="simple" xlink:href="https://dx.doi.org/10.1016/j.ifacol.2019.09.119">⟨10.1016/j.ifacol.2019.09.119⟩</text:a></text:p>
              <text:p text:style-name="Normal"><text:span>Communication dans un congrès</text:span></text:p>
              <text:p text:style-name="Normal"><text:a xlink:type="simple" xlink:href="https://uphf.hal.science/hal-03457485v1">hal-0345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71v1">Comparison of Two Robust Static Output Feedback H2 Design Approaches for Car Lateral Control</text:a></text:p>
              <text:p text:style-name="Normal"><text:a xlink:type="simple" xlink:href="https://hal.science/search/index/?q=*&amp;authFullName_s=Simon Mustaki">Simon Mustaki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Francois Fauvel">Francois Fauvel</text:a></text:p>
              <text:p text:style-name="Normal"><text:span>18th European Control Conference (ECC)</text:span><text:span>, Jun 2019, Naples, Italy. pp.716723,<text:s/></text:span><text:a xlink:type="simple" xlink:href="https://dx.doi.org/10.23919/ECC.2019.8796191">⟨10.23919/ECC.2019.8796191⟩</text:a></text:p>
              <text:p text:style-name="Normal"><text:span>Communication dans un congrès</text:span></text:p>
              <text:p text:style-name="Normal"><text:a xlink:type="simple" xlink:href="https://hal.science/hal-02152271v1">hal-0215227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801v1">Disturbance-Observer Based Tracking Control of Industrial SCARA Robot Manipulators</text:a></text:p>
              <text:p text:style-name="Normal"><text:a xlink:type="simple" xlink:href="https://hal.science/search/index/?q=*&amp;authFullName_s=Amine Dehak">Amine Dehak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Michel Dambrine">Michel Dambrine</text:a></text:p>
              <text:p text:style-name="Normal"><text:span>IECON 2019 - 45th Annual Conference of the IEEE Industrial Electronics Society</text:span><text:span>, Oct 2019, Lisbon, Portugal. pp.645-650,<text:s/></text:span><text:a xlink:type="simple" xlink:href="https://dx.doi.org/10.1109/IECON.2019.8926915">⟨10.1109/IECON.2019.8926915⟩</text:a></text:p>
              <text:p text:style-name="Normal"><text:span>Communication dans un congrès</text:span></text:p>
              <text:p text:style-name="Normal"><text:a xlink:type="simple" xlink:href="https://uphf.hal.science/hal-03406801v1">hal-034068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77854v1">Simultaneous estimation of vehicle lateral dynamics and driver torque using LPV unknown input observer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houki Sentouh">Chouki Sentouh</text:a></text:p>
              <text:p text:style-name="Normal"><text:span>GTATT CNRS</text:span><text:span>, Jan 2019, Grenoble, France</text:span></text:p>
              <text:p text:style-name="Normal"><text:span>Communication dans un congrès</text:span></text:p>
              <text:p text:style-name="Normal"><text:a xlink:type="simple" xlink:href="https://uphf.hal.science/hal-03477854v1">hal-034778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5470v1">Practical approach of input delay nonlinear systems: Application to spinal cord injury sitting stability</text:a></text:p>
              <text:p text:style-name="Normal"><text:a xlink:type="simple" xlink:href="https://hal.science/search/index/?q=*&amp;authFullName_s=Thierry-Marie Guerra">Thierry-Marie Guerra</text:a><text:span>,</text:span><text:a xlink:type="simple" xlink:href="https://hal.science/search/index/?q=*&amp;authFullName_s=Mathias Blandeau">Mathias Blandeau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J. Pan">J. Pan</text:a></text:p>
              <text:p text:style-name="Normal"><text:span>5th IFAC Conference on Intelligent Control and Automation Sciences ICONS 2019</text:span><text:span>, Aug 2019, Belfast, United Kingdom. pp.67-72,<text:s/></text:span><text:a xlink:type="simple" xlink:href="https://dx.doi.org/10.1016/j.ifacol.2019.10.001">⟨10.1016/j.ifacol.2019.10.001⟩</text:a></text:p>
              <text:p text:style-name="Normal"><text:span>Communication dans un congrès</text:span></text:p>
              <text:p text:style-name="Normal"><text:a xlink:type="simple" xlink:href="https://uphf.hal.science/hal-03455470v1">hal-0345547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9338v1">Input-Constrained LPV Output Feedback Control for Path Following of Autonomous Ground Vehicl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2018 Annual American Control Conference (ACC)</text:span><text:span>, Jun 2018, Milwaukee, WI, United States. pp.3233-3238,<text:s/></text:span><text:a xlink:type="simple" xlink:href="https://dx.doi.org/10.23919/ACC.2018.8430995">⟨10.23919/ACC.2018.8430995⟩</text:a></text:p>
              <text:p text:style-name="Normal"><text:span>Communication dans un congrès</text:span></text:p>
              <text:p text:style-name="Normal"><text:a xlink:type="simple" xlink:href="https://uphf.hal.science/hal-03409338v1">hal-0340933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9435v1">Synthèse LMI pour la commande d’un robot manipulateur à 2ddl par l’approche descripteur TS</text:a></text:p>
              <text:p text:style-name="Normal"><text:a xlink:type="simple" xlink:href="https://hal.science/search/index/?q=*&amp;authFullName_s=van Anh Nguyen Thi">van Anh Nguyen Thi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Michel Dambrine">Michel Dambrine</text:a><text:span>et al.</text:span></text:p>
              <text:p text:style-name="Normal"><text:span>27èmes rencontres francophones sur la logique floue et ses applications</text:span><text:span>, Nov 2018, Arras, France</text:span></text:p>
              <text:p text:style-name="Normal"><text:span>Communication dans un congrès</text:span></text:p>
              <text:p text:style-name="Normal"><text:a xlink:type="simple" xlink:href="https://uphf.hal.science/hal-03419435v1">hal-034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98v1">Nonlinear Static Output Feedback Control for Human Heart Rate during Treadmill Exercise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Mohamed Yagoubi">Mohamed Yagoubi</text:a></text:p>
              <text:p text:style-name="Normal"><text:span>CDC 2018 : 57th IEEE Conference on Decision and Control</text:span><text:span>, Dec 2018, Miami Beach, FL, United States.<text:s/></text:span><text:a xlink:type="simple" xlink:href="https://dx.doi.org/10.1109/CDC.2018.8618887">⟨10.1109/CDC.2018.8618887⟩</text:a></text:p>
              <text:p text:style-name="Normal"><text:span>Communication dans un congrès</text:span></text:p>
              <text:p text:style-name="Normal"><text:a xlink:type="simple" xlink:href="https://hal.science/hal-01875298v1">hal-018752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336v1">Simultaneous Estimation of Vehicle Lateral Dynamics and Driver Torque using LPV Unknown Input Observer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Chouki Sentouh">Chouki Sentouh</text:a></text:p>
              <text:p text:style-name="Normal"><text:span>2nd IFAC Workshop on Linear Parameter Varying Systems LPVS 2018</text:span><text:span>, Sep 2018, Florianópolis, Brazil. pp.13-18,<text:s/></text:span><text:a xlink:type="simple" xlink:href="https://dx.doi.org/10.1016/j.ifacol.2018.11.175">⟨10.1016/j.ifacol.2018.11.175⟩</text:a></text:p>
              <text:p text:style-name="Normal"><text:span>Communication dans un congrès</text:span></text:p>
              <text:p text:style-name="Normal"><text:a xlink:type="simple" xlink:href="https://uphf.hal.science/hal-03411336v1">hal-034113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620v1">Multiple Controller Switching Concept for Human-Machine Shared Control of Lane Keeping Assist Systems</text:a></text:p>
              <text:p text:style-name="Normal"><text:a xlink:type="simple" xlink:href="https://hal.science/search/index/?q=*&amp;authFullName_s=Chouki Sentouh">Chouki Sentouh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Jérôme Floris">Jérôme Floris</text:a><text:span>,</text:span><text:a xlink:type="simple" xlink:href="https://hal.science/search/index/?q=*&amp;authFullName_s=Jean-Christophe Popieul">Jean-Christophe Popieul</text:a></text:p>
              <text:p text:style-name="Normal"><text:span>IEEE International Conference on Systems, Man, and Cybernetics (SMC)</text:span><text:span>, Oct 2018, Miyazaki, Japan. pp.2730-2735,<text:s/></text:span><text:a xlink:type="simple" xlink:href="https://dx.doi.org/10.1109/SMC.2018.00466">⟨10.1109/SMC.2018.00466⟩</text:a></text:p>
              <text:p text:style-name="Normal"><text:span>Communication dans un congrès</text:span></text:p>
              <text:p text:style-name="Normal"><text:a xlink:type="simple" xlink:href="https://uphf.hal.science/hal-03408620v1">hal-034086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200v1">Takagi-Sugeno fuzzy descriptor approach for trajectory control of a 2-DOF serial manipulator</text:a></text:p>
              <text:p text:style-name="Normal"><text:a xlink:type="simple" xlink:href="https://hal.science/search/index/?q=*&amp;authFullName_s=van Anh Nguyen Thi">van Anh Nguyen Thi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Michel Dambrine">Michel Dambrine</text:a><text:span>et al.</text:span></text:p>
              <text:p text:style-name="Normal"><text:span>13th IEEE Conference on Industrial Electronics and Applications (ICIEA)</text:span><text:span>, May 2018, Wuhan, China. pp.1284-1289,<text:s/></text:span><text:a xlink:type="simple" xlink:href="https://dx.doi.org/10.1109/ICIEA.2018.8397907">⟨10.1109/ICIEA.2018.8397907⟩</text:a></text:p>
              <text:p text:style-name="Normal"><text:span>Communication dans un congrès</text:span></text:p>
              <text:p text:style-name="Normal"><text:a xlink:type="simple" xlink:href="https://uphf.hal.science/hal-03411200v1">hal-034112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9259v1">LMI-based 2-DoF control design of a manipulator via T-S descriptor approach</text:a></text:p>
              <text:p text:style-name="Normal"><text:a xlink:type="simple" xlink:href="https://hal.science/search/index/?q=*&amp;authFullName_s=van Anh Nguyen Thi">van Anh Nguyen Thi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Michel Dambrine">Michel Dambrine</text:a></text:p>
              <text:p text:style-name="Normal"><text:span>12th IFAC SYMPOSIUM ON ROBOT CONTROL (SYROCO 2018)</text:span><text:span>, Aug 2020, Budapest, Hungary. pp.102-107,<text:s/></text:span><text:a xlink:type="simple" xlink:href="https://dx.doi.org/10.1016/j.ifacol.2018.11.525">⟨10.1016/j.ifacol.2018.11.525⟩</text:a></text:p>
              <text:p text:style-name="Normal"><text:span>Communication dans un congrès</text:span></text:p>
              <text:p text:style-name="Normal"><text:a xlink:type="simple" xlink:href="https://uphf.hal.science/hal-03409259v1">hal-034092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418v1">A Robust Descriptor Approach for Nonlinear Tracking Control of Serial Robot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van Anh Nguyen Thi">van Anh Nguyen Thi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Laurent Vermeiren">Laurent Vermeiren</text:a><text:span>,</text:span><text:a xlink:type="simple" xlink:href="https://hal.science/search/index/?q=*&amp;authFullName_s=Michel Dambrine">Michel Dambrine</text:a></text:p>
              <text:p text:style-name="Normal"><text:span>57th IEEE Conference on Decision and Control (CDC)</text:span><text:span>, Dec 2018, Miami Beach, FL, United States. pp.6906-6911,<text:s/></text:span><text:a xlink:type="simple" xlink:href="https://dx.doi.org/10.1109/CDC.2018.8619750">⟨10.1109/CDC.2018.8619750⟩</text:a></text:p>
              <text:p text:style-name="Normal"><text:span>Communication dans un congrès</text:span></text:p>
              <text:p text:style-name="Normal"><text:a xlink:type="simple" xlink:href="https://uphf.hal.science/hal-03408418v1">hal-034084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136v1">A New Scheme for Haptic Shared Lateral Control in Highway Driving Using Trajectory Planning</text:a></text:p>
              <text:p text:style-name="Normal"><text:a xlink:type="simple" xlink:href="https://hal.science/search/index/?q=*&amp;authFullName_s=Mohamed Amir Benloucif">Mohamed Amir Benloucif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20th World Congress of the International Federation of Automatic Control</text:span><text:span>, Jul 2017, Toulouse, France.<text:s/></text:span><text:a xlink:type="simple" xlink:href="https://dx.doi.org/10.1016/j.ifacol.2017.08.2223">⟨10.1016/j.ifacol.2017.08.2223⟩</text:a></text:p>
              <text:p text:style-name="Normal"><text:span>Communication dans un congrès</text:span></text:p>
              <text:p text:style-name="Normal"><text:a xlink:type="simple" xlink:href="https://uphf.hal.science/hal-03413136v1">hal-0341313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186v1">A comparison of different upper-bound inequalities for the membership functions derivative</text:a></text:p>
              <text:p text:style-name="Normal"><text:a xlink:type="simple" xlink:href="https://hal.science/search/index/?q=*&amp;authFullName_s=Victor Campos">Victor Campos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Reinaldo Martinez Palhares">Reinaldo Martinez Palhares</text:a></text:p>
              <text:p text:style-name="Normal"><text:span>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uphf.hal.science/hal-03413186v1">hal-034131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890v1">Takagi-Sugeno Model-based Steering Control for Autonomous Vehicles with Actuator Saturation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4th IFAC Conference on Intelligent Control and Automation Sciences ICONS 2016</text:span><text:span>, Jun 2016, Reims, France. pp.206-211,<text:s/></text:span><text:a xlink:type="simple" xlink:href="https://dx.doi.org/10.1016/j.ifacol.2016.07.114">⟨10.1016/j.ifacol.2016.07.114⟩</text:a></text:p>
              <text:p text:style-name="Normal"><text:span>Communication dans un congrès</text:span></text:p>
              <text:p text:style-name="Normal"><text:a xlink:type="simple" xlink:href="https://uphf.hal.science/hal-03406890v1">hal-034068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5303v1">LMI-based adaptive control for uncertain polytopic systems</text:a></text:p>
              <text:p text:style-name="Normal"><text:a xlink:type="simple" xlink:href="https://hal.science/search/index/?q=*&amp;authFullName_s=Victor Campos">Victor Campos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Reinaldo Martinez Palhares">Reinaldo Martinez Palhares</text:a></text:p>
              <text:p text:style-name="Normal"><text:span>2016 IEEE 55th Conference on Decision and Control (CDC)</text:span><text:span>, Dec 2016, Las Vegas, United States. pp.3222-3227,<text:s/></text:span><text:a xlink:type="simple" xlink:href="https://dx.doi.org/10.1109/CDC.2016.7798753">⟨10.1109/CDC.2016.7798753⟩</text:a></text:p>
              <text:p text:style-name="Normal"><text:span>Communication dans un congrès</text:span></text:p>
              <text:p text:style-name="Normal"><text:a xlink:type="simple" xlink:href="https://uphf.hal.science/hal-03415303v1">hal-034153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7322v1">Simultaneous LMI-based design of dynamic output feedback controller and anti-windup compensator for constrained Takagi-Sugeno fuzzy systems subject to persistent disturbanc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Antoine Dequidt">Antoine Dequidt</text:a><text:span>,</text:span><text:a xlink:type="simple" xlink:href="https://hal.science/search/index/?q=*&amp;authFullName_s=Michel Dambrine">Michel Dambrine</text:a></text:p>
              <text:p text:style-name="Normal"><text:span>2015 IEEE International Conference on Fuzzy Systems (FUZZ-IEEE)</text:span><text:span>, Aug 2015, Istanbul, Turkey. pp.1-7,<text:s/></text:span><text:a xlink:type="simple" xlink:href="https://dx.doi.org/10.1109/FUZZ-IEEE.2015.7337874">⟨10.1109/FUZZ-IEEE.2015.7337874⟩</text:a></text:p>
              <text:p text:style-name="Normal"><text:span>Communication dans un congrès</text:span></text:p>
              <text:p text:style-name="Normal"><text:a xlink:type="simple" xlink:href="https://uphf.hal.science/hal-03417322v1">hal-0341732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857v1">Online adaptation of the authority level for shared lateral control of driver steering assist system using dynamic output feedback controller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IECON 2015 - 41st Annual Conference of the IEEE Industrial Electronics Society</text:span><text:span>, Nov 2015, Yokohama, Japan. pp.3767-3772,<text:s/></text:span><text:a xlink:type="simple" xlink:href="https://dx.doi.org/10.1109/IECON.2015.7392688">⟨10.1109/IECON.2015.7392688⟩</text:a></text:p>
              <text:p text:style-name="Normal"><text:span>Communication dans un congrès</text:span></text:p>
              <text:p text:style-name="Normal"><text:a xlink:type="simple" xlink:href="https://uphf.hal.science/hal-03411857v1">hal-034118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4160v1">Non-quadratic approach for control design of constrained Takagi-Sugeno fuzzy systems subject to persistent disturbanc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2015 IEEE International Conference on Fuzzy Systems (FUZZ-IEEE)</text:span><text:span>, Aug 2015, Istanbul, Turkey. pp.1-6,<text:s/></text:span><text:a xlink:type="simple" xlink:href="https://dx.doi.org/10.1109/FUZZ-IEEE.2015.7337952">⟨10.1109/FUZZ-IEEE.2015.7337952⟩</text:a></text:p>
              <text:p text:style-name="Normal"><text:span>Communication dans un congrès</text:span></text:p>
              <text:p text:style-name="Normal"><text:a xlink:type="simple" xlink:href="https://uphf.hal.science/hal-03414160v1">hal-0341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999v1">Shared lateral control with on-line adaptation of the automation degree for driver steering assist system: A weighting design approach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text:span>,</text:span><text:a xlink:type="simple" xlink:href="https://hal.science/search/index/?q=*&amp;authFullName_s=Boussaad Soualmi">Boussaad Soualmi</text:a></text:p>
              <text:p text:style-name="Normal"><text:span>2015 54th IEEE Conference on Decision and Control (CDC)</text:span><text:span>, Dec 2015, Osaka, Japan. pp.857-862,<text:s/></text:span><text:a xlink:type="simple" xlink:href="https://dx.doi.org/10.1109/CDC.2015.7402336">⟨10.1109/CDC.2015.7402336⟩</text:a></text:p>
              <text:p text:style-name="Normal"><text:span>Communication dans un congrès</text:span></text:p>
              <text:p text:style-name="Normal"><text:a xlink:type="simple" xlink:href="https://hal.science/hal-02496999v1">hal-0249699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145v1">Feedback Linearization-Based Control Approach for Air System of a Turbocharged SI Engine: Toward a Fuel-Optimal Strategy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Michio Sugeno">Michio Sugeno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immy Lauber">Jimmy Lauber</text:a></text:p>
              <text:p text:style-name="Normal"><text:span>World Congress of the International Federation of Automatic Control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uphf.hal.science/hal-03469145v1">hal-034691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1904v1">Multi-objective control design for turbocharged spark ignited air system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ichel Dambrine">Michel Dambrine</text:a></text:p>
              <text:p text:style-name="Normal"><text:span>American Control Conference</text:span><text:span>, Jun 2013, Washington DC, United States</text:span></text:p>
              <text:p text:style-name="Normal"><text:span>Communication dans un congrès</text:span></text:p>
              <text:p text:style-name="Normal"><text:a xlink:type="simple" xlink:href="https://uphf.hal.science/hal-03461904v1">hal-03461904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fc9422" table:style-name="fc9422">
          <table:table-column table:style-name="fc9422.0"/>
          <table:table-row>
            <table:table-cell office:value-type="string">
              <text:p text:style-name="Normal"><text:a xlink:type="simple" xlink:href="https://uphf.hal.science/hal-03405439v1">Robust Feedback Linearization Approach for Fuel-Optimal Oriented Control of Turbocharged Spark-Ignition Engin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/text:p>
              <text:p text:style-name="Normal"><text:span>Intelligent and Efficient Transport Systems - Design, Modelling, Control and Simulation</text:span><text:span>, IntechOpen, 2020,<text:s/></text:span><text:a xlink:type="simple" xlink:href="https://dx.doi.org/10.5772/intechopen.91666">⟨10.5772/intechopen.91666⟩</text:a></text:p>
              <text:p text:style-name="Normal"><text:span>Chapitre d'ouvrage</text:span></text:p>
              <text:p text:style-name="Normal"><text:a xlink:type="simple" xlink:href="https://uphf.hal.science/hal-03405439v1">hal-03405439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1a455a" table:style-name="1a455a">
          <table:table-column table:style-name="1a455a.0"/>
          <table:table-row>
            <table:table-cell office:value-type="string">
              <text:p text:style-name="Normal"><text:a xlink:type="simple" xlink:href="https://theses.hal.science/tel-00930910v1">Advanced control design tools for automotive applications</text:a></text:p>
              <text:p text:style-name="Normal"><text:a xlink:type="simple" xlink:href="https://hal.science/search/index/?q=*&amp;authFullName_s=Tran Anh-Tu Nguyen">Tran Anh-Tu Nguyen</text:a></text:p>
              <text:p text:style-name="Normal"><text:span>Other. Université de Valenciennes et du Hainaut-Cambresis, 2013. English.<text:s/></text:span><text:a xlink:type="simple" xlink:href="https://www.theses.fr/2013VALE0037">⟨NNT : 2013VALE0037⟩</text:a></text:p>
              <text:p text:style-name="Normal"><text:span>Thèse</text:span></text:p>
              <text:p text:style-name="Normal"><text:a xlink:type="simple" xlink:href="https://theses.hal.science/tel-00930910v1">tel-00930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h-Tu Nguyen</dc:title>
    <dc:subject/>
    <dc:description>CV</dc:description>
    <dc:creator/>
    <dc:date>2026-04-25T10:33:09.000</dc:date>
    <meta:generator>PHPWord</meta:generator>
    <meta:initial-creator>CCSD</meta:initial-creator>
    <meta:creation-date>2026-04-25T10:33:09.000</meta:creation-date>
    <meta:keyword/>
    <meta:user-defined meta:name="Category"/>
    <meta:user-defined meta:name="Company"/>
    <meta:user-defined meta:name="Manager"/>
  </office:meta>
</office:document-meta>
</file>