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f1c8" style:family="table">
      <style:table-properties style:rel-width="100" table:align="center"/>
    </style:style>
    <style:style style:name="d2f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h Minh T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8)</text:span></text:p>
        <text:p text:style-name="P9"/>
        <table:table table:name="d2f1c8" table:style-name="d2f1c8">
          <table:table-column table:style-name="d2f1c8.0"/>
          <table:table-row>
            <table:table-cell office:value-type="string">
              <text:p text:style-name="Normal"><text:a xlink:type="simple" xlink:href="https://enpc.hal.science/hal-05252265v1">Thermally-induced long-term behavior of energy piles under inclined load in saturated clay</text:a></text:p>
              <text:p text:style-name="Normal"><text:a xlink:type="simple" xlink:href="https://hal.science/search/index/?q=*&amp;authFullName_s=Huaibo Song">Huaibo S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Huafu Pei">Huafu Pei</text:a></text:p>
              <text:p text:style-name="Normal"><text:span>Canadian Geotechnical Journal</text:span><text:span>, 2025, 62, pp.1-23.<text:s/></text:span><text:a xlink:type="simple" xlink:href="https://dx.doi.org/10.1139/cgj-2024-0416">⟨10.1139/cgj-2024-0416⟩</text:a></text:p>
              <text:p text:style-name="Normal"><text:span>Article dans une revue</text:span></text:p>
              <text:p text:style-name="Normal"><text:a xlink:type="simple" xlink:href="https://enpc.hal.science/hal-05252265v1">hal-052522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52291v1">Combining magnetic resonance imaging and X-ray microtomography to analyse water transfer in unsaturated expansive clay</text:a></text:p>
              <text:p text:style-name="Normal"><text:a xlink:type="simple" xlink:href="https://hal.science/search/index/?q=*&amp;authFullName_s=Pablo Eizaguirre">Pablo Eizaguirre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aime Gil-Roca">Jaime Gil-Roca</text:a><text:span>,</text:span><text:a xlink:type="simple" xlink:href="https://hal.science/search/index/?q=*&amp;authFullName_s=Patrick Aimedieu">Patrick Aimedieu</text:a><text:span>et al.</text:span></text:p>
              <text:p text:style-name="Normal"><text:span>Engineering Geology</text:span><text:span>, 2025, 346, pp.107884.<text:s/></text:span><text:a xlink:type="simple" xlink:href="https://dx.doi.org/10.1016/j.enggeo.2024.107884">⟨10.1016/j.enggeo.2024.107884⟩</text:a></text:p>
              <text:p text:style-name="Normal"><text:span>Article dans une revue</text:span></text:p>
              <text:p text:style-name="Normal"><text:a xlink:type="simple" xlink:href="https://enpc.hal.science/hal-05252291v1">hal-052522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0183v1">Long-term thermo-mechanical behaviour of an energy pile installed in clay: Field experiments and numerical simulations</text:a></text:p>
              <text:p text:style-name="Normal"><text:a xlink:type="simple" xlink:href="https://hal.science/search/index/?q=*&amp;authFullName_s=Changhao Qiu">Changhao Qiu</text:a><text:span>,</text:span><text:a xlink:type="simple" xlink:href="https://hal.science/search/index/?q=*&amp;authFullName_s=Roxana Vasilescu">Roxana Vasilescu</text:a><text:span>,</text:span><text:a xlink:type="simple" xlink:href="https://hal.science/search/index/?q=*&amp;authFullName_s=Mirna Doghman">Mirna Doghman</text:a><text:span>,</text:span><text:a xlink:type="simple" xlink:href="https://hal.science/search/index/?q=*&amp;authFullName_s=Hussein Mroueh">Hussein Mroueh</text:a><text:span>,</text:span><text:a xlink:type="simple" xlink:href="https://hal.science/search/index/?q=*&amp;authFullName_s=Thibault Badinier">Thibault Badinier</text:a><text:span>et al.</text:span></text:p>
              <text:p text:style-name="Normal"><text:span>Energy and Buildings</text:span><text:span>, 2025, 349, pp.116498.<text:s/></text:span><text:a xlink:type="simple" xlink:href="https://dx.doi.org/10.1016/j.enbuild.2025.116498">⟨10.1016/j.enbuild.2025.116498⟩</text:a></text:p>
              <text:p text:style-name="Normal"><text:span>Article dans une revue</text:span></text:p>
              <text:p text:style-name="Normal"><text:a xlink:type="simple" xlink:href="https://cnrs.hal.science/hal-05320183v1">hal-053201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06002v1">Retrait-gonflement des argiles : un risque de plus en plus important</text:a></text:p>
              <text:p text:style-name="Normal"><text:a xlink:type="simple" xlink:href="https://hal.science/search/index/?q=*&amp;authFullName_s=Anh Minh Tang">Anh Minh Tang</text:a><text:span>,</text:span><text:a xlink:type="simple" xlink:href="https://hal.science/search/index/?q=*&amp;authFullName_s=Yujun Cui">Yujun Cui</text:a><text:span>,</text:span><text:a xlink:type="simple" xlink:href="https://hal.science/search/index/?q=*&amp;authFullName_s=P. Delage">P. Delage</text:a><text:span>,</text:span><text:a xlink:type="simple" xlink:href="https://hal.science/search/index/?q=*&amp;authFullName_s=Benjamin Darde">Benjamin Darde</text:a></text:p>
              <text:p text:style-name="Normal"><text:span>Transitions. Les nouvelles Annales des Ponts et Chaussées</text:span><text:span>, 2025, 5, pp.85-90</text:span></text:p>
              <text:p text:style-name="Normal"><text:span>Article dans une revue</text:span></text:p>
              <text:p text:style-name="Normal"><text:a xlink:type="simple" xlink:href="https://enpc.hal.science/hal-05406002v1">hal-054060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43810v1">Rheology of Liquid Foam flowing through Porous Media</text:a></text:p>
              <text:p text:style-name="Normal"><text:a xlink:type="simple" xlink:href="https://hal.science/search/index/?q=*&amp;authFullName_s=A Salamé">A Salamé</text:a><text:span>,</text:span><text:a xlink:type="simple" xlink:href="https://hal.science/search/index/?q=*&amp;authFullName_s=R Choudhary">R Choudhary</text:a><text:span>,</text:span><text:a xlink:type="simple" xlink:href="https://hal.science/search/index/?q=*&amp;authFullName_s=A-M Tang">A-M Tang</text:a><text:span>,</text:span><text:a xlink:type="simple" xlink:href="https://hal.science/search/index/?q=*&amp;authFullName_s=S Vincent-Bonnieu">S Vincent-Bonnieu</text:a><text:span>,</text:span><text:a xlink:type="simple" xlink:href="https://hal.science/search/index/?q=*&amp;authFullName_s=V Langlois">V Langlois</text:a><text:span>et al.</text:span></text:p>
              <text:p text:style-name="Normal"><text:span>Physics of Fluids</text:span><text:span>, 2025, 37,<text:s/></text:span><text:a xlink:type="simple" xlink:href="https://dx.doi.org/10.1063/5.0268270">⟨10.1063/5.0268270⟩</text:a></text:p>
              <text:p text:style-name="Normal"><text:span>Article dans une revue</text:span></text:p>
              <text:p text:style-name="Normal"><text:a xlink:type="simple" xlink:href="https://enpc.hal.science/hal-05243810v1">hal-0524381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505890v1">CO2 hydrate nucleation study: novel high-pressure microfluidic devices</text:a></text:p>
              <text:p text:style-name="Normal"><text:a xlink:type="simple" xlink:href="https://hal.science/search/index/?q=*&amp;authFullName_s=Peyman Dehghani">Peyman Dehghani</text:a><text:span>,</text:span><text:a xlink:type="simple" xlink:href="https://hal.science/search/index/?q=*&amp;authFullName_s=Anne Sinquin">Anne Sinquin</text:a><text:span>,</text:span><text:a xlink:type="simple" xlink:href="https://hal.science/search/index/?q=*&amp;authFullName_s=Nicolas Gland">Nicolas Gland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Livio Ruffine">Livio Ruffine</text:a><text:span>et al.</text:span></text:p>
              <text:p text:style-name="Normal"><text:span>Lab on a Chip</text:span><text:span>, 2025, 25 (12), pp.2903-2917.<text:s/></text:span><text:a xlink:type="simple" xlink:href="https://dx.doi.org/10.1039/d4lc01102c">⟨10.1039/d4lc01102c⟩</text:a></text:p>
              <text:p text:style-name="Normal"><text:span>Article dans une revue</text:span></text:p>
              <text:p text:style-name="Normal"><text:a xlink:type="simple" xlink:href="https://ifp.hal.science/hal-05505890v1">hal-0550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09v1">A bounding surface model for anisotropic and structured soils under saturated and unsaturated conditions</text:a></text:p>
              <text:p text:style-name="Normal"><text:a xlink:type="simple" xlink:href="https://hal.science/search/index/?q=*&amp;authFullName_s=Bao-Lin Dai">Bao-Lin Dai</text:a><text:span>,</text:span><text:a xlink:type="simple" xlink:href="https://hal.science/search/index/?q=*&amp;authFullName_s=Chao Zhou">Chao Zhou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Lina-María Guayacán-Carrillo">Lina-María Guayacán-Carrillo</text:a></text:p>
              <text:p text:style-name="Normal"><text:span>Computers and Geotechnics</text:span><text:span>, 2024, 173, pp.106533.<text:s/></text:span><text:a xlink:type="simple" xlink:href="https://dx.doi.org/10.1016/j.compgeo.2024.106533">⟨10.1016/j.compgeo.2024.106533⟩</text:a></text:p>
              <text:p text:style-name="Normal"><text:span>Article dans une revue</text:span></text:p>
              <text:p text:style-name="Normal"><text:a xlink:type="simple" xlink:href="https://hal.science/hal-05252209v1">hal-0525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67v1">Editorial: Emerging technologies and applications for Green Infrastructure</text:a></text:p>
              <text:p text:style-name="Normal"><text:a xlink:type="simple" xlink:href="https://hal.science/search/index/?q=*&amp;authFullName_s=Anh Minh Tang">Anh Minh Tang</text:a><text:span>,</text:span><text:a xlink:type="simple" xlink:href="https://hal.science/search/index/?q=*&amp;authFullName_s=Cuong Ha-Minh">Cuong Ha-Minh</text:a></text:p>
              <text:p text:style-name="Normal"><text:span>Environmental Geotechnics</text:span><text:span>, 2024, 11 (5), pp.339-340.<text:s/></text:span><text:a xlink:type="simple" xlink:href="https://dx.doi.org/10.1680/jenge.2024.11.5.339">⟨10.1680/jenge.2024.11.5.339⟩</text:a></text:p>
              <text:p text:style-name="Normal"><text:span>Article dans une revue</text:span></text:p>
              <text:p text:style-name="Normal"><text:a xlink:type="simple" xlink:href="https://hal.science/hal-05220767v1">hal-052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475v1">Mechanical behaviour and microstructure of methane hydrate-bearing sandy sediment observed at various spatial scales</text:a></text:p>
              <text:p text:style-name="Normal"><text:a xlink:type="simple" xlink:href="https://hal.science/search/index/?q=*&amp;authFullName_s=Thi Xiu Le">Thi Xiu Le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Baptiste Chabot">Baptiste Chabot</text:a><text:span>et al.</text:span></text:p>
              <text:p text:style-name="Normal"><text:span>Science and Technology for Energy Transition</text:span><text:span>, 2024, 79 (14), pp.14.<text:s/></text:span><text:a xlink:type="simple" xlink:href="https://dx.doi.org/10.2516/stet/2024012">⟨10.2516/stet/2024012⟩</text:a></text:p>
              <text:p text:style-name="Normal"><text:span>Article dans une revue</text:span></text:p>
              <text:p text:style-name="Normal"><text:a xlink:type="simple" xlink:href="https://hal.science/hal-04955475v1">hal-049554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4980v1">Effect of temperature on the mechanical properties of fine-grained soils - A review</text:a></text:p>
              <text:p text:style-name="Normal"><text:a xlink:type="simple" xlink:href="https://hal.science/search/index/?q=*&amp;authFullName_s=Md Azhar">Md Azhar</text:a><text:span>,</text:span><text:a xlink:type="simple" xlink:href="https://hal.science/search/index/?q=*&amp;authFullName_s=Somenath Mondal">Somenath Mondal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Akhileshwar Singh">Akhileshwar Singh</text:a></text:p>
              <text:p text:style-name="Normal"><text:span>Geothermics</text:span><text:span>, 2024, 116 (12), pp.102863.<text:s/></text:span><text:a xlink:type="simple" xlink:href="https://dx.doi.org/10.1016/j.geothermics.2023.102863">⟨10.1016/j.geothermics.2023.102863⟩</text:a></text:p>
              <text:p text:style-name="Normal"><text:span>Article dans une revue</text:span></text:p>
              <text:p text:style-name="Normal"><text:a xlink:type="simple" xlink:href="https://enpc.hal.science/hal-04374980v1">hal-043749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52251v1">Effect of thermal cycles on sand-concrete interface under constant shear stress</text:a></text:p>
              <text:p text:style-name="Normal"><text:a xlink:type="simple" xlink:href="https://hal.science/search/index/?q=*&amp;authFullName_s=Mouadh Rafai">Mouadh Rafai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Diana Salciarini">Diana Salciarini</text:a></text:p>
              <text:p text:style-name="Normal"><text:span>Canadian Geotechnical Journal</text:span><text:span>, 2024,<text:s/></text:span><text:a xlink:type="simple" xlink:href="https://dx.doi.org/10.1139/cgj-2023-0140">⟨10.1139/cgj-2023-0140⟩</text:a></text:p>
              <text:p text:style-name="Normal"><text:span>Article dans une revue</text:span></text:p>
              <text:p text:style-name="Normal"><text:a xlink:type="simple" xlink:href="https://enpc.hal.science/hal-05252251v1">hal-052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73v1">Exploring two regimes of water mobility in unsaturated expansive clay using NMR relaxometry</text:a></text:p>
              <text:p text:style-name="Normal"><text:a xlink:type="simple" xlink:href="https://hal.science/search/index/?q=*&amp;authFullName_s=Pablo Eizaguirre">Pablo Eizaguirre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Rahima Sidi-Boulenouar">Rahima Sidi-Boulenouar</text:a><text:span>,</text:span><text:a xlink:type="simple" xlink:href="https://hal.science/search/index/?q=*&amp;authFullName_s=Jean Talandier">Jean Talandier</text:a><text:span>et al.</text:span></text:p>
              <text:p text:style-name="Normal"><text:span>Applied Clay Science</text:span><text:span>, 2024, 251, pp.107324.<text:s/></text:span><text:a xlink:type="simple" xlink:href="https://dx.doi.org/10.1016/j.clay.2024.107324">⟨10.1016/j.clay.2024.107324⟩</text:a></text:p>
              <text:p text:style-name="Normal"><text:span>Article dans une revue</text:span></text:p>
              <text:p text:style-name="Normal"><text:a xlink:type="simple" xlink:href="https://hal.science/hal-04493773v1">hal-0449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39v1">Thermo-hydro-mechanical behaviour of energy tunnel in unsaturated soils</text:a></text:p>
              <text:p text:style-name="Normal"><text:a xlink:type="simple" xlink:href="https://hal.science/search/index/?q=*&amp;authFullName_s=Jinquan Liu">Jinquan Liu</text:a><text:span>,</text:span><text:a xlink:type="simple" xlink:href="https://hal.science/search/index/?q=*&amp;authFullName_s=Chao Zhou">Chao Zhou</text:a><text:span>,</text:span><text:a xlink:type="simple" xlink:href="https://hal.science/search/index/?q=*&amp;authFullName_s=Anh Minh Tang">Anh Minh Tang</text:a></text:p>
              <text:p text:style-name="Normal"><text:span>Tunnelling and Underground Space Technology</text:span><text:span>, 2024, 153, pp.106012.<text:s/></text:span><text:a xlink:type="simple" xlink:href="https://dx.doi.org/10.1016/j.tust.2024.106012">⟨10.1016/j.tust.2024.106012⟩</text:a></text:p>
              <text:p text:style-name="Normal"><text:span>Article dans une revue</text:span></text:p>
              <text:p text:style-name="Normal"><text:a xlink:type="simple" xlink:href="https://hal.science/hal-05252239v1">hal-052522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120v1">Small-scale cyclically thermally-activated pile under inclined mechanical loads</text:a></text:p>
              <text:p text:style-name="Normal"><text:a xlink:type="simple" xlink:href="https://hal.science/search/index/?q=*&amp;authFullName_s=Aylin Nouri">Aylin Nouri</text:a><text:span>,</text:span><text:a xlink:type="simple" xlink:href="https://hal.science/search/index/?q=*&amp;authFullName_s=Ali Noorzad">Ali Noorzad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Acta Geotechnica</text:span><text:span>, 2023, 18 (7), pp.3683-3696.<text:s/></text:span><text:a xlink:type="simple" xlink:href="https://dx.doi.org/10.1007/s11440-023-01807-6">⟨10.1007/s11440-023-01807-6⟩</text:a></text:p>
              <text:p text:style-name="Normal"><text:span>Article dans une revue</text:span></text:p>
              <text:p text:style-name="Normal"><text:a xlink:type="simple" xlink:href="https://enpc.hal.science/hal-04375120v1">hal-043751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124v1">Cyclically thermally-activated pile under combined axial/horizontal loads in saturated clay</text:a></text:p>
              <text:p text:style-name="Normal"><text:a xlink:type="simple" xlink:href="https://hal.science/search/index/?q=*&amp;authFullName_s=A. Nouri">A. Nouri</text:a><text:span>,</text:span><text:a xlink:type="simple" xlink:href="https://hal.science/search/index/?q=*&amp;authFullName_s=A. Noorzad">A. Noorzad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Géotechnique Letters</text:span><text:span>, 2023, 13 (1), pp.41-47.<text:s/></text:span><text:a xlink:type="simple" xlink:href="https://dx.doi.org/10.1680/jgele.22.00079">⟨10.1680/jgele.22.00079⟩</text:a></text:p>
              <text:p text:style-name="Normal"><text:span>Article dans une revue</text:span></text:p>
              <text:p text:style-name="Normal"><text:a xlink:type="simple" xlink:href="https://enpc.hal.science/hal-04375124v1">hal-043751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003v1">A simple load transfer method for energy pile groups</text:a></text:p>
              <text:p text:style-name="Normal"><text:a xlink:type="simple" xlink:href="https://hal.science/search/index/?q=*&amp;authFullName_s=Huaibo Song">Huaibo Song</text:a><text:span>,</text:span><text:a xlink:type="simple" xlink:href="https://hal.science/search/index/?q=*&amp;authFullName_s=Huafu Pei">Huafu Pei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Chao Zhou">Chao Zhou</text:a></text:p>
              <text:p text:style-name="Normal"><text:span>Computers and Geotechnics</text:span><text:span>, 2023, 159, pp.105483.<text:s/></text:span><text:a xlink:type="simple" xlink:href="https://dx.doi.org/10.1016/j.compgeo.2023.105483">⟨10.1016/j.compgeo.2023.105483⟩</text:a></text:p>
              <text:p text:style-name="Normal"><text:span>Article dans une revue</text:span></text:p>
              <text:p text:style-name="Normal"><text:a xlink:type="simple" xlink:href="https://enpc.hal.science/hal-04375003v1">hal-043750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028v1">Effect of clay content on the thermal conductivity of unfrozen and frozen sandy soils</text:a></text:p>
              <text:p text:style-name="Normal"><text:a xlink:type="simple" xlink:href="https://hal.science/search/index/?q=*&amp;authFullName_s=Quoc Hung Vu">Quoc Hung V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International Journal of Heat and Mass Transfer</text:span><text:span>, 2023, 206, pp.123923.<text:s/></text:span><text:a xlink:type="simple" xlink:href="https://dx.doi.org/10.1016/j.ijheatmasstransfer.2023.123923">⟨10.1016/j.ijheatmasstransfer.2023.123923⟩</text:a></text:p>
              <text:p text:style-name="Normal"><text:span>Article dans une revue</text:span></text:p>
              <text:p text:style-name="Normal"><text:a xlink:type="simple" xlink:href="https://enpc.hal.science/hal-04375028v1">hal-0437502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372811v1">Investigating cyclopentane hydrate nucleation and growth using microfluidics</text:a></text:p>
              <text:p text:style-name="Normal"><text:a xlink:type="simple" xlink:href="https://hal.science/search/index/?q=*&amp;authFullName_s=Peyman Dehghani">Peyman Dehghani</text:a><text:span>,</text:span><text:a xlink:type="simple" xlink:href="https://hal.science/search/index/?q=*&amp;authFullName_s=Anne Sinquin">Anne Sinquin</text:a><text:span>,</text:span><text:a xlink:type="simple" xlink:href="https://hal.science/search/index/?q=*&amp;authFullName_s=Nicolas Gland">Nicolas Gland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Audrey Estublier">Audrey Estublier</text:a></text:p>
              <text:p text:style-name="Normal"><text:span>Science and Technology for Energy Transition</text:span><text:span>, 2023, 78, pp.36.<text:s/></text:span><text:a xlink:type="simple" xlink:href="https://dx.doi.org/10.2516/stet/2023034">⟨10.2516/stet/2023034⟩</text:a></text:p>
              <text:p text:style-name="Normal"><text:span>Article dans une revue</text:span></text:p>
              <text:p text:style-name="Normal"><text:a xlink:type="simple" xlink:href="https://ifp.hal.science/hal-04372811v1">hal-043728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4973v1">Sustainable environmental geotechnics practices for a green economy</text:a></text:p>
              <text:p text:style-name="Normal"><text:a xlink:type="simple" xlink:href="https://hal.science/search/index/?q=*&amp;authFullName_s=António José Roque">António José Roque</text:a><text:span>,</text:span><text:a xlink:type="simple" xlink:href="https://hal.science/search/index/?q=*&amp;authFullName_s=Evan Paleologos">Evan Paleologos</text:a><text:span>,</text:span><text:a xlink:type="simple" xlink:href="https://hal.science/search/index/?q=*&amp;authFullName_s=Brendan O’kelly">Brendan O’kelly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Krishna Reddy">Krishna Reddy</text:a><text:span>et al.</text:span></text:p>
              <text:p text:style-name="Normal"><text:span>Environmental Geotechnics</text:span><text:span>, 2022, 9 (2), pp.68-84.<text:s/></text:span><text:a xlink:type="simple" xlink:href="https://dx.doi.org/10.1680/jenge.21.00091">⟨10.1680/jenge.21.00091⟩</text:a></text:p>
              <text:p text:style-name="Normal"><text:span>Article dans une revue</text:span></text:p>
              <text:p text:style-name="Normal"><text:a xlink:type="simple" xlink:href="https://enpc.hal.science/hal-04374973v1">hal-043749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469v1">Influence of heterogeneities of density on the hydromechanical behaviour of pellet-based bentonite materials in imbibition experiments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Noël Roux">Jean-Noël Roux</text:a><text:span>et al.</text:span></text:p>
              <text:p text:style-name="Normal"><text:span>Applied Clay Science</text:span><text:span>, 2022, 216, pp.106353.<text:s/></text:span><text:a xlink:type="simple" xlink:href="https://dx.doi.org/10.1016/j.clay.2021.106353">⟨10.1016/j.clay.2021.106353⟩</text:a></text:p>
              <text:p text:style-name="Normal"><text:span>Article dans une revue</text:span></text:p>
              <text:p text:style-name="Normal"><text:a xlink:type="simple" xlink:href="https://enpc.hal.science/hal-03905469v1">hal-039054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140v1">Sequential Data-Driven Long-Term Weather Forecasting Models’ Performance Comparison for Improving Offshore Operation and Maintenance Operations</text:a></text:p>
              <text:p text:style-name="Normal"><text:a xlink:type="simple" xlink:href="https://hal.science/search/index/?q=*&amp;authFullName_s=Ravi Pandit">Ravi Pandit</text:a><text:span>,</text:span><text:a xlink:type="simple" xlink:href="https://hal.science/search/index/?q=*&amp;authFullName_s=Davide Astolfi">Davide Astolfi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David Infield">David Infield</text:a></text:p>
              <text:p text:style-name="Normal"><text:span>Energies</text:span><text:span>, 2022, 15 (19), pp.7233.<text:s/></text:span><text:a xlink:type="simple" xlink:href="https://dx.doi.org/10.3390/en15197233">⟨10.3390/en15197233⟩</text:a></text:p>
              <text:p text:style-name="Normal"><text:span>Article dans une revue</text:span></text:p>
              <text:p text:style-name="Normal"><text:a xlink:type="simple" xlink:href="https://enpc.hal.science/hal-04375140v1">hal-043751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361v1">Coupled Hydro-Mechanical Modeling of Swelling Processes in Clay–Sulfate Rocks</text:a></text:p>
              <text:p text:style-name="Normal"><text:a xlink:type="simple" xlink:href="https://hal.science/search/index/?q=*&amp;authFullName_s=Reza Taherdangkoo">Reza Taherdangkoo</text:a><text:span>,</text:span><text:a xlink:type="simple" xlink:href="https://hal.science/search/index/?q=*&amp;authFullName_s=Thomas Nagel">Thomas Nagel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Christoph Butscher">Christoph Butscher</text:a></text:p>
              <text:p text:style-name="Normal"><text:span>Rock Mechanics and Rock Engineering</text:span><text:span>, 2022, 55 (12), pp.7489-7501.<text:s/></text:span><text:a xlink:type="simple" xlink:href="https://dx.doi.org/10.1007/s00603-022-03039-8">⟨10.1007/s00603-022-03039-8⟩</text:a></text:p>
              <text:p text:style-name="Normal"><text:span>Article dans une revue</text:span></text:p>
              <text:p text:style-name="Normal"><text:a xlink:type="simple" xlink:href="https://enpc.hal.science/hal-03905361v1">hal-039053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344v1">Effect of fines content on soil freezing characteristic curve of sandy soils</text:a></text:p>
              <text:p text:style-name="Normal"><text:a xlink:type="simple" xlink:href="https://hal.science/search/index/?q=*&amp;authFullName_s=Quoc Hung Vu">Quoc Hung V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Acta Geotechnica</text:span><text:span>, 2022, 17 (11), pp.4921-4933.<text:s/></text:span><text:a xlink:type="simple" xlink:href="https://dx.doi.org/10.1007/s11440-022-01672-9">⟨10.1007/s11440-022-01672-9⟩</text:a></text:p>
              <text:p text:style-name="Normal"><text:span>Article dans une revue</text:span></text:p>
              <text:p text:style-name="Normal"><text:a xlink:type="simple" xlink:href="https://enpc.hal.science/hal-03905344v1">hal-0390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88v1">Exploiter le potentiel géothermique via les fondations des constructions</text:a></text:p>
              <text:p text:style-name="Normal"><text:a xlink:type="simple" xlink:href="https://hal.science/search/index/?q=*&amp;authFullName_s=Anh Minh Tang">Anh Minh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Sébastien Burlon">Sébastien Burlon</text:a></text:p>
              <text:p text:style-name="Normal"><text:span>Transitions. Les nouvelles Annales des Ponts et Chaussées</text:span><text:span>, 2022</text:span></text:p>
              <text:p text:style-name="Normal"><text:span>Article dans une revue</text:span></text:p>
              <text:p text:style-name="Normal"><text:a xlink:type="simple" xlink:href="https://hal.science/hal-04461088v1">hal-044610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673v1">A finite difference model for undefined end boundary to analyse the heat transfer in dry sands</text:a></text:p>
              <text:p text:style-name="Normal"><text:a xlink:type="simple" xlink:href="https://hal.science/search/index/?q=*&amp;authFullName_s=Somenath Mondal">Somenath Mondal</text:a><text:span>,</text:span><text:a xlink:type="simple" xlink:href="https://hal.science/search/index/?q=*&amp;authFullName_s=Devendra N Singh">Devendra N Singh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/text:p>
              <text:p text:style-name="Normal"><text:span>International Journal of Geotechnical Engineering</text:span><text:span>, 2022, 16 (2), pp.256-262.<text:s/></text:span><text:a xlink:type="simple" xlink:href="https://dx.doi.org/10.1080/19386362.2020.1854972">⟨10.1080/19386362.2020.1854972⟩</text:a></text:p>
              <text:p text:style-name="Normal"><text:span>Article dans une revue</text:span></text:p>
              <text:p text:style-name="Normal"><text:a xlink:type="simple" xlink:href="https://enpc.hal.science/hal-03053673v1">hal-030536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72481v1">Modélisation physique du comportement thermo-mécanique d'un pieu géothermique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Neda Yavari">Neda Yavari</text:a><text:span>,</text:span><text:a xlink:type="simple" xlink:href="https://hal.science/search/index/?q=*&amp;authFullName_s=van Tri Nguyen">van Tri Nguye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Revue française de Géotechnique</text:span><text:span>, 2021, 166, pp.3.<text:s/></text:span><text:a xlink:type="simple" xlink:href="https://dx.doi.org/10.1051/geotech/2021004">⟨10.1051/geotech/2021004⟩</text:a></text:p>
              <text:p text:style-name="Normal"><text:span>Article dans une revue</text:span></text:p>
              <text:p text:style-name="Normal"><text:a xlink:type="simple" xlink:href="https://enpc.hal.science/hal-03172481v1">hal-031724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589v1">Investigating the hydromechanical behaviour of bentonite pellets by swelling pressure tests and discrete element modelling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 Talandier">Jean Talandier</text:a><text:span>et al.</text:span></text:p>
              <text:p text:style-name="Normal"><text:span>Acta Geotechnica</text:span><text:span>, 2021, 16 (2), pp.507-524.<text:s/></text:span><text:a xlink:type="simple" xlink:href="https://dx.doi.org/10.1007/s11440-020-01040-5">⟨10.1007/s11440-020-01040-5⟩</text:a></text:p>
              <text:p text:style-name="Normal"><text:span>Article dans une revue</text:span></text:p>
              <text:p text:style-name="Normal"><text:a xlink:type="simple" xlink:href="https://enpc.hal.science/hal-03053589v1">hal-030535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626v1">New X-Ray Microtomography Setups and Optimal Scan Conditions to Investigate Methane Hydrate-Bearing Sand Microstructure</text:a></text:p>
              <text:p text:style-name="Normal"><text:a xlink:type="simple" xlink:href="https://hal.science/search/index/?q=*&amp;authFullName_s=Thi Xiu Le">Thi Xiu Le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Baptiste Chabot">Baptiste Chabot</text:a><text:span>,</text:span><text:a xlink:type="simple" xlink:href="https://hal.science/search/index/?q=*&amp;authFullName_s=Andrew King">Andrew King</text:a><text:span>et al.</text:span></text:p>
              <text:p text:style-name="Normal"><text:span>Geotechnical Testing Journal</text:span><text:span>, 2021,<text:s/></text:span><text:a xlink:type="simple" xlink:href="https://dx.doi.org/10.1520/GTJ20190355">⟨10.1520/GTJ20190355⟩</text:a></text:p>
              <text:p text:style-name="Normal"><text:span>Article dans une revue</text:span></text:p>
              <text:p text:style-name="Normal"><text:a xlink:type="simple" xlink:href="https://enpc.hal.science/hal-03053626v1">hal-030536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312v1">Experimental investigation on the grain-scale compression behavior of loose wet granular material</text:a></text:p>
              <text:p text:style-name="Normal"><text:a xlink:type="simple" xlink:href="https://hal.science/search/index/?q=*&amp;authFullName_s=Vinh Du Than">Vinh Du Than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nh Minh A.M. Tang">Anh Minh A.M. Tang</text:a></text:p>
              <text:p text:style-name="Normal"><text:span>Acta Geotechnica</text:span><text:span>, 2020, 15 (1039-1055),<text:s/></text:span><text:a xlink:type="simple" xlink:href="https://dx.doi.org/10.1007/s11440-019-00856-0">⟨10.1007/s11440-019-00856-0⟩</text:a></text:p>
              <text:p text:style-name="Normal"><text:span>Article dans une revue</text:span></text:p>
              <text:p text:style-name="Normal"><text:a xlink:type="simple" xlink:href="https://enpc.hal.science/hal-02879312v1">hal-0287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88v1">Changes of small strain shear modulus and suction for a lime-treated silt during curing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Myriam Duc">Myriam Duc</text:a></text:p>
              <text:p text:style-name="Normal"><text:span>Geotechnique</text:span><text:span>, 2020, 70 (3), pp.276-280.<text:s/></text:span><text:a xlink:type="simple" xlink:href="https://dx.doi.org/10.1680/jgeot.18.T.018">⟨10.1680/jgeot.18.T.018⟩</text:a></text:p>
              <text:p text:style-name="Normal"><text:span>Article dans une revue</text:span></text:p>
              <text:p text:style-name="Normal"><text:a xlink:type="simple" xlink:href="https://hal.inrae.fr/hal-02609888v1">hal-026098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298v1">Water-retention properties and microstructure changes of a bentonite pellet upon wetting/drying; application to radioactive waste disposal</text:a></text:p>
              <text:p text:style-name="Normal"><text:a xlink:type="simple" xlink:href="https://hal.science/search/index/?q=*&amp;authFullName_s=Agustín Molinero Guerra">Agustín Molinero Guerra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Mokni Nadia">Mokni Nadia</text:a><text:span>,</text:span><text:a xlink:type="simple" xlink:href="https://hal.science/search/index/?q=*&amp;authFullName_s=Anh Minh A.M. Tang">Anh Minh A.M. Tang</text:a><text:span>et al.</text:span></text:p>
              <text:p text:style-name="Normal"><text:span>Geotechnique</text:span><text:span>, 2020, 70 (3), pp.199-209.<text:s/></text:span><text:a xlink:type="simple" xlink:href="https://dx.doi.org/10.1680/jgeot.17.P.291">⟨10.1680/jgeot.17.P.291⟩</text:a></text:p>
              <text:p text:style-name="Normal"><text:span>Article dans une revue</text:span></text:p>
              <text:p text:style-name="Normal"><text:a xlink:type="simple" xlink:href="https://enpc.hal.science/hal-02879298v1">hal-028792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648v1">Effects of the initial granular structure of clay sealing materials on their swelling properties: experiments and DEM simulations</text:a></text:p>
              <text:p text:style-name="Normal"><text:a xlink:type="simple" xlink:href="https://hal.science/search/index/?q=*&amp;authFullName_s=Benjamin Dardé">Benjamin Dardé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et al.</text:span></text:p>
              <text:p text:style-name="Normal"><text:span>EPJ N - Nuclear Sciences &amp; Technologies</text:span><text:span>, 2020, 6, pp.1-7.<text:s/></text:span><text:a xlink:type="simple" xlink:href="https://dx.doi.org/10.1051/epjn/2019059">⟨10.1051/epjn/2019059⟩</text:a></text:p>
              <text:p text:style-name="Normal"><text:span>Article dans une revue</text:span></text:p>
              <text:p text:style-name="Normal"><text:a xlink:type="simple" xlink:href="https://enpc.hal.science/hal-02874648v1">hal-028746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646v1">Modelling the behaviour of bentonite pellet-powder mixtures upon hydration from dry granular state to saturated homogeneous state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 Talandier">Jean Talandier</text:a><text:span>et al.</text:span></text:p>
              <text:p text:style-name="Normal"><text:span>Engineering Geology</text:span><text:span>, 2020, 278, pp.105847.<text:s/></text:span><text:a xlink:type="simple" xlink:href="https://dx.doi.org/10.1016/j.enggeo.2020.105847">⟨10.1016/j.enggeo.2020.105847⟩</text:a></text:p>
              <text:p text:style-name="Normal"><text:span>Article dans une revue</text:span></text:p>
              <text:p text:style-name="Normal"><text:a xlink:type="simple" xlink:href="https://enpc.hal.science/hal-03053646v1">hal-0305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87v1">Shrinkage behaviour of a compacted lime-treated clay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text:span>et al.</text:span></text:p>
              <text:p text:style-name="Normal"><text:span>Géotechnique Letters</text:span><text:span>, 2020, 10, pp.1-5.<text:s/></text:span><text:a xlink:type="simple" xlink:href="https://dx.doi.org/10.1680/jgele.19.00006">⟨10.1680/jgele.19.00006⟩</text:a></text:p>
              <text:p text:style-name="Normal"><text:span>Article dans une revue</text:span></text:p>
              <text:p text:style-name="Normal"><text:a xlink:type="simple" xlink:href="https://hal.inrae.fr/hal-02609887v1">hal-026098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71357v1">Kinetics of methane hydrate formation and dissociation in sand sediment</text:a></text:p>
              <text:p text:style-name="Normal"><text:a xlink:type="simple" xlink:href="https://hal.science/search/index/?q=*&amp;authFullName_s=Thi Xiu Le">Thi Xiu Le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David Hautemayou">David Hautemayou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Michel Bornert">Michel Bornert</text:a><text:span>et al.</text:span></text:p>
              <text:p text:style-name="Normal"><text:span>Geomechanics for Energy and the Environment</text:span><text:span>, 2020, pp.100103.<text:s/></text:span><text:a xlink:type="simple" xlink:href="https://dx.doi.org/10.1016/j.gete.2018.09.007">⟨10.1016/j.gete.2018.09.007⟩</text:a></text:p>
              <text:p text:style-name="Normal"><text:span>Article dans une revue</text:span></text:p>
              <text:p text:style-name="Normal"><text:a xlink:type="simple" xlink:href="https://enpc.hal.science/hal-02171357v1">hal-021713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45866v1">Impact of initial structural heterogeneity on long-term swelling behavior of MX80 bentonite pellet/powder mixtures</text:a></text:p>
              <text:p text:style-name="Normal"><text:a xlink:type="simple" xlink:href="https://hal.science/search/index/?q=*&amp;authFullName_s=Agustín Molinero Guerra">Agustín Molinero Guerra</text:a><text:span>,</text:span><text:a xlink:type="simple" xlink:href="https://hal.science/search/index/?q=*&amp;authFullName_s=Nadia Mokni">Nadia Mokni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et al.</text:span></text:p>
              <text:p text:style-name="Normal"><text:span>Canadian Geotechnical Journal</text:span><text:span>, 2020, 57 (9), pp.1404-1416.<text:s/></text:span><text:a xlink:type="simple" xlink:href="https://dx.doi.org/10.1139/cgj-2018-0301">⟨10.1139/cgj-2018-0301⟩</text:a></text:p>
              <text:p text:style-name="Normal"><text:span>Article dans une revue</text:span></text:p>
              <text:p text:style-name="Normal"><text:a xlink:type="simple" xlink:href="https://enpc.hal.science/hal-03045866v1">hal-030458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326v1">Modelling the long-term hydro-mechanical behaviour of a bentonite pellet/powder mixture with consideration of initial structural heterogeneities</text:a></text:p>
              <text:p text:style-name="Normal"><text:a xlink:type="simple" xlink:href="https://hal.science/search/index/?q=*&amp;authFullName_s=Nadia Mokni">Nadia Mokni</text:a><text:span>,</text:span><text:a xlink:type="simple" xlink:href="https://hal.science/search/index/?q=*&amp;authFullName_s=Agustín Molinero Guerra">Agustín Molinero Guer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Patrick Aimedieu">Patrick Aimedieu</text:a><text:span>et al.</text:span></text:p>
              <text:p text:style-name="Normal"><text:span>Geotechnique</text:span><text:span>, 2020, 70 (7), pp.563-580.<text:s/></text:span><text:a xlink:type="simple" xlink:href="https://dx.doi.org/10.1680/jgeot.18.P.110">⟨10.1680/jgeot.18.P.110⟩</text:a></text:p>
              <text:p text:style-name="Normal"><text:span>Article dans une revue</text:span></text:p>
              <text:p text:style-name="Normal"><text:a xlink:type="simple" xlink:href="https://enpc.hal.science/hal-02879326v1">hal-028793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0511v1">Thermo-elasto-plastic modeling of saturated clays under undrained condition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Peng-Yun Hong">Peng-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et al.</text:span></text:p>
              <text:p text:style-name="Normal"><text:span>Computers and Geotechnics</text:span><text:span>, 2020, 125, 31 p.<text:s/></text:span><text:a xlink:type="simple" xlink:href="https://dx.doi.org/10.1016/j.compgeo.2020.103688">⟨10.1016/j.compgeo.2020.103688⟩</text:a></text:p>
              <text:p text:style-name="Normal"><text:span>Article dans une revue</text:span></text:p>
              <text:p text:style-name="Normal"><text:a xlink:type="simple" xlink:href="https://enpc.hal.science/hal-02880511v1">hal-028805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341v1">Long-term thermo-mechanical behaviour of energy piles in clay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Nanwangzi Wu">Nanwangzi Wu</text:a><text:span>,</text:span><text:a xlink:type="simple" xlink:href="https://hal.science/search/index/?q=*&amp;authFullName_s=Yixiang Gan">Yixiang Ga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/text:p>
              <text:p text:style-name="Normal"><text:span>Environmental Geotechnics</text:span><text:span>, 2020, 7 (4), pp.237-248.<text:s/></text:span><text:a xlink:type="simple" xlink:href="https://dx.doi.org/10.1680/jenge.17.00106">⟨10.1680/jenge.17.00106⟩</text:a></text:p>
              <text:p text:style-name="Normal"><text:span>Article dans une revue</text:span></text:p>
              <text:p text:style-name="Normal"><text:a xlink:type="simple" xlink:href="https://enpc.hal.science/hal-02879341v1">hal-028793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577v1">An experimental investigation on methane hydrate morphologies and pore habits in sandy sediment using synchrotron X-ray computed tomography</text:a></text:p>
              <text:p text:style-name="Normal"><text:a xlink:type="simple" xlink:href="https://hal.science/search/index/?q=*&amp;authFullName_s=Thi Xiu Le">Thi Xiu Le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Baptiste Chabot">Baptiste Chabot</text:a><text:span>,</text:span><text:a xlink:type="simple" xlink:href="https://hal.science/search/index/?q=*&amp;authFullName_s=Andrew King">Andrew King</text:a><text:span>et al.</text:span></text:p>
              <text:p text:style-name="Normal"><text:span>Marine and Petroleum Geology</text:span><text:span>, 2020, 122, pp.104646.<text:s/></text:span><text:a xlink:type="simple" xlink:href="https://dx.doi.org/10.1016/j.marpetgeo.2020.104646">⟨10.1016/j.marpetgeo.2020.104646⟩</text:a></text:p>
              <text:p text:style-name="Normal"><text:span>Article dans une revue</text:span></text:p>
              <text:p text:style-name="Normal"><text:a xlink:type="simple" xlink:href="https://enpc.hal.science/hal-03053577v1">hal-030535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7008v2">Thermo-mechanical behavior of energy diaphragm wall: physical and numerical modelling</text:a></text:p>
              <text:p text:style-name="Normal"><text:a xlink:type="simple" xlink:href="https://hal.science/search/index/?q=*&amp;authFullName_s=Shengshi Dong">Shengshi Dong</text:a><text:span>,</text:span><text:a xlink:type="simple" xlink:href="https://hal.science/search/index/?q=*&amp;authFullName_s=Xiaozhao Li">Xiaozhao L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van Tri Nguyen">van Tri Nguyen</text:a><text:span>et al.</text:span></text:p>
              <text:p text:style-name="Normal"><text:span>Applied Thermal Engineering</text:span><text:span>, 2019,<text:s/></text:span><text:a xlink:type="simple" xlink:href="https://dx.doi.org/10.1016/j.applthermaleng.2018.09.054">⟨10.1016/j.applthermaleng.2018.09.054⟩</text:a></text:p>
              <text:p text:style-name="Normal"><text:span>Article dans une revue</text:span></text:p>
              <text:p text:style-name="Normal"><text:a xlink:type="simple" xlink:href="https://enpc.hal.science/hal-02877008v2">hal-02877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77v1">Characterization of water retention, compressibility and swelling properties of a pellet/powder bentonite mixture</text:a></text:p>
              <text:p text:style-name="Normal"><text:a xlink:type="simple" xlink:href="https://hal.science/search/index/?q=*&amp;authFullName_s=Agustín Molinero Guerra">Agustín Molinero Guer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Yong He">Yong He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Nadia Mokni">Nadia Mokni</text:a><text:span>et al.</text:span></text:p>
              <text:p text:style-name="Normal"><text:span>Engineering Geology</text:span><text:span>, 2019, 248, pp.14-21.<text:s/></text:span><text:a xlink:type="simple" xlink:href="https://dx.doi.org/10.1016/j.enggeo.2018.11.005">⟨10.1016/j.enggeo.2018.11.005⟩</text:a></text:p>
              <text:p text:style-name="Normal"><text:span>Article dans une revue</text:span></text:p>
              <text:p text:style-name="Normal"><text:a xlink:type="simple" xlink:href="https://hal.science/hal-01982177v1">hal-019821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248v1">A model to predict the elastic properties of gas hydrate-bearing sediments</text:a></text:p>
              <text:p text:style-name="Normal"><text:a xlink:type="simple" xlink:href="https://hal.science/search/index/?q=*&amp;authFullName_s=Tuan Nguyen-Sy">Tuan Nguyen-Sy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Minh Ngoc Vu">Minh Ngoc Vu</text:a></text:p>
              <text:p text:style-name="Normal"><text:span>Journal of Applied Geophysics</text:span><text:span>, 2019, 169, pp.154-164.<text:s/></text:span><text:a xlink:type="simple" xlink:href="https://dx.doi.org/10.1016/j.jappgeo.2019.05.003">⟨10.1016/j.jappgeo.2019.05.003⟩</text:a></text:p>
              <text:p text:style-name="Normal"><text:span>Article dans une revue</text:span></text:p>
              <text:p text:style-name="Normal"><text:a xlink:type="simple" xlink:href="https://enpc.hal.science/hal-02879248v1">hal-028792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232v1">Modelling desiccation crack geometry evolution in clayey soils by analytical and numerical approaches</text:a></text:p>
              <text:p text:style-name="Normal"><text:a xlink:type="simple" xlink:href="https://hal.science/search/index/?q=*&amp;authFullName_s=Thi Dong Vo">Thi Dong Vo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Sahar Hemmati">Sahar Hemmati</text:a><text:span>,</text:span><text:a xlink:type="simple" xlink:href="https://hal.science/search/index/?q=*&amp;authFullName_s=Anh Minh A.M. Tang">Anh Minh A.M. Tang</text:a></text:p>
              <text:p text:style-name="Normal"><text:span>Canadian Geotechnical Journal</text:span><text:span>, 2019,<text:s/></text:span><text:a xlink:type="simple" xlink:href="https://dx.doi.org/10.1139/cgj-2018-0105">⟨10.1139/cgj-2018-0105⟩</text:a></text:p>
              <text:p text:style-name="Normal"><text:span>Article dans une revue</text:span></text:p>
              <text:p text:style-name="Normal"><text:a xlink:type="simple" xlink:href="https://enpc.hal.science/hal-02879232v1">hal-0287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372v1">Effect of freeze-thaw cycles on mechanical strength of lime-treated fine-grained soils</text:a></text:p>
              <text:p text:style-name="Normal"><text:a xlink:type="simple" xlink:href="https://hal.science/search/index/?q=*&amp;authFullName_s=Thi Thanh Hang Nguyen">Thi Thanh Hang Nguyen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Gontran Herrier">Gontran Herrier</text:a><text:span>,</text:span><text:a xlink:type="simple" xlink:href="https://hal.science/search/index/?q=*&amp;authFullName_s=Tamer Ozturk">Tamer Ozturk</text:a><text:span>et al.</text:span></text:p>
              <text:p text:style-name="Normal"><text:span>Transportation Geotechnics</text:span><text:span>, 2019, 21, pp.100281.<text:s/></text:span><text:a xlink:type="simple" xlink:href="https://dx.doi.org/10.1016/j.trgeo.2019.100281">⟨10.1016/j.trgeo.2019.100281⟩</text:a></text:p>
              <text:p text:style-name="Normal"><text:span>Article dans une revue</text:span></text:p>
              <text:p text:style-name="Normal"><text:a xlink:type="simple" xlink:href="https://hal.science/hal-02499372v1">hal-024993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30377v1">Modeling soil desiccation cracking by analytical and numerical approaches</text:a></text:p>
              <text:p text:style-name="Normal"><text:a xlink:type="simple" xlink:href="https://hal.science/search/index/?q=*&amp;authFullName_s=Amade Pouya">Amade Pouya</text:a><text:span>,</text:span><text:a xlink:type="simple" xlink:href="https://hal.science/search/index/?q=*&amp;authFullName_s=Thi Dong Vo">Thi Dong Vo</text:a><text:span>,</text:span><text:a xlink:type="simple" xlink:href="https://hal.science/search/index/?q=*&amp;authFullName_s=Sahar Hemmati">Sahar Hemmati</text:a><text:span>,</text:span><text:a xlink:type="simple" xlink:href="https://hal.science/search/index/?q=*&amp;authFullName_s=Anh Minh A.M. Tang">Anh Minh A.M. Tang</text:a></text:p>
              <text:p text:style-name="Normal"><text:span>International Journal for Numerical and Analytical Methods in Geomechanics</text:span><text:span>, 2019, 43 (3), pp.738-763.<text:s/></text:span><text:a xlink:type="simple" xlink:href="https://dx.doi.org/10.1002/nag.2887">⟨10.1002/nag.2887⟩</text:a></text:p>
              <text:p text:style-name="Normal"><text:span>Article dans une revue</text:span></text:p>
              <text:p text:style-name="Normal"><text:a xlink:type="simple" xlink:href="https://enpc.hal.science/hal-02130377v1">hal-021303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203v1">Mesoscopic prediction on the effective thermal conductivity of unsaturated clayey soil with double porosity system</text:a></text:p>
              <text:p text:style-name="Normal"><text:a xlink:type="simple" xlink:href="https://hal.science/search/index/?q=*&amp;authFullName_s=Yinkang Zhou">Yinkang Zhou</text:a><text:span>,</text:span><text:a xlink:type="simple" xlink:href="https://hal.science/search/index/?q=*&amp;authFullName_s=Changhong Yan">Changhong Yan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Chenglong Duan">Chenglong Duan</text:a><text:span>,</text:span><text:a xlink:type="simple" xlink:href="https://hal.science/search/index/?q=*&amp;authFullName_s=Shengshi Dong">Shengshi Dong</text:a></text:p>
              <text:p text:style-name="Normal"><text:span>International Journal of Heat and Mass Transfer</text:span><text:span>, 2019, 130, pp.747-756.<text:s/></text:span><text:a xlink:type="simple" xlink:href="https://dx.doi.org/10.1016/j.ijheatmasstransfer.2018.11.001">⟨10.1016/j.ijheatmasstransfer.2018.11.001⟩</text:a></text:p>
              <text:p text:style-name="Normal"><text:span>Article dans une revue</text:span></text:p>
              <text:p text:style-name="Normal"><text:a xlink:type="simple" xlink:href="https://enpc.hal.science/hal-02879203v1">hal-028792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04078v1">Effect of temperature cycle on mechanical properties of methane hydrate-bearing sediment</text:a></text:p>
              <text:p text:style-name="Normal"><text:a xlink:type="simple" xlink:href="https://hal.science/search/index/?q=*&amp;authFullName_s=Thi Xiu Le">Thi Xiu Le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Baptiste Chabot">Baptiste Chabot</text:a><text:span>,</text:span><text:a xlink:type="simple" xlink:href="https://hal.science/search/index/?q=*&amp;authFullName_s=Stéphane Rodts">Stéphane Rodts</text:a><text:span>et al.</text:span></text:p>
              <text:p text:style-name="Normal"><text:span>Soils and Foundations</text:span><text:span>, 2019, 59 (4), pp.814-827.<text:s/></text:span><text:a xlink:type="simple" xlink:href="https://dx.doi.org/10.1016/j.sandf.2019.02.008">⟨10.1016/j.sandf.2019.02.008⟩</text:a></text:p>
              <text:p text:style-name="Normal"><text:span>Article dans une revue</text:span></text:p>
              <text:p text:style-name="Normal"><text:a xlink:type="simple" xlink:href="https://enpc.hal.science/hal-02504078v1">hal-025040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30335v1">Hydro-mechanical behaviour of high-density bentonite pellet on partial hydration</text:a></text:p>
              <text:p text:style-name="Normal"><text:a xlink:type="simple" xlink:href="https://hal.science/search/index/?q=*&amp;authFullName_s=Benjamin Dardé">Benjamin Dardé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Minh Ngoc Vu">Minh Ngoc Vu</text:a><text:span>et al.</text:span></text:p>
              <text:p text:style-name="Normal"><text:span>Géotechnique Letters</text:span><text:span>, 2018, 8 (4), pp.330-335.<text:s/></text:span><text:a xlink:type="simple" xlink:href="https://dx.doi.org/10.1680/jgele.18.00114">⟨10.1680/jgele.18.00114⟩</text:a></text:p>
              <text:p text:style-name="Normal"><text:span>Article dans une revue</text:span></text:p>
              <text:p text:style-name="Normal"><text:a xlink:type="simple" xlink:href="https://enpc.hal.science/hal-02130335v1">hal-021303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30370v1">Analysis of the structural changes of a pellet/powder bentonite mixture upon wetting by X-ray computed microtomography</text:a></text:p>
              <text:p text:style-name="Normal"><text:a xlink:type="simple" xlink:href="https://hal.science/search/index/?q=*&amp;authFullName_s=Agustín Molinero Guerra">Agustín Molinero Guerra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et al.</text:span></text:p>
              <text:p text:style-name="Normal"><text:span>Applied Clay Science</text:span><text:span>, 2018, 165, pp.164-169.<text:s/></text:span><text:a xlink:type="simple" xlink:href="https://dx.doi.org/10.1016/j.clay.2018.07.043">⟨10.1016/j.clay.2018.07.043⟩</text:a></text:p>
              <text:p text:style-name="Normal"><text:span>Article dans une revue</text:span></text:p>
              <text:p text:style-name="Normal"><text:a xlink:type="simple" xlink:href="https://enpc.hal.science/hal-02130370v1">hal-0213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29v1">Investigation of the hydro-mechanical behaviour of a pellet/powder MX80 bentonite mixture using an infiltration column</text:a></text:p>
              <text:p text:style-name="Normal"><text:a xlink:type="simple" xlink:href="https://hal.science/search/index/?q=*&amp;authFullName_s=Agustín Molinero Guerra">Agustín Molinero Guer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Mokni">Nadia Mokn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Michel Bornert">Michel Bornert</text:a><text:span>et al.</text:span></text:p>
              <text:p text:style-name="Normal"><text:span>Engineering Geology</text:span><text:span>, 2018, 243, pp.18-25.<text:s/></text:span><text:a xlink:type="simple" xlink:href="https://dx.doi.org/10.1016/j.enggeo.2018.06.006">⟨10.1016/j.enggeo.2018.06.006⟩</text:a></text:p>
              <text:p text:style-name="Normal"><text:span>Article dans une revue</text:span></text:p>
              <text:p text:style-name="Normal"><text:a xlink:type="simple" xlink:href="https://hal.science/hal-01982129v1">hal-019821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873v1">Basic Mechanical Properties of Wet Granular Materials: A DEM Study</text:a></text:p>
              <text:p text:style-name="Normal"><text:a xlink:type="simple" xlink:href="https://hal.science/search/index/?q=*&amp;authFullName_s=Vinh Du Than">Vinh Du Than</text:a><text:span>,</text:span><text:a xlink:type="simple" xlink:href="https://hal.science/search/index/?q=*&amp;authFullName_s=Saeed Khamseh">Saeed Khamseh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François Chevoir">François Chevoir</text:a><text:span>et al.</text:span></text:p>
              <text:p text:style-name="Normal"><text:span>Journal of Engineering Mechanics - ASCE</text:span><text:span>, 2017, 143 (1),<text:s/></text:span><text:a xlink:type="simple" xlink:href="https://dx.doi.org/10.1061/(ASCE)EM.1943-7889.0001043">⟨10.1061/(ASCE)EM.1943-7889.0001043⟩</text:a></text:p>
              <text:p text:style-name="Normal"><text:span>Article dans une revue</text:span></text:p>
              <text:p text:style-name="Normal"><text:a xlink:type="simple" xlink:href="https://enpc.hal.science/hal-01515873v1">hal-015158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79v1">Modeling of heat flow and effective thermal conductivity of fractured media: Analytical and numerical methods</text:a></text:p>
              <text:p text:style-name="Normal"><text:a xlink:type="simple" xlink:href="https://hal.science/search/index/?q=*&amp;authFullName_s=Sy Tuan Nguyen">Sy Tuan Nguyen</text:a><text:span>,</text:span><text:a xlink:type="simple" xlink:href="https://hal.science/search/index/?q=*&amp;authFullName_s=Manh Huyen Vu">Manh Huyen Vu</text:a><text:span>,</text:span><text:a xlink:type="simple" xlink:href="https://hal.science/search/index/?q=*&amp;authFullName_s=Minh Ngoc Vu">Minh Ngoc Vu</text:a><text:span>,</text:span><text:a xlink:type="simple" xlink:href="https://hal.science/search/index/?q=*&amp;authFullName_s=Anh Minh A.M. Tang">Anh Minh A.M. Tang</text:a></text:p>
              <text:p text:style-name="Normal"><text:span>Journal of Applied Geophysics</text:span><text:span>, 2017, 140, pp.117-122.<text:s/></text:span><text:a xlink:type="simple" xlink:href="https://dx.doi.org/10.1016/j.jappgeo.2017.03.018">⟨10.1016/j.jappgeo.2017.03.018⟩</text:a></text:p>
              <text:p text:style-name="Normal"><text:span>Article dans une revue</text:span></text:p>
              <text:p text:style-name="Normal"><text:a xlink:type="simple" xlink:href="https://enpc.hal.science/hal-01515979v1">hal-0151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73v1">Aggregate size effect on the development of cementitious compounds in a lime-treated soil during curing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adia Benhamed">Nadia Benhamed</text:a><text:span>et al.</text:span></text:p>
              <text:p text:style-name="Normal"><text:span>Applied Clay Science</text:span><text:span>, 2017, 136, pp 58-66.<text:s/></text:span><text:a xlink:type="simple" xlink:href="https://dx.doi.org/10.1016/j.clay.2016.11.003">⟨10.1016/j.clay.2016.11.003⟩</text:a></text:p>
              <text:p text:style-name="Normal"><text:span>Article dans une revue</text:span></text:p>
              <text:p text:style-name="Normal"><text:a xlink:type="simple" xlink:href="https://hal.science/hal-01448173v1">hal-014481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76v1">Long-term thermo-mechanical behavior of energy pile in dry sand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/text:p>
              <text:p text:style-name="Normal"><text:span>Acta Geotechnica</text:span><text:span>, 2017,<text:s/></text:span><text:a xlink:type="simple" xlink:href="https://dx.doi.org/10.1007/s11440-017-0539-z">⟨10.1007/s11440-017-0539-z⟩</text:a></text:p>
              <text:p text:style-name="Normal"><text:span>Article dans une revue</text:span></text:p>
              <text:p text:style-name="Normal"><text:a xlink:type="simple" xlink:href="https://enpc.hal.science/hal-01515976v1">hal-015159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64v1">Numerical modelling of desiccation cracking of clayey soil using a cohesive fracture method</text:a></text:p>
              <text:p text:style-name="Normal"><text:a xlink:type="simple" xlink:href="https://hal.science/search/index/?q=*&amp;authFullName_s=Thi Dong Vo">Thi Dong Vo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Sahar Hemmati">Sahar Hemmati</text:a><text:span>,</text:span><text:a xlink:type="simple" xlink:href="https://hal.science/search/index/?q=*&amp;authFullName_s=Anh Minh A.M. Tang">Anh Minh A.M. Tang</text:a></text:p>
              <text:p text:style-name="Normal"><text:span>Computers and Geotechnics</text:span><text:span>, 2017, 85, pp.15-27.<text:s/></text:span><text:a xlink:type="simple" xlink:href="https://dx.doi.org/10.1016/j.compgeo.2016.12.010">⟨10.1016/j.compgeo.2016.12.010⟩</text:a></text:p>
              <text:p text:style-name="Normal"><text:span>Article dans une revue</text:span></text:p>
              <text:p text:style-name="Normal"><text:a xlink:type="simple" xlink:href="https://enpc.hal.science/hal-01515964v1">hal-015159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58v1">A novel method for determining the small-strain shear modulus of soil using the bender elements technique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/text:p>
              <text:p text:style-name="Normal"><text:span>Canadian Geotechnical Journal</text:span><text:span>, In press, 54 (2), pp.280-289.<text:s/></text:span><text:a xlink:type="simple" xlink:href="https://dx.doi.org/10.1139/cgj-2016-0341">⟨10.1139/cgj-2016-0341⟩</text:a></text:p>
              <text:p text:style-name="Normal"><text:span>Article dans une revue</text:span></text:p>
              <text:p text:style-name="Normal"><text:a xlink:type="simple" xlink:href="https://enpc.hal.science/hal-01515958v1">hal-015159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78948v1">Effects of aggregate size on the compressibility and air permeability of lime-treated fine-grained soil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nh Minh A.M. Tang">Anh Minh A.M. Tang</text:a></text:p>
              <text:p text:style-name="Normal"><text:span>Engineering Geology</text:span><text:span>, 2017, 228, pp.167 - 172.<text:s/></text:span><text:a xlink:type="simple" xlink:href="https://dx.doi.org/10.1016/j.enggeo.2017.08.005">⟨10.1016/j.enggeo.2017.08.005⟩</text:a></text:p>
              <text:p text:style-name="Normal"><text:span>Article dans une revue</text:span></text:p>
              <text:p text:style-name="Normal"><text:a xlink:type="simple" xlink:href="https://enpc.hal.science/hal-01778948v1">hal-017789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60v2">In-depth characterisation of a mixture composed of powder/pellets MX80 bentonite</text:a></text:p>
              <text:p text:style-name="Normal"><text:a xlink:type="simple" xlink:href="https://hal.science/search/index/?q=*&amp;authFullName_s=Agustín Molinero Guerra">Agustín Molinero Guerra</text:a><text:span>,</text:span><text:a xlink:type="simple" xlink:href="https://hal.science/search/index/?q=*&amp;authFullName_s=Nadia Mokni">Nadia Mokn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et al.</text:span></text:p>
              <text:p text:style-name="Normal"><text:span>Applied Clay Science</text:span><text:span>, 2017, 135, pp.538-546.<text:s/></text:span><text:a xlink:type="simple" xlink:href="https://dx.doi.org/10.1016/j.clay.2016.10.030">⟨10.1016/j.clay.2016.10.030⟩</text:a></text:p>
              <text:p text:style-name="Normal"><text:span>Article dans une revue</text:span></text:p>
              <text:p text:style-name="Normal"><text:a xlink:type="simple" xlink:href="https://enpc.hal.science/hal-01515960v2">hal-01515960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62v1">Poroelasticity of the Callovo–Oxfordian Claystone</text:a></text:p>
              <text:p text:style-name="Normal"><text:a xlink:type="simple" xlink:href="https://hal.science/search/index/?q=*&amp;authFullName_s=Malik Belmokhtar">Malik Belmokhta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Hamza Menaceur">Hamza Menaceur</text:a><text:span>et al.</text:span></text:p>
              <text:p text:style-name="Normal"><text:span>Rock Mechanics and Rock Engineering</text:span><text:span>, 2017, 50 (4), pp.871 - 889.<text:s/></text:span><text:a xlink:type="simple" xlink:href="https://dx.doi.org/10.1007/s00603-016-1137-3">⟨10.1007/s00603-016-1137-3⟩</text:a></text:p>
              <text:p text:style-name="Normal"><text:span>Article dans une revue</text:span></text:p>
              <text:p text:style-name="Normal"><text:a xlink:type="simple" xlink:href="https://enpc.hal.science/hal-01515962v1">hal-015159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74681v1">The status of water in swelling shales: an insight from the water retention properties of the Callovo-Oxfordian claystone</text:a></text:p>
              <text:p text:style-name="Normal"><text:a xlink:type="simple" xlink:href="https://hal.science/search/index/?q=*&amp;authFullName_s=Hamza Menaceur">Hamza Menaceu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 Talandier">Jean Talandier</text:a></text:p>
              <text:p text:style-name="Normal"><text:span>Rock Mechanics and Rock Engineering</text:span><text:span>, 2016,<text:s/></text:span><text:a xlink:type="simple" xlink:href="https://dx.doi.org/10.1007/s00603-016-1065-2">⟨10.1007/s00603-016-1065-2⟩</text:a></text:p>
              <text:p text:style-name="Normal"><text:span>Article dans une revue</text:span></text:p>
              <text:p text:style-name="Normal"><text:a xlink:type="simple" xlink:href="https://enpc.hal.science/hal-01774681v1">hal-017746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811v1">Experimental study on water evaporation from compacted clay using environmental chamber</text:a></text:p>
              <text:p text:style-name="Normal"><text:a xlink:type="simple" xlink:href="https://hal.science/search/index/?q=*&amp;authFullName_s=Wei-Kang Song">Wei-Kang S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Wen-Qi Ding">Wen-Qi Ding</text:a><text:span>,</text:span><text:a xlink:type="simple" xlink:href="https://hal.science/search/index/?q=*&amp;authFullName_s=Qiong Wang">Qiong Wang</text:a></text:p>
              <text:p text:style-name="Normal"><text:span>Canadian Geotechnical Journal</text:span><text:span>, 2016, 53 (8), pp.1293-1304.<text:s/></text:span><text:a xlink:type="simple" xlink:href="https://dx.doi.org/10.1139/cgj-2015-0415">⟨10.1139/cgj-2015-0415⟩</text:a></text:p>
              <text:p text:style-name="Normal"><text:span>Article dans une revue</text:span></text:p>
              <text:p text:style-name="Normal"><text:a xlink:type="simple" xlink:href="https://enpc.hal.science/hal-01515811v1">hal-015158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792v1">Infiltration Column for Studying the Lateral Swell Behavior of Expansive Clay</text:a></text:p>
              <text:p text:style-name="Normal"><text:a xlink:type="simple" xlink:href="https://hal.science/search/index/?q=*&amp;authFullName_s=Simona Saba">Simona Sab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-Dominique Barnichon">Jean-Dominique Barnichon</text:a><text:span>,</text:span><text:a xlink:type="simple" xlink:href="https://hal.science/search/index/?q=*&amp;authFullName_s=Anh Minh A.M. Tang">Anh Minh A.M. Tang</text:a></text:p>
              <text:p text:style-name="Normal"><text:span>Geotechnical Testing Journal</text:span><text:span>, 2016, 39 (3), pp.407-414.<text:s/></text:span><text:a xlink:type="simple" xlink:href="https://dx.doi.org/10.1520/GTJ20150151">⟨10.1520/GTJ20150151⟩</text:a></text:p>
              <text:p text:style-name="Normal"><text:span>Article dans une revue</text:span></text:p>
              <text:p text:style-name="Normal"><text:a xlink:type="simple" xlink:href="https://enpc.hal.science/hal-01515792v1">hal-015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84v1">Changes in thermal conductivity, suction and microstructure of a compacted lime-treated silty soil during curing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Chaosheng Tang">Chaosheng Tang</text:a><text:span>,</text:span><text:a xlink:type="simple" xlink:href="https://hal.science/search/index/?q=*&amp;authFullName_s=Nadia Benahmed">Nadia Benahmed</text:a></text:p>
              <text:p text:style-name="Normal"><text:span>Engineering Geology</text:span><text:span>, 2016, 202, pp.114-121.<text:s/></text:span><text:a xlink:type="simple" xlink:href="https://dx.doi.org/10.1016/j.enggeo.2016.01.008">⟨10.1016/j.enggeo.2016.01.008⟩</text:a></text:p>
              <text:p text:style-name="Normal"><text:span>Article dans une revue</text:span></text:p>
              <text:p text:style-name="Normal"><text:a xlink:type="simple" xlink:href="https://hal.science/hal-01514384v1">hal-015143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1097v1">Effects of water and fines contents on the resilient modulus of the interlayer soil of railway substructure</text:a></text:p>
              <text:p text:style-name="Normal"><text:a xlink:type="simple" xlink:href="https://hal.science/search/index/?q=*&amp;authFullName_s=Trong Vinh Duong">Trong Vinh Du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Jean Canou">Jean Canou</text:a><text:span>et al.</text:span></text:p>
              <text:p text:style-name="Normal"><text:span>Acta Geotechnica</text:span><text:span>, 2016, 11 (1), pp.51-59.<text:s/></text:span><text:a xlink:type="simple" xlink:href="https://dx.doi.org/10.1007/s11440-014-0341-0">⟨10.1007/s11440-014-0341-0⟩</text:a></text:p>
              <text:p text:style-name="Normal"><text:span>Article dans une revue</text:span></text:p>
              <text:p text:style-name="Normal"><text:a xlink:type="simple" xlink:href="https://enpc.hal.science/hal-01271097v1">hal-012710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798v1">Effect of temperature on the shear strength of soils and the soil–structure interface</text:a></text:p>
              <text:p text:style-name="Normal"><text:a xlink:type="simple" xlink:href="https://hal.science/search/index/?q=*&amp;authFullName_s=Neda Yavari">Neda Yavar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Canadian Geotechnical Journal</text:span><text:span>, 2016, 53 (7), pp.1186-1194.<text:s/></text:span><text:a xlink:type="simple" xlink:href="https://dx.doi.org/10.1139/cgj-2015-0355">⟨10.1139/cgj-2015-0355⟩</text:a></text:p>
              <text:p text:style-name="Normal"><text:span>Article dans une revue</text:span></text:p>
              <text:p text:style-name="Normal"><text:a xlink:type="simple" xlink:href="https://enpc.hal.science/hal-01515798v1">hal-015157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818v1">Mechanical behaviour of a small-scale energy pile in saturated clay</text:a></text:p>
              <text:p text:style-name="Normal"><text:a xlink:type="simple" xlink:href="https://hal.science/search/index/?q=*&amp;authFullName_s=Neda Yavari">Neda Yavar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Geotechnique</text:span><text:span>, 2016, 66 (11), pp.878 - 887.<text:s/></text:span><text:a xlink:type="simple" xlink:href="https://dx.doi.org/10.1680/jgeot.15.T.026">⟨10.1680/jgeot.15.T.026⟩</text:a></text:p>
              <text:p text:style-name="Normal"><text:span>Article dans une revue</text:span></text:p>
              <text:p text:style-name="Normal"><text:a xlink:type="simple" xlink:href="https://enpc.hal.science/hal-01515818v1">hal-015158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787v1">A two-surface thermomechanical model for saturated clays</text:a></text:p>
              <text:p text:style-name="Normal"><text:a xlink:type="simple" xlink:href="https://hal.science/search/index/?q=*&amp;authFullName_s=Peng Yun Hong">Peng 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/text:p>
              <text:p text:style-name="Normal"><text:span>International Journal for Numerical and Analytical Methods in Geomechanics</text:span><text:span>, 2016, 40 (7), pp.1059-1080.<text:s/></text:span><text:a xlink:type="simple" xlink:href="https://dx.doi.org/10.1002/nag.2474">⟨10.1002/nag.2474⟩</text:a></text:p>
              <text:p text:style-name="Normal"><text:span>Article dans une revue</text:span></text:p>
              <text:p text:style-name="Normal"><text:a xlink:type="simple" xlink:href="https://enpc.hal.science/hal-01515787v1">hal-015157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1319v1">On the Thermo-Hydro-Mechanical Behaviour of a Sheared Callovo-Oxfordian Claystone Sample with Respect to the EDZ Behaviour</text:a></text:p>
              <text:p text:style-name="Normal"><text:a xlink:type="simple" xlink:href="https://hal.science/search/index/?q=*&amp;authFullName_s=Hamza Menaceur">Hamza Menaceu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athalie Conil">Nathalie Conil</text:a></text:p>
              <text:p text:style-name="Normal"><text:span>Rock Mechanics and Rock Engineering</text:span><text:span>, 2016, 49 (5), pp.1875-1888.<text:s/></text:span><text:a xlink:type="simple" xlink:href="https://dx.doi.org/10.1007/s00603-015-0897-5">⟨10.1007/s00603-015-0897-5⟩</text:a></text:p>
              <text:p text:style-name="Normal"><text:span>Article dans une revue</text:span></text:p>
              <text:p text:style-name="Normal"><text:a xlink:type="simple" xlink:href="https://enpc.hal.science/hal-01271319v1">hal-012713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777v1">A two-surface plasticity model for stiff clay</text:a></text:p>
              <text:p text:style-name="Normal"><text:a xlink:type="simple" xlink:href="https://hal.science/search/index/?q=*&amp;authFullName_s=Pengyun Hong">Peng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Acta Geotechnica</text:span><text:span>, 2016, 11 (4), pp.871 - 885.<text:s/></text:span><text:a xlink:type="simple" xlink:href="https://dx.doi.org/10.1007/s11440-015-0401-0">⟨10.1007/s11440-015-0401-0⟩</text:a></text:p>
              <text:p text:style-name="Normal"><text:span>Article dans une revue</text:span></text:p>
              <text:p text:style-name="Normal"><text:a xlink:type="simple" xlink:href="https://enpc.hal.science/hal-01515777v1">hal-015157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1314v1">Effects of aggregate size on water retention capacity and microstructure of lime-treated silty soil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Chaosheng Tang">Chaosheng Tang</text:a><text:span>,</text:span><text:a xlink:type="simple" xlink:href="https://hal.science/search/index/?q=*&amp;authFullName_s=Nadia Benahmed">Nadia Benahmed</text:a></text:p>
              <text:p text:style-name="Normal"><text:span>Géotechnique Letters</text:span><text:span>, 2015, 5 (4), pp.269-274.<text:s/></text:span><text:a xlink:type="simple" xlink:href="https://dx.doi.org/10.1680/jgele.15.00127">⟨10.1680/jgele.15.00127⟩</text:a></text:p>
              <text:p text:style-name="Normal"><text:span>Article dans une revue</text:span></text:p>
              <text:p text:style-name="Normal"><text:a xlink:type="simple" xlink:href="https://enpc.hal.science/hal-01271314v1">hal-012713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04941v1">The thermo-mechanical behaviour of the Callovo-Oxfordian claystone</text:a></text:p>
              <text:p text:style-name="Normal"><text:a xlink:type="simple" xlink:href="https://hal.science/search/index/?q=*&amp;authFullName_s=Hamza Menaceur">Hamza Menaceu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athalie Conil">Nathalie Conil</text:a></text:p>
              <text:p text:style-name="Normal"><text:span>International Journal of Rock Mechanics and Mining Science &amp; Geomechanics Abstracts</text:span><text:span>, 2015, 78, pp.190-303.<text:s/></text:span><text:a xlink:type="simple" xlink:href="https://dx.doi.org/10.1016/j.ijrmms.2015.07.002">⟨10.1016/j.ijrmms.2015.07.002⟩</text:a></text:p>
              <text:p text:style-name="Normal"><text:span>Article dans une revue</text:span></text:p>
              <text:p text:style-name="Normal"><text:a xlink:type="simple" xlink:href="https://enpc.hal.science/hal-02104941v1">hal-021049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1134v1">Heat conduction and thermal conductivity of 3D cracked media</text:a></text:p>
              <text:p text:style-name="Normal"><text:a xlink:type="simple" xlink:href="https://hal.science/search/index/?q=*&amp;authFullName_s=M.N. Vu">M.N. Vu</text:a><text:span>,</text:span><text:a xlink:type="simple" xlink:href="https://hal.science/search/index/?q=*&amp;authFullName_s=S.T. Nguyen">S.T. Nguyen</text:a><text:span>,</text:span><text:a xlink:type="simple" xlink:href="https://hal.science/search/index/?q=*&amp;authFullName_s=M.H. Vu">M.H. Vu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V.T. To">V.T. To</text:a></text:p>
              <text:p text:style-name="Normal"><text:span>International Journal of Heat and Mass Transfer</text:span><text:span>, 2015, 89, pp.1119-1126.<text:s/></text:span><text:a xlink:type="simple" xlink:href="https://dx.doi.org/10.1016/j.ijheatmasstransfer.2015.05.113">⟨10.1016/j.ijheatmasstransfer.2015.05.113⟩</text:a></text:p>
              <text:p text:style-name="Normal"><text:span>Article dans une revue</text:span></text:p>
              <text:p text:style-name="Normal"><text:a xlink:type="simple" xlink:href="https://enpc.hal.science/hal-01271134v1">hal-012711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1093v1">Assessment of conventional French railway sub-structure: a case study</text:a></text:p>
              <text:p text:style-name="Normal"><text:a xlink:type="simple" xlink:href="https://hal.science/search/index/?q=*&amp;authFullName_s=Trong Vinh Duong">Trong Vinh Du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icolas Calon">Nicolas Calon</text:a><text:span>,</text:span><text:a xlink:type="simple" xlink:href="https://hal.science/search/index/?q=*&amp;authFullName_s=Alain Robinet">Alain Robinet</text:a></text:p>
              <text:p text:style-name="Normal"><text:span>Bulletin of Engineering Geology and the Environment</text:span><text:span>, 2015, 74 (1), pp.259-270.<text:s/></text:span><text:a xlink:type="simple" xlink:href="https://dx.doi.org/10.1007/s10064-014-0575-y">⟨10.1007/s10064-014-0575-y⟩</text:a></text:p>
              <text:p text:style-name="Normal"><text:span>Article dans une revue</text:span></text:p>
              <text:p text:style-name="Normal"><text:a xlink:type="simple" xlink:href="https://enpc.hal.science/hal-01271093v1">hal-012710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1302v1">Impact of excavation damage on the thermo-hydro-mechanical properties of natural Boom Clay</text:a></text:p>
              <text:p text:style-name="Normal"><text:a xlink:type="simple" xlink:href="https://hal.science/search/index/?q=*&amp;authFullName_s=Linh-Quyen Dao">Linh-Quyen Dao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Xiang-Ling Li">Xiang-Ling Li</text:a><text:span>et al.</text:span></text:p>
              <text:p text:style-name="Normal"><text:span>Engineering Geology</text:span><text:span>, 2015, 195, pp.196-205.<text:s/></text:span><text:a xlink:type="simple" xlink:href="https://dx.doi.org/10.1016/j.enggeo.2015.06.011">⟨10.1016/j.enggeo.2015.06.011⟩</text:a></text:p>
              <text:p text:style-name="Normal"><text:span>Article dans une revue</text:span></text:p>
              <text:p text:style-name="Normal"><text:a xlink:type="simple" xlink:href="https://enpc.hal.science/hal-01271302v1">hal-012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02v1">Investigation of interlayer soil behaviour by field monitoring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Francisco Lamas-Lopez">Francisco Lamas-Lopez</text:a><text:span>,</text:span><text:a xlink:type="simple" xlink:href="https://hal.science/search/index/?q=*&amp;authFullName_s=Viet Nam Trinh">Viet Nam Trinh</text:a><text:span>,</text:span><text:a xlink:type="simple" xlink:href="https://hal.science/search/index/?q=*&amp;authFullName_s=Nicolas Calon">Nicolas Calon</text:a><text:span>,</text:span><text:a xlink:type="simple" xlink:href="https://hal.science/search/index/?q=*&amp;authFullName_s=Sofia Costa D’aguiar">Sofia Costa D’aguiar</text:a><text:span>et al.</text:span></text:p>
              <text:p text:style-name="Normal"><text:span>Transportation Geotechnics</text:span><text:span>, 2014, 1 (3), pp.91-105.<text:s/></text:span><text:a xlink:type="simple" xlink:href="https://dx.doi.org/10.1016/j.trgeo.2014.04.002">⟨10.1016/j.trgeo.2014.04.002⟩</text:a></text:p>
              <text:p text:style-name="Normal"><text:span>Article dans une revue</text:span></text:p>
              <text:p text:style-name="Normal"><text:a xlink:type="simple" xlink:href="https://api.istex.fr/ark:/67375/6H6-Q367G26D-1/fulltext.pdf?sid=hal">istex</text:a></text:p>
              <text:p text:style-name="Normal"><text:a xlink:type="simple" xlink:href="https://hal.science/hal-01977802v1">hal-019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88v1">Microstructure and anisotropic swelling behaviour of compacted bentonite/sand mixture</text:a></text:p>
              <text:p text:style-name="Normal"><text:a xlink:type="simple" xlink:href="https://hal.science/search/index/?q=*&amp;authFullName_s=Simona Saba">Simona Saba</text:a><text:span>,</text:span><text:a xlink:type="simple" xlink:href="https://hal.science/search/index/?q=*&amp;authFullName_s=Jean-Dominique Barnichon">Jean-Dominique Barnichon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Pierre Delage">Pierre Delage</text:a></text:p>
              <text:p text:style-name="Normal"><text:span>Journal of Rock Mechanics and Geotechnical Engineering</text:span><text:span>, 2014, 6 (2), pp.126-132.<text:s/></text:span><text:a xlink:type="simple" xlink:href="https://dx.doi.org/10.1016/j.jrmge.2014.01.006">⟨10.1016/j.jrmge.2014.01.006⟩</text:a></text:p>
              <text:p text:style-name="Normal"><text:span>Article dans une revue</text:span></text:p>
              <text:p text:style-name="Normal"><text:a xlink:type="simple" xlink:href="https://hal.science/hal-02611888v1">hal-026118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1529v1">Effects of lime treatment on the microstructure and hydraulic conductivity of Héricourt clay</text:a></text:p>
              <text:p text:style-name="Normal"><text:a xlink:type="simple" xlink:href="https://hal.science/search/index/?q=*&amp;authFullName_s=Thanh Danh Tran">Thanh Danh Tran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Martine Audiguier">Martine Audiguier</text:a><text:span>,</text:span><text:a xlink:type="simple" xlink:href="https://hal.science/search/index/?q=*&amp;authFullName_s=Roger Cojean">Roger Cojean</text:a></text:p>
              <text:p text:style-name="Normal"><text:span>Journal of Rock Mechanics and Geotechnical Engineering</text:span><text:span>, 2014, 6 (5), pp.399-404.<text:s/></text:span><text:a xlink:type="simple" xlink:href="https://dx.doi.org/10.1016/j.jrmge.2014.07.001">⟨10.1016/j.jrmge.2014.07.001⟩</text:a></text:p>
              <text:p text:style-name="Normal"><text:span>Article dans une revue</text:span></text:p>
              <text:p text:style-name="Normal"><text:a xlink:type="simple" xlink:href="https://minesparis-psl.hal.science/hal-01091529v1">hal-010915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314v1">Physical Model for Studying the Migration of Fine Particles in the Railway Substructure</text:a></text:p>
              <text:p text:style-name="Normal"><text:a xlink:type="simple" xlink:href="https://hal.science/search/index/?q=*&amp;authFullName_s=Trong Vinh Duong">Trong Vinh Du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Jean Canou">Jean Canou</text:a><text:span>et al.</text:span></text:p>
              <text:p text:style-name="Normal"><text:span>Geotechnical Testing Journal</text:span><text:span>, 2014, 37 (5), pp.895-906.<text:s/></text:span><text:a xlink:type="simple" xlink:href="https://dx.doi.org/10.1520/GTJ20130145">⟨10.1520/GTJ20130145⟩</text:a></text:p>
              <text:p text:style-name="Normal"><text:span>Article dans une revue</text:span></text:p>
              <text:p text:style-name="Normal"><text:a xlink:type="simple" xlink:href="https://enpc.hal.science/hal-01111314v1">hal-011113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309v1">A preliminary study on hydraulic resistance of bentonite/host-rock seal interface</text:a></text:p>
              <text:p text:style-name="Normal"><text:a xlink:type="simple" xlink:href="https://hal.science/search/index/?q=*&amp;authFullName_s=Yong-Gui Chen">Yong-Gui Chen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Wei-Min Ye">Wei-Min Ye</text:a></text:p>
              <text:p text:style-name="Normal"><text:span>Geotechnique</text:span><text:span>, 2014, 64 (12), pp.997-1002.<text:s/></text:span><text:a xlink:type="simple" xlink:href="https://dx.doi.org/10.1680/geot.13.P.209">⟨10.1680/geot.13.P.209⟩</text:a></text:p>
              <text:p text:style-name="Normal"><text:span>Article dans une revue</text:span></text:p>
              <text:p text:style-name="Normal"><text:a xlink:type="simple" xlink:href="https://enpc.hal.science/hal-01111309v1">hal-011113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495v1">An elastoplastic model with combined isotropic–kinematic hardening to predict the cyclic behavior of stiff clays</text:a></text:p>
              <text:p text:style-name="Normal"><text:a xlink:type="simple" xlink:href="https://hal.science/search/index/?q=*&amp;authFullName_s=P.Y. Hong">P.Y.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F. Collin">F. Collin</text:a><text:span>et al.</text:span></text:p>
              <text:p text:style-name="Normal"><text:span>Computers and Geotechnics</text:span><text:span>, 2014, 62 (16), pp.193-202.<text:s/></text:span><text:a xlink:type="simple" xlink:href="https://dx.doi.org/10.1016/j.compgeo.2014.07.008">⟨10.1016/j.compgeo.2014.07.008⟩</text:a></text:p>
              <text:p text:style-name="Normal"><text:span>Article dans une revue</text:span></text:p>
              <text:p text:style-name="Normal"><text:a xlink:type="simple" xlink:href="https://enpc.hal.science/hal-01086495v1">hal-010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70v1">Further insight into the microstructure of compacted bentonite-sand mixture</text:a></text:p>
              <text:p text:style-name="Normal"><text:a xlink:type="simple" xlink:href="https://hal.science/search/index/?q=*&amp;authFullName_s=S. Saba">S. Saba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N. Lenoir">N. Lenoir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et al.</text:span></text:p>
              <text:p text:style-name="Normal"><text:span>Engineering Geology</text:span><text:span>, 2014, 168 (168), pp.141-148.<text:s/></text:span><text:a xlink:type="simple" xlink:href="https://dx.doi.org/10.1016/j.enggeo.2013.11.007">⟨10.1016/j.enggeo.2013.11.007⟩</text:a></text:p>
              <text:p text:style-name="Normal"><text:span>Article dans une revue</text:span></text:p>
              <text:p text:style-name="Normal"><text:a xlink:type="simple" xlink:href="https://hal.science/hal-01084170v1">hal-010841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191v1">Investigating the anisotropy of the shear modulus of natural Boom Clay</text:a></text:p>
              <text:p text:style-name="Normal"><text:a xlink:type="simple" xlink:href="https://hal.science/search/index/?q=*&amp;authFullName_s=Linh Quyen Dao">Linh Quyen Dao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Xiang-Ling Li">Xiang-Ling Li</text:a><text:span>et al.</text:span></text:p>
              <text:p text:style-name="Normal"><text:span>Géotechnique Letters</text:span><text:span>, 2014, 4 (2), pp.98-101</text:span></text:p>
              <text:p text:style-name="Normal"><text:span>Article dans une revue</text:span></text:p>
              <text:p text:style-name="Normal"><text:a xlink:type="simple" xlink:href="https://enpc.hal.science/hal-01111191v1">hal-011111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946v1">Long-term effect of water chemistry on the swelling pressure of a bentonite-based material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Behrouz Gatmiri">Behrouz Gatmiri</text:a><text:span>et al.</text:span></text:p>
              <text:p text:style-name="Normal"><text:span>Applied Clay Science</text:span><text:span>, 2014, 87, pp.157-162.<text:s/></text:span><text:a xlink:type="simple" xlink:href="https://dx.doi.org/10.1016/j.clay.2013.10.025">⟨10.1016/j.clay.2013.10.025⟩</text:a></text:p>
              <text:p text:style-name="Normal"><text:span>Article dans une revue</text:span></text:p>
              <text:p text:style-name="Normal"><text:a xlink:type="simple" xlink:href="https://enpc.hal.science/hal-00926946v1">hal-009269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24405v1">A simple method for numerical modelling of energy pile's mechanical behaviour</text:a></text:p>
              <text:p text:style-name="Normal"><text:a xlink:type="simple" xlink:href="https://hal.science/search/index/?q=*&amp;authFullName_s=Neda Yavari">Neda Yavar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Géotechnique Letters</text:span><text:span>, 2014, 4 (April-June), pp.119-124.<text:s/></text:span><text:a xlink:type="simple" xlink:href="https://dx.doi.org/10.1680/geolett.13.00053">⟨10.1680/geolett.13.00053⟩</text:a></text:p>
              <text:p text:style-name="Normal"><text:span>Article dans une revue</text:span></text:p>
              <text:p text:style-name="Normal"><text:a xlink:type="simple" xlink:href="https://enpc.hal.science/hal-01024405v1">hal-010244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160v1">Effect of fine particles on the hydraulic behavior of interlayer soil in railway substructure</text:a></text:p>
              <text:p text:style-name="Normal"><text:a xlink:type="simple" xlink:href="https://hal.science/search/index/?q=*&amp;authFullName_s=Trong Vinh Duong">Trong Vinh Du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Nicolas Calon">Nicolas Calon</text:a></text:p>
              <text:p text:style-name="Normal"><text:span>Canadian Geotechnical Journal</text:span><text:span>, 2014, 51 (7), pp.735-746.<text:s/></text:span><text:a xlink:type="simple" xlink:href="https://dx.doi.org/10.1139/cgj-2013-0170">⟨10.1139/cgj-2013-0170⟩</text:a></text:p>
              <text:p text:style-name="Normal"><text:span>Article dans une revue</text:span></text:p>
              <text:p text:style-name="Normal"><text:a xlink:type="simple" xlink:href="https://enpc.hal.science/hal-01111160v1">hal-011111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494v1">Mechanical behavior of energy piles in dry sand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Argyro Kalantidou">Argyro Kalantido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text:span>,</text:span><text:a xlink:type="simple" xlink:href="https://hal.science/search/index/?q=*&amp;authFullName_s=Neda Yavari">Neda Yavari</text:a></text:p>
              <text:p text:style-name="Normal"><text:span>Geotechnical Engineering Journal of the SEAGS</text:span><text:span>, 2014, 45 (3)</text:span></text:p>
              <text:p text:style-name="Normal"><text:span>Article dans une revue</text:span></text:p>
              <text:p text:style-name="Normal"><text:a xlink:type="simple" xlink:href="https://enpc.hal.science/hal-01157494v1">hal-011574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495v1">Investigation of soil desiccation cracking using an environmental chamber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Chao-Sheng Tang">Chao-Sheng Ta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an Ninh Ta">an Ninh Ta</text:a></text:p>
              <text:p text:style-name="Normal"><text:span>Rivista Italiana di Geotecnica</text:span><text:span>, 2014, 1</text:span></text:p>
              <text:p text:style-name="Normal"><text:span>Article dans une revue</text:span></text:p>
              <text:p text:style-name="Normal"><text:a xlink:type="simple" xlink:href="https://enpc.hal.science/hal-01157495v1">hal-011574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186v1">Time- and density-dependent microstructure features of compacted bentonite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Xiang-Ling Li">Xiang-Ling Li</text:a><text:span>,</text:span><text:a xlink:type="simple" xlink:href="https://hal.science/search/index/?q=*&amp;authFullName_s=Wei-Min Ye">Wei-Min Ye</text:a></text:p>
              <text:p text:style-name="Normal"><text:span>Soils and Foundations</text:span><text:span>, 2014, 54 (4), pp.657-666</text:span></text:p>
              <text:p text:style-name="Normal"><text:span>Article dans une revue</text:span></text:p>
              <text:p text:style-name="Normal"><text:a xlink:type="simple" xlink:href="https://enpc.hal.science/hal-01111186v1">hal-011111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487v1">On the use of the similar media concept for scaling soil air permeability</text:a></text:p>
              <text:p text:style-name="Normal"><text:a xlink:type="simple" xlink:href="https://hal.science/search/index/?q=*&amp;authFullName_s=Tiejun Wang">Tiejun Wang</text:a><text:span>,</text:span><text:a xlink:type="simple" xlink:href="https://hal.science/search/index/?q=*&amp;authFullName_s=Xunhong Chen">Xunhong Chen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Geoderma</text:span><text:span>, 2014, 235, pp.154-162.<text:s/></text:span><text:a xlink:type="simple" xlink:href="https://dx.doi.org/10.1016/j.geoderma.2014.07.006">⟨10.1016/j.geoderma.2014.07.006⟩</text:a></text:p>
              <text:p text:style-name="Normal"><text:span>Article dans une revue</text:span></text:p>
              <text:p text:style-name="Normal"><text:a xlink:type="simple" xlink:href="https://enpc.hal.science/hal-01086487v1">hal-010864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05344v1">Experimental study on the mechanical behaviour of a heat exchanger pile using physical modelling</text:a></text:p>
              <text:p text:style-name="Normal"><text:a xlink:type="simple" xlink:href="https://hal.science/search/index/?q=*&amp;authFullName_s=Neda Yavari">Neda Yavar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Acta Geotechnica</text:span><text:span>, 2014, 9 (3), pp.385-398.<text:s/></text:span><text:a xlink:type="simple" xlink:href="https://dx.doi.org/10.1007/s11440-014-0310-7">⟨10.1007/s11440-014-0310-7⟩</text:a></text:p>
              <text:p text:style-name="Normal"><text:span>Article dans une revue</text:span></text:p>
              <text:p text:style-name="Normal"><text:a xlink:type="simple" xlink:href="https://enpc.hal.science/hal-01005344v1">hal-010053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187v1">Investigation of the swelling behaviour of compacted bentonite-sand mixture by mock-up tests</text:a></text:p>
              <text:p text:style-name="Normal"><text:a xlink:type="simple" xlink:href="https://hal.science/search/index/?q=*&amp;authFullName_s=Simona Saba">Simona Sab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Dominique Barnichon">Jean-Dominique Barnichon</text:a></text:p>
              <text:p text:style-name="Normal"><text:span>Canadian Geotechnical Journal</text:span><text:span>, 2014, 51 (12), pp.1399-1412.<text:s/></text:span><text:a xlink:type="simple" xlink:href="https://dx.doi.org/10.1139/cgj-2013-0377">⟨10.1139/cgj-2013-0377⟩</text:a></text:p>
              <text:p text:style-name="Normal"><text:span>Article dans une revue</text:span></text:p>
              <text:p text:style-name="Normal"><text:a xlink:type="simple" xlink:href="https://enpc.hal.science/hal-01111187v1">hal-011111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9445v1">Physical and microstructural impacts on the hydro-mechanical behaviour of Ypresian clays</text:a></text:p>
              <text:p text:style-name="Normal"><text:a xlink:type="simple" xlink:href="https://hal.science/search/index/?q=*&amp;authFullName_s=X.P. Nguyen">X.P. Nguyen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X.L. Li">X.L. Li</text:a><text:span>,</text:span><text:a xlink:type="simple" xlink:href="https://hal.science/search/index/?q=*&amp;authFullName_s=L. Wouters">L. Wouters</text:a></text:p>
              <text:p text:style-name="Normal"><text:span>Applied Clay Science</text:span><text:span>, 2014, 102, pp.172-185.<text:s/></text:span><text:a xlink:type="simple" xlink:href="https://dx.doi.org/10.1016/j.clay.2014.09.038">⟨10.1016/j.clay.2014.09.038⟩</text:a></text:p>
              <text:p text:style-name="Normal"><text:span>Article dans une revue</text:span></text:p>
              <text:p text:style-name="Normal"><text:a xlink:type="simple" xlink:href="https://enpc.hal.science/hal-01119445v1">hal-011194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299v1">Anisotropic thermal conductivity of natural Boom Clay</text:a></text:p>
              <text:p text:style-name="Normal"><text:a xlink:type="simple" xlink:href="https://hal.science/search/index/?q=*&amp;authFullName_s=Linh Quyen Dao">Linh Quyen Da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-Michel Pereira">Jean-Michel Pereira</text:a><text:span>et al.</text:span></text:p>
              <text:p text:style-name="Normal"><text:span>Applied Clay Science</text:span><text:span>, 2014, 101, pp.282-287</text:span></text:p>
              <text:p text:style-name="Normal"><text:span>Article dans une revue</text:span></text:p>
              <text:p text:style-name="Normal"><text:a xlink:type="simple" xlink:href="https://enpc.hal.science/hal-01111299v1">hal-011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09v1">Investigating the mud pumping and interlayer creation phenomena in railway sub-structure</text:a></text:p>
              <text:p text:style-name="Normal"><text:a xlink:type="simple" xlink:href="https://hal.science/search/index/?q=*&amp;authFullName_s=Trong Vinh Duong">Trong Vinh Du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Jean Canou">Jean Canou</text:a><text:span>et al.</text:span></text:p>
              <text:p text:style-name="Normal"><text:span>Engineering Geology</text:span><text:span>, 2014, 171, pp.45-58.<text:s/></text:span><text:a xlink:type="simple" xlink:href="https://dx.doi.org/10.1016/j.enggeo.2013.12.016">⟨10.1016/j.enggeo.2013.12.016⟩</text:a></text:p>
              <text:p text:style-name="Normal"><text:span>Article dans une revue</text:span></text:p>
              <text:p text:style-name="Normal"><text:a xlink:type="simple" xlink:href="https://api.istex.fr/ark:/67375/6H6-2V3HM6SV-9/fulltext.pdf?sid=hal">istex</text:a></text:p>
              <text:p text:style-name="Normal"><text:a xlink:type="simple" xlink:href="https://hal.science/hal-01977809v1">hal-0197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27v1">Suction effects in deep Callovo-Oxfordian claystone</text:a></text:p>
              <text:p text:style-name="Normal"><text:a xlink:type="simple" xlink:href="https://hal.science/search/index/?q=*&amp;authFullName_s=Pierre Delage">Pierre Delage</text:a><text:span>,</text:span><text:a xlink:type="simple" xlink:href="https://hal.science/search/index/?q=*&amp;authFullName_s=H. Menaceur">H. Menaceur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. Talandier">J. Talandier</text:a></text:p>
              <text:p text:style-name="Normal"><text:span>Géotechnique Letters</text:span><text:span>, 2014, 4, pp.267-271.<text:s/></text:span><text:a xlink:type="simple" xlink:href="https://dx.doi.org/10.1680/geolett.14.00062">⟨10.1680/geolett.14.00062⟩</text:a></text:p>
              <text:p text:style-name="Normal"><text:span>Article dans une revue</text:span></text:p>
              <text:p text:style-name="Normal"><text:a xlink:type="simple" xlink:href="https://hal.science/hal-01084227v1">hal-010842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954v1">On the chemo-thermo-hydro-mechanical behaviour of geological and engineered barriers. Journal of Rock Mechanics and Geotechnical Engineering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/text:p>
              <text:p text:style-name="Normal"><text:span>Journal of Rock Mechanics and Geotechnical Engineering</text:span><text:span>, 2013, 5, pp.169-178</text:span></text:p>
              <text:p text:style-name="Normal"><text:span>Article dans une revue</text:span></text:p>
              <text:p text:style-name="Normal"><text:a xlink:type="simple" xlink:href="https://enpc.hal.science/hal-00926954v1">hal-009269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842v1">Development of a large-scale infiltration column for studying the hydraulic conductivity of unsaturated fouled ballast</text:a></text:p>
              <text:p text:style-name="Normal"><text:a xlink:type="simple" xlink:href="https://hal.science/search/index/?q=*&amp;authFullName_s=Trong Vinh Duong">Trong Vinh Duong</text:a><text:span>,</text:span><text:a xlink:type="simple" xlink:href="https://hal.science/search/index/?q=*&amp;authFullName_s=Viet-Nam Trinh">Viet-Nam Trinh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icolas Calon">Nicolas Calon</text:a></text:p>
              <text:p text:style-name="Normal"><text:span>Geotechnical Testing Journal</text:span><text:span>, 2013, 36 (1), pp.54-63.<text:s/></text:span><text:a xlink:type="simple" xlink:href="https://dx.doi.org/10.1520/GTJ20120099">⟨10.1520/GTJ20120099⟩</text:a></text:p>
              <text:p text:style-name="Normal"><text:span>Article dans une revue</text:span></text:p>
              <text:p text:style-name="Normal"><text:a xlink:type="simple" xlink:href="https://enpc.hal.science/hal-00926842v1">hal-009268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80v1">Compression behavior of canadian oil sands</text:a></text:p>
              <text:p text:style-name="Normal"><text:a xlink:type="simple" xlink:href="https://hal.science/search/index/?q=*&amp;authFullName_s=Pierre Delage">Pierre Delage</text:a><text:span>,</text:span><text:a xlink:type="simple" xlink:href="https://hal.science/search/index/?q=*&amp;authFullName_s=D.H. Doan">D.H. Doan</text:a><text:span>,</text:span><text:a xlink:type="simple" xlink:href="https://hal.science/search/index/?q=*&amp;authFullName_s=J.F. Nauroy">J.F. Nauroy</text:a><text:span>,</text:span><text:a xlink:type="simple" xlink:href="https://hal.science/search/index/?q=*&amp;authFullName_s=Anh Minh A.M. Tang">Anh Minh A.M. Tang</text:a></text:p>
              <text:p text:style-name="Normal"><text:span>Journal of Geotechnical and Geoenvironmental Engineering</text:span><text:span>, 2013, 139 (6), pp.969-974.<text:s/></text:span><text:a xlink:type="simple" xlink:href="https://dx.doi.org/10.1061/(asce)gt.1943-5606.0000808">⟨10.1061/(asce)gt.1943-5606.0000808⟩</text:a></text:p>
              <text:p text:style-name="Normal"><text:span>Article dans une revue</text:span></text:p>
              <text:p text:style-name="Normal"><text:a xlink:type="simple" xlink:href="https://enpc.hal.science/hal-00946080v1">hal-009460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865v1">A comparative study on the hydro-mechanical behaviour of compacted bentonite/sand plug based on laboratory and field infiltration tests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-Dominique Barnichon">Jean-Dominique Barnichon</text:a><text:span>,</text:span><text:a xlink:type="simple" xlink:href="https://hal.science/search/index/?q=*&amp;authFullName_s=Wei-Min Ye">Wei-Min Ye</text:a></text:p>
              <text:p text:style-name="Normal"><text:span>Engineering Geology</text:span><text:span>, 2013, 162, pp.79-87.<text:s/></text:span><text:a xlink:type="simple" xlink:href="https://dx.doi.org/10.1016/j.enggeo.2013.05.009">⟨10.1016/j.enggeo.2013.05.009⟩</text:a></text:p>
              <text:p text:style-name="Normal"><text:span>Article dans une revue</text:span></text:p>
              <text:p text:style-name="Normal"><text:a xlink:type="simple" xlink:href="https://enpc.hal.science/hal-00926865v1">hal-0092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92v1">The water retention properties of the Callovo-Oxfordian Claystone</text:a></text:p>
              <text:p text:style-name="Normal"><text:a xlink:type="simple" xlink:href="https://hal.science/search/index/?q=*&amp;authFullName_s=Min Wan">Min Wan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 Talandier">Jean Talandier</text:a></text:p>
              <text:p text:style-name="Normal"><text:span>International Journal of Rock Mechanics and Mining Sciences</text:span><text:span>, 2013, 64 (64), pp.96-104.<text:s/></text:span><text:a xlink:type="simple" xlink:href="https://dx.doi.org/10.1016/j.ijrmms.2013.08.020">⟨10.1016/j.ijrmms.2013.08.020⟩</text:a></text:p>
              <text:p text:style-name="Normal"><text:span>Article dans une revue</text:span></text:p>
              <text:p text:style-name="Normal"><text:a xlink:type="simple" xlink:href="https://api.istex.fr/ark:/67375/6H6-WXZ3ZF0C-S/fulltext.pdf?sid=hal">istex</text:a></text:p>
              <text:p text:style-name="Normal"><text:a xlink:type="simple" xlink:href="https://hal.science/hal-01084192v1">hal-010841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922v1">On some advanced Thermo-Mechanical models for saturated clays</text:a></text:p>
              <text:p text:style-name="Normal"><text:a xlink:type="simple" xlink:href="https://hal.science/search/index/?q=*&amp;authFullName_s=Pengyun y Hong">Pengyun y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International Journal for Numerical and Analytical Methods in Geomechanics</text:span><text:span>, 2013, 37 (17), pp.2952-2971.<text:s/></text:span><text:a xlink:type="simple" xlink:href="https://dx.doi.org/10.1002/nag.2170">⟨10.1002/nag.2170⟩</text:a></text:p>
              <text:p text:style-name="Normal"><text:span>Article dans une revue</text:span></text:p>
              <text:p text:style-name="Normal"><text:a xlink:type="simple" xlink:href="https://api.istex.fr/ark:/67375/WNG-9QFNWQ2K-C/fulltext.pdf?sid=hal">istex</text:a></text:p>
              <text:p text:style-name="Normal"><text:a xlink:type="simple" xlink:href="https://enpc.hal.science/hal-00926922v1">hal-009269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873v1">Hydraulic conductivity and microstructure changes of compacted bentonite/sand mixture during hydration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Dominique Barnichon">Jean-Dominique Barnichon</text:a><text:span>,</text:span><text:a xlink:type="simple" xlink:href="https://hal.science/search/index/?q=*&amp;authFullName_s=Simona Saba">Simona Saba</text:a><text:span>et al.</text:span></text:p>
              <text:p text:style-name="Normal"><text:span>Engineering Geology</text:span><text:span>, 2013, 164, pp.67-76.<text:s/></text:span><text:a xlink:type="simple" xlink:href="https://dx.doi.org/10.1016/j.enggeo.2013.06.013">⟨10.1016/j.enggeo.2013.06.013⟩</text:a></text:p>
              <text:p text:style-name="Normal"><text:span>Article dans une revue</text:span></text:p>
              <text:p text:style-name="Normal"><text:a xlink:type="simple" xlink:href="https://enpc.hal.science/hal-00926873v1">hal-009268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9480v1">The effects of technological voids on the hydro-mechanical behaviour of compacted bentonite-sand mixture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-Dominique Barnichon">Jean-Dominique Barnichon</text:a><text:span>et al.</text:span></text:p>
              <text:p text:style-name="Normal"><text:span>Soils and Foundations</text:span><text:span>, 2013, 53 (2), pp.232-245.<text:s/></text:span><text:a xlink:type="simple" xlink:href="https://dx.doi.org/10.1016/j.sandf.2013.02.004">⟨10.1016/j.sandf.2013.02.004⟩</text:a></text:p>
              <text:p text:style-name="Normal"><text:span>Article dans une revue</text:span></text:p>
              <text:p text:style-name="Normal"><text:a xlink:type="simple" xlink:href="https://enpc.hal.science/hal-00829480v1">hal-0082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20v1">Effects of fines and water contents on the mechanical behavior of interlayer soil in ancient railway sub-structure</text:a></text:p>
              <text:p text:style-name="Normal"><text:a xlink:type="simple" xlink:href="https://hal.science/search/index/?q=*&amp;authFullName_s=Trong Vinh Duong">Trong Vinh Duo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Viet Nam Trinh">Viet Nam Trinh</text:a><text:span>,</text:span><text:a xlink:type="simple" xlink:href="https://hal.science/search/index/?q=*&amp;authFullName_s=Jean Claude Dupla">Jean Claude Dupla</text:a><text:span>et al.</text:span></text:p>
              <text:p text:style-name="Normal"><text:span>Soils and Foundations</text:span><text:span>, 2013, 53 (6), pp.868-878.<text:s/></text:span><text:a xlink:type="simple" xlink:href="https://dx.doi.org/10.1016/j.sandf.2013.10.006">⟨10.1016/j.sandf.2013.10.006⟩</text:a></text:p>
              <text:p text:style-name="Normal"><text:span>Article dans une revue</text:span></text:p>
              <text:p text:style-name="Normal"><text:a xlink:type="simple" xlink:href="https://hal.science/hal-01977820v1">hal-019778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893v1">An insight into the unloading/reloading loops on the compression curve of natural stiff clays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Xuan-Phu Nguyen">Xuan-Phu Nguyen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Xiang-Ling Li">Xiang-Ling Li</text:a></text:p>
              <text:p text:style-name="Normal"><text:span>Applied Clay Science</text:span><text:span>, 2013, 83-84, pp.343-348</text:span></text:p>
              <text:p text:style-name="Normal"><text:span>Article dans une revue</text:span></text:p>
              <text:p text:style-name="Normal"><text:a xlink:type="simple" xlink:href="https://enpc.hal.science/hal-00926893v1">hal-009268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880v1">Development of a Large-Scale Environmental Chamber for Investigating Soil Water Evaporation</text:a></text:p>
              <text:p text:style-name="Normal"><text:a xlink:type="simple" xlink:href="https://hal.science/search/index/?q=*&amp;authFullName_s=Weikang Song">Weikang S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Wenqi Ding">Wenqi Ding</text:a></text:p>
              <text:p text:style-name="Normal"><text:span>Geotechnical Testing Journal</text:span><text:span>, 2013, 36 (6), pp.847-857.<text:s/></text:span><text:a xlink:type="simple" xlink:href="https://dx.doi.org/10.1520/GTJ20120142">⟨10.1520/GTJ20120142⟩</text:a></text:p>
              <text:p text:style-name="Normal"><text:span>Article dans une revue</text:span></text:p>
              <text:p text:style-name="Normal"><text:a xlink:type="simple" xlink:href="https://enpc.hal.science/hal-00926880v1">hal-009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19v1">The thermal volume changes of the Callovo-Oxfordian claystone</text:a></text:p>
              <text:p text:style-name="Normal"><text:a xlink:type="simple" xlink:href="https://hal.science/search/index/?q=*&amp;authFullName_s=M. Mohajerani">M. Mohajeran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M. Monfared">M. Monfared</text:a><text:span>,</text:span><text:a xlink:type="simple" xlink:href="https://hal.science/search/index/?q=*&amp;authFullName_s=Anh Minh A.M. Tang">Anh Minh A.M. Tang</text:a><text:span>et al.</text:span></text:p>
              <text:p text:style-name="Normal"><text:span>Rock Mechanics and Rock Engineering</text:span><text:span>, 2013, 47, pp.131-142.<text:s/></text:span><text:a xlink:type="simple" xlink:href="https://dx.doi.org/10.1007/s00603-13-0369-8">⟨10.1007/s00603-13-0369-8⟩</text:a></text:p>
              <text:p text:style-name="Normal"><text:span>Article dans une revue</text:span></text:p>
              <text:p text:style-name="Normal"><text:a xlink:type="simple" xlink:href="https://hal.science/hal-01084219v1">hal-010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17v1">Investigation of the hydro-mechanical behaviour of fouled ballast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Trong Vinh Duong">Trong Vinh Duo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Nicolas Calon">Nicolas Calon</text:a><text:span>et al.</text:span></text:p>
              <text:p text:style-name="Normal"><text:span>Journal of Zhejiang University Science</text:span><text:span>, 2013, 14 (4), pp.244-255.<text:s/></text:span><text:a xlink:type="simple" xlink:href="https://dx.doi.org/10.1631/jzus.A1200337">⟨10.1631/jzus.A1200337⟩</text:a></text:p>
              <text:p text:style-name="Normal"><text:span>Article dans une revue</text:span></text:p>
              <text:p text:style-name="Normal"><text:a xlink:type="simple" xlink:href="https://hal.science/hal-01977817v1">hal-019778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3385v1">Experimental study on water evaporation from sand using environmental chamber</text:a></text:p>
              <text:p text:style-name="Normal"><text:a xlink:type="simple" xlink:href="https://hal.science/search/index/?q=*&amp;authFullName_s=Weikang Song">Weikang S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Wenqi Ding">Wenqi Ding</text:a><text:span>,</text:span><text:a xlink:type="simple" xlink:href="https://hal.science/search/index/?q=*&amp;authFullName_s=Thanh Danh Tran">Thanh Danh Tran</text:a></text:p>
              <text:p text:style-name="Normal"><text:span>Canadian Geotechnical Journal</text:span><text:span>, 2013, 51 (2), pp.115-128.<text:s/></text:span><text:a xlink:type="simple" xlink:href="https://dx.doi.org/10.1139/cgj-2013-0155">⟨10.1139/cgj-2013-0155⟩</text:a></text:p>
              <text:p text:style-name="Normal"><text:span>Article dans une revue</text:span></text:p>
              <text:p text:style-name="Normal"><text:a xlink:type="simple" xlink:href="https://enpc.hal.science/hal-00943385v1">hal-009433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900v1">Experimental and numerical investigation of soil-atmosphere interaction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An-Ninh Ta">An-Ninh Ta</text:a><text:span>,</text:span><text:a xlink:type="simple" xlink:href="https://hal.science/search/index/?q=*&amp;authFullName_s=Sahar Hemmati">Sahar Hemmat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Behrouz Gatmiri">Behrouz Gatmiri</text:a></text:p>
              <text:p text:style-name="Normal"><text:span>Engineering Geology</text:span><text:span>, 2013, 165, pp.20-28</text:span></text:p>
              <text:p text:style-name="Normal"><text:span>Article dans une revue</text:span></text:p>
              <text:p text:style-name="Normal"><text:a xlink:type="simple" xlink:href="https://enpc.hal.science/hal-00926900v1">hal-009269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870v1">Investigation of the hydro-mechanical behaviour of compacted bentonite/sand mixture based on the BExM model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-Dominique Barnichon">Jean-Dominique Barnichon</text:a><text:span>,</text:span><text:a xlink:type="simple" xlink:href="https://hal.science/search/index/?q=*&amp;authFullName_s=Wei-Min Ye">Wei-Min Ye</text:a></text:p>
              <text:p text:style-name="Normal"><text:span>Computers and Geotechnics</text:span><text:span>, 2013, 54, pp.46-52.<text:s/></text:span><text:a xlink:type="simple" xlink:href="https://dx.doi.org/10.1016/j.compgeo.2013.05.011">⟨10.1016/j.compgeo.2013.05.011⟩</text:a></text:p>
              <text:p text:style-name="Normal"><text:span>Article dans une revue</text:span></text:p>
              <text:p text:style-name="Normal"><text:a xlink:type="simple" xlink:href="https://enpc.hal.science/hal-00926870v1">hal-009268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883v1">Effects of pore water chemical composition on the hydro-mechanical behavior of natural stiff clays</text:a></text:p>
              <text:p text:style-name="Normal"><text:a xlink:type="simple" xlink:href="https://hal.science/search/index/?q=*&amp;authFullName_s=Xuan-Phu Nguyen">Xuan-Phu Nguyen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ongfeng Deng">Yongfeng Deng</text:a><text:span>,</text:span><text:a xlink:type="simple" xlink:href="https://hal.science/search/index/?q=*&amp;authFullName_s=Xiang-Ling Li">Xiang-Ling Li</text:a><text:span>et al.</text:span></text:p>
              <text:p text:style-name="Normal"><text:span>Engineering Geology</text:span><text:span>, 2013, 166, pp.52-64.<text:s/></text:span><text:a xlink:type="simple" xlink:href="https://dx.doi.org/10.1016/j.enggeo.2013.08.009">⟨10.1016/j.enggeo.2013.08.009⟩</text:a></text:p>
              <text:p text:style-name="Normal"><text:span>Article dans une revue</text:span></text:p>
              <text:p text:style-name="Normal"><text:a xlink:type="simple" xlink:href="https://enpc.hal.science/hal-00926883v1">hal-009268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5761v1">Experimental study on the swelling behaviour of bentonite/claystone mixture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Behrouz Gatmiri">Behrouz Gatmiri</text:a></text:p>
              <text:p text:style-name="Normal"><text:span>Engineering Geology</text:span><text:span>, 2012, 124, pp.59-66.<text:s/></text:span><text:a xlink:type="simple" xlink:href="https://dx.doi.org/10.1016/j.engeo.2011.10.003">⟨10.1016/j.engeo.2011.10.003⟩</text:a></text:p>
              <text:p text:style-name="Normal"><text:span>Article dans une revue</text:span></text:p>
              <text:p text:style-name="Normal"><text:a xlink:type="simple" xlink:href="https://enpc.hal.science/hal-00655761v1">hal-0065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37v1">A laboratory investigation of thermally induced pore pressures in the Callovo-Oxfordian Claystone</text:a></text:p>
              <text:p text:style-name="Normal"><text:a xlink:type="simple" xlink:href="https://hal.science/search/index/?q=*&amp;authFullName_s=Mehrdokht Mohajerani">Mehrdokht Mohajeran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Mohammad Monfared">Mohammad Monfared</text:a><text:span>,</text:span><text:a xlink:type="simple" xlink:href="https://hal.science/search/index/?q=*&amp;authFullName_s=Anh Minh A.M. Tang">Anh Minh A.M. Tang</text:a><text:span>et al.</text:span></text:p>
              <text:p text:style-name="Normal"><text:span>International Journal of Rock Mechanics and Mining Science &amp; Geomechanics Abstracts</text:span><text:span>, 2012, 52, pp.112-121</text:span></text:p>
              <text:p text:style-name="Normal"><text:span>Article dans une revue</text:span></text:p>
              <text:p text:style-name="Normal"><text:a xlink:type="simple" xlink:href="https://hal.science/hal-00803337v1">hal-0080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26v1">Mechanical characterisation of the fouled ballast in ancient railway track substructure by large-scale triaxial tests</text:a></text:p>
              <text:p text:style-name="Normal"><text:a xlink:type="simple" xlink:href="https://hal.science/search/index/?q=*&amp;authFullName_s=Viet Nam Trinh">Viet Nam Trinh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Jean Canou">Jean Canou</text:a><text:span>et al.</text:span></text:p>
              <text:p text:style-name="Normal"><text:span>Soils and Foundations</text:span><text:span>, 2012, 52 (3), pp.511-523.<text:s/></text:span><text:a xlink:type="simple" xlink:href="https://dx.doi.org/10.1016/j.sandf.2012.05.009">⟨10.1016/j.sandf.2012.05.009⟩</text:a></text:p>
              <text:p text:style-name="Normal"><text:span>Article dans une revue</text:span></text:p>
              <text:p text:style-name="Normal"><text:a xlink:type="simple" xlink:href="https://hal.science/hal-01977826v1">hal-0197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92v1">Microstructural characterization of a Canadian oil sand</text:a></text:p>
              <text:p text:style-name="Normal"><text:a xlink:type="simple" xlink:href="https://hal.science/search/index/?q=*&amp;authFullName_s=Hong Doan Dinh">Hong Doan Dinh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-François Nauroy">Jean-François Nauroy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oussef Souhail">Youssef Souhail</text:a></text:p>
              <text:p text:style-name="Normal"><text:span>Canadian Geotechnical Journal</text:span><text:span>, 2012, 49 (10), pp.1212-1220.<text:s/></text:span><text:a xlink:type="simple" xlink:href="https://dx.doi.org/10.1139/T2012-072">⟨10.1139/T2012-072⟩</text:a></text:p>
              <text:p text:style-name="Normal"><text:span>Article dans une revue</text:span></text:p>
              <text:p text:style-name="Normal"><text:a xlink:type="simple" xlink:href="https://hal.science/hal-00773092v1">hal-007730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2584v1">Preliminary study on the mechanical behaviour of heat exchanger pile in physical model</text:a></text:p>
              <text:p text:style-name="Normal"><text:a xlink:type="simple" xlink:href="https://hal.science/search/index/?q=*&amp;authFullName_s=Argyro Kalantidou">Argyro Kalantidou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Geotechnique</text:span><text:span>, 2012, 62 (11), pp.1047-1051.<text:s/></text:span><text:a xlink:type="simple" xlink:href="https://dx.doi.org/10.1680/geot.11.T.013">⟨10.1680/geot.11.T.013⟩</text:a></text:p>
              <text:p text:style-name="Normal"><text:span>Article dans une revue</text:span></text:p>
              <text:p text:style-name="Normal"><text:a xlink:type="simple" xlink:href="https://enpc.hal.science/hal-00772584v1">hal-007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77v1">Explicit integration of a thermo-mechanical model for clays</text:a></text:p>
              <text:p text:style-name="Normal"><text:a xlink:type="simple" xlink:href="https://hal.science/search/index/?q=*&amp;authFullName_s=Pengyun Hong">Peng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/text:p>
              <text:p text:style-name="Normal"><text:span>Computers and Geotechnics</text:span><text:span>, 2012, 46, pp.13-25.<text:s/></text:span><text:a xlink:type="simple" xlink:href="https://dx.doi.org/10.1016/j.compgeo.2012.05.016">⟨10.1016/j.compgeo.2012.05.016⟩</text:a></text:p>
              <text:p text:style-name="Normal"><text:span>Article dans une revue</text:span></text:p>
              <text:p text:style-name="Normal"><text:a xlink:type="simple" xlink:href="https://api.istex.fr/ark:/67375/6H6-1BRMK165-6/fulltext.pdf?sid=hal">istex</text:a></text:p>
              <text:p text:style-name="Normal"><text:a xlink:type="simple" xlink:href="https://hal.science/hal-00780677v1">hal-007806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3412v1">An Experimental Study on the Secondary Deformation of Boom Clay</text:a></text:p>
              <text:p text:style-name="Normal"><text:a xlink:type="simple" xlink:href="https://hal.science/search/index/?q=*&amp;authFullName_s=Yongfeng Deng">Yongfeng De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Xiang-Ling Li">Xiang-Ling Li</text:a><text:span>,</text:span><text:a xlink:type="simple" xlink:href="https://hal.science/search/index/?q=*&amp;authFullName_s=Xavier Sillen">Xavier Sillen</text:a></text:p>
              <text:p text:style-name="Normal"><text:span>Applied Clay Science</text:span><text:span>, 2012, 59-60, pp.19-25.<text:s/></text:span><text:a xlink:type="simple" xlink:href="https://dx.doi.org/10.1016/j.clay.2012.02.001">⟨10.1016/j.clay.2012.02.001⟩</text:a></text:p>
              <text:p text:style-name="Normal"><text:span>Article dans une revue</text:span></text:p>
              <text:p text:style-name="Normal"><text:a xlink:type="simple" xlink:href="https://enpc.hal.science/hal-00693412v1">hal-0069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32v1">A Study of the Hydro-Mechanical Behaviour of Compacted Crushed Argillite</text:a></text:p>
              <text:p text:style-name="Normal"><text:a xlink:type="simple" xlink:href="https://hal.science/search/index/?q=*&amp;authFullName_s=Chaosheng Tang">Chaosheng Ta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Christian Schroeder">Christian Schroeder</text:a><text:span>et al.</text:span></text:p>
              <text:p text:style-name="Normal"><text:span>Engineering Geology</text:span><text:span>, 2011, 118 (3-4), pp.93-103.<text:s/></text:span><text:a xlink:type="simple" xlink:href="https://dx.doi.org/10.1016/j.enggeo.2011.01.004">⟨10.1016/j.enggeo.2011.01.004⟩</text:a></text:p>
              <text:p text:style-name="Normal"><text:span>Article dans une revue</text:span></text:p>
              <text:p text:style-name="Normal"><text:a xlink:type="simple" xlink:href="https://hal.science/hal-00574332v1">hal-005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440v1">A study on the air permeability as affected by compression of three French soils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Pauline Défossez">Pauline Défossez</text:a></text:p>
              <text:p text:style-name="Normal"><text:span>Geoderma</text:span><text:span>, 2011, 162 (1-2), pp.171-181.<text:s/></text:span><text:a xlink:type="simple" xlink:href="https://dx.doi.org/10.1016/j.geoderma.2011.01.019">⟨10.1016/j.geoderma.2011.01.019⟩</text:a></text:p>
              <text:p text:style-name="Normal"><text:span>Article dans une revue</text:span></text:p>
              <text:p text:style-name="Normal"><text:a xlink:type="simple" xlink:href="https://hal.science/hal-00578440v1">hal-005784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5750v1">Investigating the Swelling Pressure of Compacted Crushed-Callovo-Oxfordian Claystone</text:a></text:p>
              <text:p text:style-name="Normal"><text:a xlink:type="simple" xlink:href="https://hal.science/search/index/?q=*&amp;authFullName_s=Chaosheng Tang">Chaosheng Ta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Christian Schroeder">Christian Schroeder</text:a><text:span>et al.</text:span></text:p>
              <text:p text:style-name="Normal"><text:span>Physics and Chemistry of the Earth. Parts A/B/C</text:span><text:span>, 2011, 36 (17-18), pp.1857-1866.<text:s/></text:span><text:a xlink:type="simple" xlink:href="https://dx.doi.org/10.1016/j.pce.2011.10.001">⟨10.1016/j.pce.2011.10.001⟩</text:a></text:p>
              <text:p text:style-name="Normal"><text:span>Article dans une revue</text:span></text:p>
              <text:p text:style-name="Normal"><text:a xlink:type="simple" xlink:href="https://enpc.hal.science/hal-00655750v1">hal-006557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5766v1">Thermal-mechanical behavior of compacted GMZ Bentonite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Li-Xin Qian">Li-Xin Qian</text:a><text:span>,</text:span><text:a xlink:type="simple" xlink:href="https://hal.science/search/index/?q=*&amp;authFullName_s=Wei-Min Ye">Wei-Min Ye</text:a><text:span>,</text:span><text:a xlink:type="simple" xlink:href="https://hal.science/search/index/?q=*&amp;authFullName_s=Bao Chen">Bao Chen</text:a></text:p>
              <text:p text:style-name="Normal"><text:span>Soils and Foundations</text:span><text:span>, 2011, 51 (6), pp.1065-1074</text:span></text:p>
              <text:p text:style-name="Normal"><text:span>Article dans une revue</text:span></text:p>
              <text:p text:style-name="Normal"><text:a xlink:type="simple" xlink:href="https://enpc.hal.science/hal-00655766v1">hal-006557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29665v1">Desiccation and cracking behaviour of clay layer from slurry state under wetting-drying cycles</text:a></text:p>
              <text:p text:style-name="Normal"><text:a xlink:type="simple" xlink:href="https://hal.science/search/index/?q=*&amp;authFullName_s=Chaosheng Tang">Chaosheng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Bin Shi">Bin Sh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Chun Liu">Chun Liu</text:a></text:p>
              <text:p text:style-name="Normal"><text:span>Geoderma</text:span><text:span>, 2011, 166, pp.111-118.<text:s/></text:span><text:a xlink:type="simple" xlink:href="https://dx.doi.org/10.1016/j.geoderma.2011.07.018">⟨10.1016/j.geoderma.2011.07.018⟩</text:a></text:p>
              <text:p text:style-name="Normal"><text:span>Article dans une revue</text:span></text:p>
              <text:p text:style-name="Normal"><text:a xlink:type="simple" xlink:href="https://enpc.hal.science/hal-00629665v1">hal-006296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29896v1">Study on the hydraulic conductivity of Boom clay</text:a></text:p>
              <text:p text:style-name="Normal"><text:a xlink:type="simple" xlink:href="https://hal.science/search/index/?q=*&amp;authFullName_s=Yongfeng Deng">Yongfeng De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Xiang-Ling Li">Xiang-Ling Li</text:a></text:p>
              <text:p text:style-name="Normal"><text:span>Canadian Geotechnical Journal</text:span><text:span>, 2011, 48, pp.1461-1470.<text:s/></text:span><text:a xlink:type="simple" xlink:href="https://dx.doi.org/10.1139/T11-048">⟨10.1139/T11-048⟩</text:a></text:p>
              <text:p text:style-name="Normal"><text:span>Article dans une revue</text:span></text:p>
              <text:p text:style-name="Normal"><text:a xlink:type="simple" xlink:href="https://enpc.hal.science/hal-00629896v1">hal-0062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861v1">Oedometric compression and swelling behaviour of the Callovo-Oxfordia, argillite</text:a></text:p>
              <text:p text:style-name="Normal"><text:a xlink:type="simple" xlink:href="https://hal.science/search/index/?q=*&amp;authFullName_s=Mehrdokht Mohajerani">Mehrdokht Mohajeran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Mohammad Monfared">Mohammad Monfared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 Sulem">Jean Sulem</text:a><text:span>et al.</text:span></text:p>
              <text:p text:style-name="Normal"><text:span>International Journal of Rock Mechanics and Mining Sciences</text:span><text:span>, 2011, 48 (4), pp.606-615.<text:s/></text:span><text:a xlink:type="simple" xlink:href="https://dx.doi.org/10.1016/j.ijrmms.2011.02.016">⟨10.1016/j.ijrmms.2011.02.016⟩</text:a></text:p>
              <text:p text:style-name="Normal"><text:span>Article dans une revue</text:span></text:p>
              <text:p text:style-name="Normal"><text:a xlink:type="simple" xlink:href="https://hal.science/hal-00636861v1">hal-006368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1194v1">A new hollow cylinder triaxial cell to study the behavior of geo-materials with low permeability</text:a></text:p>
              <text:p text:style-name="Normal"><text:a xlink:type="simple" xlink:href="https://hal.science/search/index/?q=*&amp;authFullName_s=Mohammad Monfared">Mohammad Monfared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Mehrdokht Mohajerani">Mehrdokht Mohajerani</text:a><text:span>,</text:span><text:a xlink:type="simple" xlink:href="https://hal.science/search/index/?q=*&amp;authFullName_s=Anh Minh A.M. Tang">Anh Minh A.M. Tang</text:a><text:span>et al.</text:span></text:p>
              <text:p text:style-name="Normal"><text:span>International Journal of Rock Mechanics and Mining Sciences</text:span><text:span>, 2011, 48 (4), pp.637-649.<text:s/></text:span><text:a xlink:type="simple" xlink:href="https://dx.doi.org/10.1016/j.ijrmms.2011.02.017">⟨10.1016/j.ijrmms.2011.02.017⟩</text:a></text:p>
              <text:p text:style-name="Normal"><text:span>Article dans une revue</text:span></text:p>
              <text:p text:style-name="Normal"><text:a xlink:type="simple" xlink:href="https://api.istex.fr/ark:/67375/6H6-6V8QD4JF-7/fulltext.pdf?sid=hal">istex</text:a></text:p>
              <text:p text:style-name="Normal"><text:a xlink:type="simple" xlink:href="https://enpc.hal.science/hal-00661194v1">hal-006611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1314v1">Studying the stress-suction coupling in soils using an oedometer equipped with a high capacity tensiometer</text:a></text:p>
              <text:p text:style-name="Normal"><text:a xlink:type="simple" xlink:href="https://hal.science/search/index/?q=*&amp;authFullName_s=Trung Tinh Le">Trung Tinh Le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uan Jorge Munoz">Juan Jorge Munoz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et al.</text:span></text:p>
              <text:p text:style-name="Normal"><text:span>Frontiers of Architecture and Civil Engineering in China</text:span><text:span>, 2011, 5 (2), pp.160-170.<text:s/></text:span><text:a xlink:type="simple" xlink:href="https://dx.doi.org/10.1007/s11709/011/0106-x">⟨10.1007/s11709/011/0106-x⟩</text:a></text:p>
              <text:p text:style-name="Normal"><text:span>Article dans une revue</text:span></text:p>
              <text:p text:style-name="Normal"><text:a xlink:type="simple" xlink:href="https://enpc.hal.science/hal-00661314v1">hal-006613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3305v1">Soil suction monitoring for landslides and slopes</text:a></text:p>
              <text:p text:style-name="Normal"><text:a xlink:type="simple" xlink:href="https://hal.science/search/index/?q=*&amp;authFullName_s=D.G. Toll">D.G. Toll</text:a><text:span>,</text:span><text:a xlink:type="simple" xlink:href="https://hal.science/search/index/?q=*&amp;authFullName_s=S.D.N. Lourenço">S.D.N. Lourenço</text:a><text:span>,</text:span><text:a xlink:type="simple" xlink:href="https://hal.science/search/index/?q=*&amp;authFullName_s=J. Mendes">J. Mendes</text:a><text:span>,</text:span><text:a xlink:type="simple" xlink:href="https://hal.science/search/index/?q=*&amp;authFullName_s=Domenico Gallipoli">Domenico Gallipoli</text:a><text:span>,</text:span><text:a xlink:type="simple" xlink:href="https://hal.science/search/index/?q=*&amp;authFullName_s=F.D. Evans">F.D. Evans</text:a><text:span>et al.</text:span></text:p>
              <text:p text:style-name="Normal"><text:span>Quarterly Journal of Engineering Geology and Hydrogeology</text:span><text:span>, 2011, 44, pp.23-33.<text:s/></text:span><text:a xlink:type="simple" xlink:href="https://dx.doi.org/10.1144/1470-9236/09-010">⟨10.1144/1470-9236/09-010⟩</text:a></text:p>
              <text:p text:style-name="Normal"><text:span>Article dans une revue</text:span></text:p>
              <text:p text:style-name="Normal"><text:a xlink:type="simple" xlink:href="https://enpc.hal.science/hal-00693305v1">hal-006933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9308v1">Effects of the maximum soil aggregates size and cyclic wetting-drying on the stiffness of a lime-treated clayey soil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M.N. Vu">M.N. Vu</text:a><text:span>,</text:span><text:a xlink:type="simple" xlink:href="https://hal.science/search/index/?q=*&amp;authFullName_s=Yu-Jun Cui">Yu-Jun Cui</text:a></text:p>
              <text:p text:style-name="Normal"><text:span>Geotechnique</text:span><text:span>, 2011, 61 (5), pp.421-429.<text:s/></text:span><text:a xlink:type="simple" xlink:href="https://dx.doi.org/10.1680/geot.SIP11.005">⟨10.1680/geot.SIP11.005⟩</text:a></text:p>
              <text:p text:style-name="Normal"><text:span>Article dans une revue</text:span></text:p>
              <text:p text:style-name="Normal"><text:a xlink:type="simple" xlink:href="https://enpc.hal.science/hal-00589308v1">hal-0058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36v1">Dégradation physique des sols agricoles et forestiers liée au tassement : principaux résultats du projet GESSOL ADD-DST</text:a></text:p>
              <text:p text:style-name="Normal"><text:a xlink:type="simple" xlink:href="https://hal.science/search/index/?q=*&amp;authFullName_s=Jean J. Roger-Estrade">Jean J. Roger-Estrade</text:a><text:span>,</text:span><text:a xlink:type="simple" xlink:href="https://hal.science/search/index/?q=*&amp;authFullName_s=Vincent Adamiade">Vincent Adamiade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M. Bartoli">M. Bartoli</text:a><text:span>,</text:span><text:a xlink:type="simple" xlink:href="https://hal.science/search/index/?q=*&amp;authFullName_s=Edouard Baranger">Edouard Baranger</text:a><text:span>et al.</text:span></text:p>
              <text:p text:style-name="Normal"><text:span>Étude et Gestion des Sols</text:span><text:span>, 2011, 18 (3), pp.187-199</text:span></text:p>
              <text:p text:style-name="Normal"><text:span>Article dans une revue</text:span></text:p>
              <text:p text:style-name="Normal"><text:a xlink:type="simple" xlink:href="https://hal.inrae.fr/hal-02647836v1">hal-026478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3352v1">Caractérisation des matériaux constitutifs de plate-forme ferroviaire ancienne</text:a></text:p>
              <text:p text:style-name="Normal"><text:a xlink:type="simple" xlink:href="https://hal.science/search/index/?q=*&amp;authFullName_s=Viet-Nam Trinh">Viet-Nam Trinh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text:span>et al.</text:span></text:p>
              <text:p text:style-name="Normal"><text:span>Revue française de Géotechnique</text:span><text:span>, 2011, 134-135, pp.65-74</text:span></text:p>
              <text:p text:style-name="Normal"><text:span>Article dans une revue</text:span></text:p>
              <text:p text:style-name="Normal"><text:a xlink:type="simple" xlink:href="https://enpc.hal.science/hal-00693352v1">hal-006933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5758v1">Laboratory Hydro-mechanical Characterisation of Boom Clay at Essen and Mol</text:a></text:p>
              <text:p text:style-name="Normal"><text:a xlink:type="simple" xlink:href="https://hal.science/search/index/?q=*&amp;authFullName_s=Yongfeng Deng">Yongfeng De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Xuan-Phu Nguyen">Xuan-Phu Nguyen</text:a><text:span>,</text:span><text:a xlink:type="simple" xlink:href="https://hal.science/search/index/?q=*&amp;authFullName_s=Xiang-Ling Li">Xiang-Ling Li</text:a><text:span>et al.</text:span></text:p>
              <text:p text:style-name="Normal"><text:span>Physics and Chemistry of the Earth. Parts A/B/C</text:span><text:span>, 2011, 36 (17-18), pp.1878-1890.<text:s/></text:span><text:a xlink:type="simple" xlink:href="https://dx.doi.org/10.1016/j.pce.2011.10.002">⟨10.1016/j.pce.2011.10.002⟩</text:a></text:p>
              <text:p text:style-name="Normal"><text:span>Article dans une revue</text:span></text:p>
              <text:p text:style-name="Normal"><text:a xlink:type="simple" xlink:href="https://enpc.hal.science/hal-00655758v1">hal-006557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5753v1">Investigating the pore-water chemistry effects on the volume change behaviour of Boom clay</text:a></text:p>
              <text:p text:style-name="Normal"><text:a xlink:type="simple" xlink:href="https://hal.science/search/index/?q=*&amp;authFullName_s=Yongfeng Deng">Yongfeng De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Xuan-Phu Nguyen">Xuan-Phu Nguyen</text:a><text:span>,</text:span><text:a xlink:type="simple" xlink:href="https://hal.science/search/index/?q=*&amp;authFullName_s=Xiang-Ling Li">Xiang-Ling Li</text:a><text:span>et al.</text:span></text:p>
              <text:p text:style-name="Normal"><text:span>Physics and Chemistry of the Earth. Parts A/B/C</text:span><text:span>, 2011, 36 (17-18), pp.1905-1912.<text:s/></text:span><text:a xlink:type="simple" xlink:href="https://dx.doi.org/10.1016/j.pce.2011.07.016">⟨10.1016/j.pce.2011.07.016⟩</text:a></text:p>
              <text:p text:style-name="Normal"><text:span>Article dans une revue</text:span></text:p>
              <text:p text:style-name="Normal"><text:a xlink:type="simple" xlink:href="https://enpc.hal.science/hal-00655753v1">hal-006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64v1">Investigation of the hydro-mechanical behaviour of compacted expansive clay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An-Ninh Ta">An-Ninh Ta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.F Lu">Y.F Lu</text:a></text:p>
              <text:p text:style-name="Normal"><text:span>Frontiers of Architecture and Civil Engineering in China</text:span><text:span>, 2010, 4 (2), pp.154-164.<text:s/></text:span><text:a xlink:type="simple" xlink:href="https://dx.doi.org/10.1007/s11709-010-0019-0">⟨10.1007/s11709-010-0019-0⟩</text:a></text:p>
              <text:p text:style-name="Normal"><text:span>Article dans une revue</text:span></text:p>
              <text:p text:style-name="Normal"><text:a xlink:type="simple" xlink:href="https://hal.science/hal-00627364v1">hal-0062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185v1">Stress and strain evolution of remoulded COx argillite during saturation</text:a></text:p>
              <text:p text:style-name="Normal"><text:a xlink:type="simple" xlink:href="https://hal.science/search/index/?q=*&amp;authFullName_s=Chaosheng Tang">Chaosheng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Bin Shi">Bin Shi</text:a></text:p>
              <text:p text:style-name="Normal"><text:span>Chinese Journal of Geotechnical Engineering</text:span><text:span>, 2010, 32 (8), pp.1166-1171</text:span></text:p>
              <text:p text:style-name="Normal"><text:span>Article dans une revue</text:span></text:p>
              <text:p text:style-name="Normal"><text:a xlink:type="simple" xlink:href="https://hal.science/hal-00628185v1">hal-0062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47v1">Effect of mineralogy on the thermo-hydro-mechanical parameters of MX80 bentonite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Journal of Rock Mechanics and Geotechnical Engineering</text:span><text:span>, 2010, 2 (1), pp.91-96.<text:s/></text:span><text:a xlink:type="simple" xlink:href="https://dx.doi.org/10.3724/SP.J.1235.2010.00091">⟨10.3724/SP.J.1235.2010.00091⟩</text:a></text:p>
              <text:p text:style-name="Normal"><text:span>Article dans une revue</text:span></text:p>
              <text:p text:style-name="Normal"><text:a xlink:type="simple" xlink:href="https://hal.science/hal-00627347v1">hal-0062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24v1">Experiment evidence on the temperature dependence of desiccation cracking behavior of clayey soils</text:a></text:p>
              <text:p text:style-name="Normal"><text:a xlink:type="simple" xlink:href="https://hal.science/search/index/?q=*&amp;authFullName_s=Chaosheng Tang">Chaosheng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Bin Shi">Bin Shi</text:a></text:p>
              <text:p text:style-name="Normal"><text:span>Engineering Geology</text:span><text:span>, 2010, 141 (3-4), pp.261-266</text:span></text:p>
              <text:p text:style-name="Normal"><text:span>Article dans une revue</text:span></text:p>
              <text:p text:style-name="Normal"><text:a xlink:type="simple" xlink:href="https://hal.science/hal-00539624v1">hal-0053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179v1">The coupled hydromechanical behaviour of compacted crushed Callovo-Oxfordian argillite</text:a></text:p>
              <text:p text:style-name="Normal"><text:a xlink:type="simple" xlink:href="https://hal.science/search/index/?q=*&amp;authFullName_s=Chaosheng Tang">Chaosheng Tang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Bin Shi">Bin Shi</text:a></text:p>
              <text:p text:style-name="Normal"><text:span>Journal of Rock Mechanics and Geotechnical Engineering</text:span><text:span>, 2010, 2 (1), pp.86-90.<text:s/></text:span><text:a xlink:type="simple" xlink:href="https://dx.doi.org/10.3724/SP.J.1235.2010.00086">⟨10.3724/SP.J.1235.2010.00086⟩</text:a></text:p>
              <text:p text:style-name="Normal"><text:span>Article dans une revue</text:span></text:p>
              <text:p text:style-name="Normal"><text:a xlink:type="simple" xlink:href="https://hal.science/hal-00628179v1">hal-0062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173v1">Experimental study on the hydro-mechanical coupling behaviour of highly compacted expansive clay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Journal of Rock Mechanics and Geotechnical Engineering</text:span><text:span>, 2010, 2 (1), pp.39-43.<text:s/></text:span><text:a xlink:type="simple" xlink:href="https://dx.doi.org/10.3724/SP.J.1235.2010.00039">⟨10.3724/SP.J.1235.2010.00039⟩</text:a></text:p>
              <text:p text:style-name="Normal"><text:span>Article dans une revue</text:span></text:p>
              <text:p text:style-name="Normal"><text:a xlink:type="simple" xlink:href="https://hal.science/hal-00628173v1">hal-006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66v1">Clays in radioactive waste disposal</text:a></text:p>
              <text:p text:style-name="Normal"><text:a xlink:type="simple" xlink:href="https://hal.science/search/index/?q=*&amp;authFullName_s=Pierre Delage">Pierre Delage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/text:p>
              <text:p text:style-name="Normal"><text:span>Journal of Rock Mechanics and Geotechnical Engineering</text:span><text:span>, 2010, 2 (2), pp.111-123.<text:s/></text:span><text:a xlink:type="simple" xlink:href="https://dx.doi.org/10.3724/SP.J.1235.2010.00111">⟨10.3724/SP.J.1235.2010.00111⟩</text:a></text:p>
              <text:p text:style-name="Normal"><text:span>Article dans une revue</text:span></text:p>
              <text:p text:style-name="Normal"><text:a xlink:type="simple" xlink:href="https://hal.science/hal-00627366v1">hal-0062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80v1">Calibration of the osmotic technique of controlling suction with respect to temperature using a miniature tensiometer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Li-Xin Qian">Li-Xin Qian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Wei-Min Ye">Wei-Min Ye</text:a></text:p>
              <text:p text:style-name="Normal"><text:span>Canadian Geotechnical Journal</text:span><text:span>, 2010, 47, pp.359-365</text:span></text:p>
              <text:p text:style-name="Normal"><text:span>Article dans une revue</text:span></text:p>
              <text:p text:style-name="Normal"><text:a xlink:type="simple" xlink:href="https://hal.science/hal-00539580v1">hal-005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786v1">Investigating the time-dependent behaviour of Boom clay under thermo-mechanical loading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Trung Tinh Le">Trung Tinh L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Xiang-Ling Li">Xiang-Ling Li</text:a></text:p>
              <text:p text:style-name="Normal"><text:span>Geotechnique</text:span><text:span>, 2009, 59 (4), pp.319-329.<text:s/></text:span><text:a xlink:type="simple" xlink:href="https://dx.doi.org/10.1680/geot.2009.59.4.319">⟨10.1680/geot.2009.59.4.319⟩</text:a></text:p>
              <text:p text:style-name="Normal"><text:span>Article dans une revue</text:span></text:p>
              <text:p text:style-name="Normal"><text:a xlink:type="simple" xlink:href="https://hal.science/hal-00377786v1">hal-0037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782v1">Modelling the thermo-mechanical volume change behaviour of compacted expansive clays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Geotechnique</text:span><text:span>, 2009, 59 (3), pp.185-195.<text:s/></text:span><text:a xlink:type="simple" xlink:href="https://dx.doi.org/10.1680/geot.2009.59.3.185">⟨10.1680/geot.2009.59.3.185⟩</text:a></text:p>
              <text:p text:style-name="Normal"><text:span>Article dans une revue</text:span></text:p>
              <text:p text:style-name="Normal"><text:a xlink:type="simple" xlink:href="https://hal.science/hal-00377782v1">hal-003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96v1">Analysis of the railway heave induced by soil swelling at a site in southern France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Viet-Nam Trinh">Viet-Nam Trinh</text:a><text:span>,</text:span><text:a xlink:type="simple" xlink:href="https://hal.science/search/index/?q=*&amp;authFullName_s=Yahel Szerman">Yahel Szerman</text:a><text:span>,</text:span><text:a xlink:type="simple" xlink:href="https://hal.science/search/index/?q=*&amp;authFullName_s=Gilles Marchadier">Gilles Marchadier</text:a></text:p>
              <text:p text:style-name="Normal"><text:span>Engineering &amp; Technology</text:span><text:span>, 2009, 106 (1-2), pp.68-77.<text:s/></text:span><text:a xlink:type="simple" xlink:href="https://dx.doi.org/10.1016/j.enggeo.2009.03.002">⟨10.1016/j.enggeo.2009.03.002⟩</text:a></text:p>
              <text:p text:style-name="Normal"><text:span>Article dans une revue</text:span></text:p>
              <text:p text:style-name="Normal"><text:a xlink:type="simple" xlink:href="https://hal.science/hal-00381696v1">hal-003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63v1">Analysing the form of the confined uniaxial compression curve of various soils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Pauline Défossez">Pauline Défossez</text:a></text:p>
              <text:p text:style-name="Normal"><text:span>Geoderma</text:span><text:span>, 2009, 148 (3-4), pp.282-290.<text:s/></text:span><text:a xlink:type="simple" xlink:href="https://dx.doi.org/10.1016/j.geoderma.2008.10.012">⟨10.1016/j.geoderma.2008.10.012⟩</text:a></text:p>
              <text:p text:style-name="Normal"><text:span>Article dans une revue</text:span></text:p>
              <text:p text:style-name="Normal"><text:a xlink:type="simple" xlink:href="https://hal.science/hal-00349363v1">hal-0034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8v1">A method to predict the soil susceptibility to compaction of surface layers as a function of water content and bulk density</text:a></text:p>
              <text:p text:style-name="Normal"><text:a xlink:type="simple" xlink:href="https://hal.science/search/index/?q=*&amp;authFullName_s=K. Saffit-Hdadi">K. Saffit-Hdadi</text:a><text:span>,</text:span><text:a xlink:type="simple" xlink:href="https://hal.science/search/index/?q=*&amp;authFullName_s=Pauline Défossez">Pauline Défossez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et al.</text:span></text:p>
              <text:p text:style-name="Normal"><text:span>Soil and Tillage Research</text:span><text:span>, 2009, 105, pp.96-103.<text:s/></text:span><text:a xlink:type="simple" xlink:href="https://dx.doi.org/10.1016/j.still.2009.05.012">⟨10.1016/j.still.2009.05.012⟩</text:a></text:p>
              <text:p text:style-name="Normal"><text:span>Article dans une revue</text:span></text:p>
              <text:p text:style-name="Normal"><text:a xlink:type="simple" xlink:href="https://hal.science/hal-00540878v1">hal-0054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03v1">Experimental study on the cyclic resistance of a natural loess from Northern France</text:a></text:p>
              <text:p text:style-name="Normal"><text:a xlink:type="simple" xlink:href="https://hal.science/search/index/?q=*&amp;authFullName_s=Jean-Paul Karam">Jean-Paul Karam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arc Terpereau">Jean-Marc Terpereau</text:a><text:span>,</text:span><text:a xlink:type="simple" xlink:href="https://hal.science/search/index/?q=*&amp;authFullName_s=Gilles Marchadier">Gilles Marchadier</text:a></text:p>
              <text:p text:style-name="Normal"><text:span>Soils and Foundations</text:span><text:span>, 2009, 49 (3), pp.421-429</text:span></text:p>
              <text:p text:style-name="Normal"><text:span>Article dans une revue</text:span></text:p>
              <text:p text:style-name="Normal"><text:a xlink:type="simple" xlink:href="https://hal.science/hal-00418903v1">hal-004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59v1">Development of a Large Scale Infiltration Tank for Determination of the Hydraulic Properties of Expansive Clays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An-Ninh Ta">An-Ninh T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érémy Thiriat">Jérémy Thiriat</text:a></text:p>
              <text:p text:style-name="Normal"><text:span>Geotechnical Testing Journal</text:span><text:span>, 2009, 32 (5), pp.385-396.<text:s/></text:span><text:a xlink:type="simple" xlink:href="https://dx.doi.org/10.1520/GTJ102187">⟨10.1520/GTJ102187⟩</text:a></text:p>
              <text:p text:style-name="Normal"><text:span>Article dans une revue</text:span></text:p>
              <text:p text:style-name="Normal"><text:a xlink:type="simple" xlink:href="https://hal.science/hal-00425559v1">hal-004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08v1">Determining the unsaturated hydraulic conductivity of a compacted sand-bentonite mixture under constant volume and free-swell conditions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Cyril Loiseau">Cyril Loiseau</text:a><text:span>,</text:span><text:a xlink:type="simple" xlink:href="https://hal.science/search/index/?q=*&amp;authFullName_s=Pierre Delage">Pierre Delage</text:a></text:p>
              <text:p text:style-name="Normal"><text:span>Physics and Chemistry of the Earth. Parts A/B/C</text:span><text:span>, 2008, 33, pp.S462-S471.<text:s/></text:span><text:a xlink:type="simple" xlink:href="https://dx.doi.org/10.1016/j.pce.2008.10.017">⟨10.1016/j.pce.2008.10.017⟩</text:a></text:p>
              <text:p text:style-name="Normal"><text:span>Article dans une revue</text:span></text:p>
              <text:p text:style-name="Normal"><text:a xlink:type="simple" xlink:href="https://hal.science/hal-00343508v1">hal-0034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24v1">A study on the thermal conductivity of compacted bentonites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Trung Tinh Le">Trung Tinh Le</text:a></text:p>
              <text:p text:style-name="Normal"><text:span>Applied Clay Science</text:span><text:span>, 2008, 41, pp.181-189.<text:s/></text:span><text:a xlink:type="simple" xlink:href="https://dx.doi.org/10.1016/j.clay.2007.11.001">⟨10.1016/j.clay.2007.11.001⟩</text:a></text:p>
              <text:p text:style-name="Normal"><text:span>Article dans une revue</text:span></text:p>
              <text:p text:style-name="Normal"><text:a xlink:type="simple" xlink:href="https://hal.science/hal-00337024v1">hal-003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48v1">Thermo-mechanical behaviour of a compacted swelling clay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thalie Barnel">Nathalie Barnel</text:a></text:p>
              <text:p text:style-name="Normal"><text:span>Geotechnique</text:span><text:span>, 2008, 58 (1), pp.45-54.<text:s/></text:span><text:a xlink:type="simple" xlink:href="https://dx.doi.org/10.1680/geot.2008.58.1.45">⟨10.1680/geot.2008.58.1.45⟩</text:a></text:p>
              <text:p text:style-name="Normal"><text:span>Article dans une revue</text:span></text:p>
              <text:p text:style-name="Normal"><text:a xlink:type="simple" xlink:href="https://hal.science/hal-00250248v1">hal-0025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396v1">Monitoring field soil suction using a miniature tensiometer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Altin Theodore Mantho">Altin Theodore Mantho</text:a><text:span>,</text:span><text:a xlink:type="simple" xlink:href="https://hal.science/search/index/?q=*&amp;authFullName_s=Emmanuel de Laure">Emmanuel de Laure</text:a></text:p>
              <text:p text:style-name="Normal"><text:span>Geotechnical Testing Journal</text:span><text:span>, 2008, 31 (1), pp.95-100.<text:s/></text:span><text:a xlink:type="simple" xlink:href="https://dx.doi.org/10.1520/GTJ100769">⟨10.1520/GTJ100769⟩</text:a></text:p>
              <text:p text:style-name="Normal"><text:span>Article dans une revue</text:span></text:p>
              <text:p text:style-name="Normal"><text:a xlink:type="simple" xlink:href="https://hal.science/hal-00204396v1">hal-002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240v1">A new isotropic cell for studying the thermo-mechanical behavior of unsaturated expansive clays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thalie Barnel">Nathalie Barnel</text:a></text:p>
              <text:p text:style-name="Normal"><text:span>Geotechnical Testing Journal</text:span><text:span>, 2007, 30 (5), pp.341-348.<text:s/></text:span><text:a xlink:type="simple" xlink:href="https://dx.doi.org/10.1520/GTJ100623">⟨10.1520/GTJ100623⟩</text:a></text:p>
              <text:p text:style-name="Normal"><text:span>Article dans une revue</text:span></text:p>
              <text:p text:style-name="Normal"><text:a xlink:type="simple" xlink:href="https://hal.science/hal-00177240v1">hal-001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07v1">Use of a differential pressure transducer for the monitoring of soil volume change in cyclic triaxial test on unsaturated soils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Duilio Marcial">Duilio Marcial</text:a><text:span>,</text:span><text:a xlink:type="simple" xlink:href="https://hal.science/search/index/?q=*&amp;authFullName_s=Jean-Marc Terpereau">Jean-Marc Terpereau</text:a><text:span>,</text:span><text:a xlink:type="simple" xlink:href="https://hal.science/search/index/?q=*&amp;authFullName_s=Gilles Marchadier">Gilles Marchadier</text:a><text:span>et al.</text:span></text:p>
              <text:p text:style-name="Normal"><text:span>Geotechnical Testing Journal</text:span><text:span>, 2007, 30 (3), pp.227-233.<text:s/></text:span><text:a xlink:type="simple" xlink:href="https://dx.doi.org/10.1520/GTJ100539">⟨10.1520/GTJ100539⟩</text:a></text:p>
              <text:p text:style-name="Normal"><text:span>Article dans une revue</text:span></text:p>
              <text:p text:style-name="Normal"><text:a xlink:type="simple" xlink:href="https://hal.science/hal-00149707v1">hal-0014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528v1">Suction effects in deep Boom clay block samples</text:a></text:p>
              <text:p text:style-name="Normal"><text:a xlink:type="simple" xlink:href="https://hal.science/search/index/?q=*&amp;authFullName_s=Pierre Delage">Pierre Delage</text:a><text:span>,</text:span><text:a xlink:type="simple" xlink:href="https://hal.science/search/index/?q=*&amp;authFullName_s=Trung Tinh Le">Trung Tinh L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Xiang-Ling Li">Xiang-Ling Li</text:a></text:p>
              <text:p text:style-name="Normal"><text:span>Geotechnique</text:span><text:span>, 2007, 57 (1), pp.239-244.<text:s/></text:span><text:a xlink:type="simple" xlink:href="https://dx.doi.org/10.1680/geot.2007.57.10.862">⟨10.1680/geot.2007.57.10.862⟩</text:a></text:p>
              <text:p text:style-name="Normal"><text:span>Article dans une revue</text:span></text:p>
              <text:p text:style-name="Normal"><text:a xlink:type="simple" xlink:href="https://hal.science/hal-00204528v1">hal-0020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08v1">Controlling suction by vapour equilibrium technique at different temperatures, application to the determination of the water retention properties of MX80 clay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Canadian Geotechnical Journal</text:span><text:span>, 2005, 42 (1), pp.287-296.<text:s/></text:span><text:a xlink:type="simple" xlink:href="https://dx.doi.org/10.1139/T04-082">⟨10.1139/T04-082⟩</text:a></text:p>
              <text:p text:style-name="Normal"><text:span>Article dans une revue</text:span></text:p>
              <text:p text:style-name="Normal"><text:a xlink:type="simple" xlink:href="https://hal.science/hal-00177908v1">hal-00177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h Minh TANG</dc:title>
    <dc:subject/>
    <dc:description>CV</dc:description>
    <dc:creator/>
    <dc:date>2026-05-24T22:27:18.000</dc:date>
    <meta:generator>PHPWord</meta:generator>
    <meta:initial-creator>CCSD</meta:initial-creator>
    <meta:creation-date>2026-05-24T22:27:18.000</meta:creation-date>
    <meta:keyword/>
    <meta:user-defined meta:name="Category"/>
    <meta:user-defined meta:name="Company"/>
    <meta:user-defined meta:name="Manager"/>
  </office:meta>
</office:document-meta>
</file>