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04a" style:family="table">
      <style:table-properties style:rel-width="100" table:align="center"/>
    </style:style>
    <style:style style:name="bb804a.0" style:family="table-column">
      <style:table-column-properties style:column-width="0.00cm"/>
    </style:style>
    <style:style style:name="8a73bc" style:family="table">
      <style:table-properties style:rel-width="100" table:align="center"/>
    </style:style>
    <style:style style:name="8a73bc.0" style:family="table-column">
      <style:table-column-properties style:column-width="0.00cm"/>
    </style:style>
    <style:style style:name="ca0f02" style:family="table">
      <style:table-properties style:rel-width="100" table:align="center"/>
    </style:style>
    <style:style style:name="ca0f02.0" style:family="table-column">
      <style:table-column-properties style:column-width="0.00cm"/>
    </style:style>
    <style:style style:name="ee5380" style:family="table">
      <style:table-properties style:rel-width="100" table:align="center"/>
    </style:style>
    <style:style style:name="ee5380.0" style:family="table-column">
      <style:table-column-properties style:column-width="0.00cm"/>
    </style:style>
    <style:style style:name="e32ee7" style:family="table">
      <style:table-properties style:rel-width="100" table:align="center"/>
    </style:style>
    <style:style style:name="e32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a Szczepans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b804a" table:style-name="bb804a">
          <table:table-column table:style-name="bb804a.0"/>
          <table:table-row>
            <table:table-cell office:value-type="string">
              <text:p text:style-name="Normal"><text:a xlink:type="simple" xlink:href="https://hal.science/hal-04742954v1">Cécile Boëx et Agnès Devictor (dir.) . Syrie, une nouvelle ère des images. De la révolte au conflit transnational Paris, CNRS Éditions, 2021, 300 pages.</text:a></text:p>
              <text:p text:style-name="Normal"><text:a xlink:type="simple" xlink:href="https://hal.science/search/index/?q=*&amp;authFullName_s=Ania Szczepanska">Ania Szczepanska</text:a></text:p>
              <text:p text:style-name="Normal"><text:span>Critique Internationale</text:span><text:span>, 2022, N° 97 (4), pp.163-167.<text:s/></text:span><text:a xlink:type="simple" xlink:href="https://dx.doi.org/10.3917/crii.097.0166">⟨10.3917/crii.097.0166⟩</text:a></text:p>
              <text:p text:style-name="Normal"><text:span>Article dans une revue</text:span></text:p>
              <text:p text:style-name="Normal"><text:a xlink:type="simple" xlink:href="https://hal.science/hal-04742954v1">hal-0474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213v1">« Sans laisser de traces, à propos de Varsovie 83 »</text:a></text:p>
              <text:p text:style-name="Normal"><text:a xlink:type="simple" xlink:href="https://hal.science/search/index/?q=*&amp;authFullName_s=Ania Szczepanska">Ania Szczepanska</text:a></text:p>
              <text:p text:style-name="Normal"><text:span>L'Histoire</text:span><text:span>, 2022, 495</text:span></text:p>
              <text:p text:style-name="Normal"><text:span>Article dans une revue</text:span></text:p>
              <text:p text:style-name="Normal"><text:a xlink:type="simple" xlink:href="https://shs.hal.science/halshs-03830213v1">halshs-0383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62v1">Compte-rendu de l’ouvrage « Syrie, une nouvelle ère des images », CNRS éditions, Cécile Boex et Agnès Devictor (dir.)</text:a></text:p>
              <text:p text:style-name="Normal"><text:a xlink:type="simple" xlink:href="https://hal.science/search/index/?q=*&amp;authFullName_s=Ania Szczepanska">Ania Szczepanska</text:a></text:p>
              <text:p text:style-name="Normal"><text:span>Critique Internationale</text:span><text:span>, A paraître, 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30162v1">halshs-0383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56v1">Compte-rendu de l’ouvrage : Mathilde Benoistel, Sylvie Le Ray-Burimi, et Anthony Petiteau (dir.), Photographies en guerre (cat. exp. musée de l’Armée, du 6 avril au 24 juillet 2022)), Paris : RMNGP, 2022, 336 p.</text:a></text:p>
              <text:p text:style-name="Normal"><text:a xlink:type="simple" xlink:href="https://hal.science/search/index/?q=*&amp;authFullName_s=Ania Szczepanska">Ania Szczepanska</text:a></text:p>
              <text:p text:style-name="Normal"><text:span>Photographica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30156v1">halshs-0383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237v1">« Palmarès documentaire à Pessac »</text:a></text:p>
              <text:p text:style-name="Normal"><text:a xlink:type="simple" xlink:href="https://hal.science/search/index/?q=*&amp;authFullName_s=Ania Szczepanska">Ania Szczepanska</text:a></text:p>
              <text:p text:style-name="Normal"><text:span>L'Histoire</text:span><text:span>, 2021, 491</text:span></text:p>
              <text:p text:style-name="Normal"><text:span>Article dans une revue</text:span></text:p>
              <text:p text:style-name="Normal"><text:a xlink:type="simple" xlink:href="https://shs.hal.science/halshs-03830237v1">halshs-0383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226v1">« Marc Ferro, un créateur besogneux »</text:a></text:p>
              <text:p text:style-name="Normal"><text:a xlink:type="simple" xlink:href="https://hal.science/search/index/?q=*&amp;authFullName_s=Ania Szczepanska">Ania Szczepanska</text:a></text:p>
              <text:p text:style-name="Normal"><text:span>Nonfiction.fr</text:span><text:span>, 2021</text:span></text:p>
              <text:p text:style-name="Normal"><text:span>Article dans une revue</text:span></text:p>
              <text:p text:style-name="Normal"><text:a xlink:type="simple" xlink:href="https://shs.hal.science/halshs-03830226v1">halshs-0383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256v1">« Cette année-là »</text:a></text:p>
              <text:p text:style-name="Normal"><text:a xlink:type="simple" xlink:href="https://hal.science/search/index/?q=*&amp;authFullName_s=Ania Szczepanska">Ania Szczepanska</text:a></text:p>
              <text:p text:style-name="Normal"><text:span>revue Alumni ENS-LSH</text:span><text:span>, 2021</text:span></text:p>
              <text:p text:style-name="Normal"><text:span>Article dans une revue</text:span></text:p>
              <text:p text:style-name="Normal"><text:a xlink:type="simple" xlink:href="https://shs.hal.science/halshs-03830256v1">halshs-0383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249v1">« Images de Mauthausen »</text:a></text:p>
              <text:p text:style-name="Normal"><text:a xlink:type="simple" xlink:href="https://hal.science/search/index/?q=*&amp;authFullName_s=Ania Szczepanska">Ania Szczepanska</text:a></text:p>
              <text:p text:style-name="Normal"><text:span>L'Histoire</text:span><text:span>, 2021, 491</text:span></text:p>
              <text:p text:style-name="Normal"><text:span>Article dans une revue</text:span></text:p>
              <text:p text:style-name="Normal"><text:a xlink:type="simple" xlink:href="https://shs.hal.science/halshs-03830249v1">halshs-03830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268v1">« Pologne 1980, la révolution Solidarnosc »</text:a></text:p>
              <text:p text:style-name="Normal"><text:a xlink:type="simple" xlink:href="https://hal.science/search/index/?q=*&amp;authFullName_s=Ania Szczepanska">Ania Szczepanska</text:a></text:p>
              <text:p text:style-name="Normal"><text:span>L'Histoire</text:span><text:span>, 2020, 476</text:span></text:p>
              <text:p text:style-name="Normal"><text:span>Article dans une revue</text:span></text:p>
              <text:p text:style-name="Normal"><text:a xlink:type="simple" xlink:href="https://shs.hal.science/halshs-03830268v1">halshs-0383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67v1">« Mourir, au moins une fois, pour la Pologne »</text:a></text:p>
              <text:p text:style-name="Normal"><text:a xlink:type="simple" xlink:href="https://hal.science/search/index/?q=*&amp;authFullName_s=Ania Szczepanska">Ania Szczepanska</text:a></text:p>
              <text:p text:style-name="Normal"><text:span>#1257</text:span><text:span>, 2020, 2</text:span></text:p>
              <text:p text:style-name="Normal"><text:span>Article dans une revue</text:span></text:p>
              <text:p text:style-name="Normal"><text:a xlink:type="simple" xlink:href="https://shs.hal.science/halshs-03830167v1">halshs-0383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80v1">« Jak mozna byc Polakiem ? Andrzej Wajda à Cannes »</text:a></text:p>
              <text:p text:style-name="Normal"><text:a xlink:type="simple" xlink:href="https://hal.science/search/index/?q=*&amp;authFullName_s=Ania Szczepanska">Ania Szczepanska</text:a></text:p>
              <text:p text:style-name="Normal"><text:span>Ekrany</text:span><text:span>, 2019</text:span></text:p>
              <text:p text:style-name="Normal"><text:span>Article dans une revue</text:span></text:p>
              <text:p text:style-name="Normal"><text:a xlink:type="simple" xlink:href="https://shs.hal.science/halshs-03830180v1">halshs-0383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72v1">« Au soleil et dans la joie »</text:a></text:p>
              <text:p text:style-name="Normal"><text:a xlink:type="simple" xlink:href="https://hal.science/search/index/?q=*&amp;authFullName_s=Ania Szczepanska">Ania Szczepanska</text:a></text:p>
              <text:p text:style-name="Normal"><text:span>Tsafon - revue d'études juives du Nord</text:span><text:span>, 2018, 76</text:span></text:p>
              <text:p text:style-name="Normal"><text:span>Article dans une revue</text:span></text:p>
              <text:p text:style-name="Normal"><text:a xlink:type="simple" xlink:href="https://shs.hal.science/halshs-03830172v1">halshs-0383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98v1">« Le cinéma yiddish »</text:a></text:p>
              <text:p text:style-name="Normal"><text:a xlink:type="simple" xlink:href="https://hal.science/search/index/?q=*&amp;authFullName_s=Ania Szczepanska">Ania Szczepanska</text:a></text:p>
              <text:p text:style-name="Normal"><text:span>Journal of Film Preservation</text:span><text:span>, 2017</text:span></text:p>
              <text:p text:style-name="Normal"><text:span>Article dans une revue</text:span></text:p>
              <text:p text:style-name="Normal"><text:a xlink:type="simple" xlink:href="https://shs.hal.science/halshs-03830198v1">halshs-0383019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a73bc" table:style-name="8a73bc">
          <table:table-column table:style-name="8a73bc.0"/>
          <table:table-row>
            <table:table-cell office:value-type="string">
              <text:p text:style-name="Normal"><text:a xlink:type="simple" xlink:href="https://univ-sorbonne-nouvelle.hal.science/hal-03957933v1">Les Papiers Alain Resnais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Pierre Arditi">Pierre Arditi</text:a><text:span>,</text:span><text:a xlink:type="simple" xlink:href="https://hal.science/search/index/?q=*&amp;authFullName_s=Diane Arnaud">Diane Arnaud</text:a><text:span>,</text:span><text:a xlink:type="simple" xlink:href="https://hal.science/search/index/?q=*&amp;authFullName_s=Bernard Benoliel">Bernard Benoliel</text:a><text:span>,</text:span><text:a xlink:type="simple" xlink:href="https://hal.science/search/index/?q=*&amp;authFullName_s=Boris Bergman">Boris Bergma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sorbonne-nouvelle.hal.science/hal-03957933v1">hal-03957933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ca0f02" table:style-name="ca0f02">
          <table:table-column table:style-name="ca0f02.0"/>
          <table:table-row>
            <table:table-cell office:value-type="string">
              <text:p text:style-name="Normal"><text:a xlink:type="simple" xlink:href="https://shs.hal.science/halshs-03869004v1">« Wajda dans l’œil de Resnais »</text:a></text:p>
              <text:p text:style-name="Normal"><text:a xlink:type="simple" xlink:href="https://hal.science/search/index/?q=*&amp;authFullName_s=Ania Szczepanska">Ania Szczepansk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869004v1">halshs-0386900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ee5380" table:style-name="ee5380">
          <table:table-column table:style-name="ee5380.0"/>
          <table:table-row>
            <table:table-cell office:value-type="string">
              <text:p text:style-name="Normal"><text:a xlink:type="simple" xlink:href="https://shs.hal.science/halshs-03830088v1">« Images des grèves polonaises ou les facettes d’un kaléidoscope »</text:a></text:p>
              <text:p text:style-name="Normal"><text:a xlink:type="simple" xlink:href="https://hal.science/search/index/?q=*&amp;authFullName_s=Ania Szczepanska">Ania Szczepanska</text:a></text:p>
              <text:p text:style-name="Normal"><text:span>Politique des images</text:span><text:span>, PUR, 2022</text:span></text:p>
              <text:p text:style-name="Normal"><text:span>Chapitre d'ouvrage</text:span></text:p>
              <text:p text:style-name="Normal"><text:a xlink:type="simple" xlink:href="https://shs.hal.science/halshs-03830088v1">halshs-0383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83v1">« Ruins, iconic sites and cultural heritage in Italy and Poland: the aftermath of WWII »</text:a></text:p>
              <text:p text:style-name="Normal"><text:a xlink:type="simple" xlink:href="https://hal.science/search/index/?q=*&amp;authFullName_s=Ania Szczepanska">Ania Szczepanska</text:a><text:span>,</text:span><text:a xlink:type="simple" xlink:href="https://hal.science/search/index/?q=*&amp;authFullName_s=Rossella Catanese">Rossella Catanese</text:a></text:p>
              <text:p text:style-name="Normal"><text:span>Lucie Česálková, Johannes Rhein, Perrine Val, Paolo Villa (dir.).<text:s/></text:span><text:span>Nonfiction Cinema in Postwar Europe. Visual Culture and Reconstruction of Public Space</text:span><text:span>, Amsterdam University Press, In press</text:span></text:p>
              <text:p text:style-name="Normal"><text:span>Chapitre d'ouvrage</text:span></text:p>
              <text:p text:style-name="Normal"><text:a xlink:type="simple" xlink:href="https://shs.hal.science/halshs-03830083v1">halshs-0383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95v1">« Genèse économique et politique de la société d’Etat Film Polski (1943- 1945) »</text:a></text:p>
              <text:p text:style-name="Normal"><text:a xlink:type="simple" xlink:href="https://hal.science/search/index/?q=*&amp;authFullName_s=Ania Szczepanska">Ania Szczepanska</text:a></text:p>
              <text:p text:style-name="Normal"><text:span>Perejit voïnu. Sovetskaia kinoindustriia, 1939-1939</text:span><text:span>, Rosspèn, 2019</text:span></text:p>
              <text:p text:style-name="Normal"><text:span>Chapitre d'ouvrage</text:span></text:p>
              <text:p text:style-name="Normal"><text:a xlink:type="simple" xlink:href="https://shs.hal.science/halshs-03830095v1">halshs-0383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92v1">« Pan Tadeusz. Paryski portret kinomana z Krakowa »</text:a></text:p>
              <text:p text:style-name="Normal"><text:a xlink:type="simple" xlink:href="https://hal.science/search/index/?q=*&amp;authFullName_s=Ania Szczepanska">Ania Szczepanska</text:a></text:p>
              <text:p text:style-name="Normal"><text:span>Przygoda kina. Prace dedykowane Profesorowi Tadeuszowi Lubelskiemu</text:span><text:span>, Universitas, Krakow, 2019</text:span></text:p>
              <text:p text:style-name="Normal"><text:span>Chapitre d'ouvrage</text:span></text:p>
              <text:p text:style-name="Normal"><text:a xlink:type="simple" xlink:href="https://shs.hal.science/halshs-03830092v1">halshs-0383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90v1">« A Teaspoon from a New World»</text:a></text:p>
              <text:p text:style-name="Normal"><text:a xlink:type="simple" xlink:href="https://hal.science/search/index/?q=*&amp;authFullName_s=Ania Szczepanska">Ania Szczepanska</text:a></text:p>
              <text:p text:style-name="Normal"><text:span>Glass Houses. Visions and practices of social modernization after 1918</text:span><text:span>, National Gallery of Art, 2018</text:span></text:p>
              <text:p text:style-name="Normal"><text:span>Chapitre d'ouvrage</text:span></text:p>
              <text:p text:style-name="Normal"><text:a xlink:type="simple" xlink:href="https://shs.hal.science/halshs-03830190v1">halshs-03830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101v1">« Od Lenino do Lodzi przez Berlin: polska Czolowka Filmowa w cieniu kinematografii radzieckiej »</text:a></text:p>
              <text:p text:style-name="Normal"><text:a xlink:type="simple" xlink:href="https://hal.science/search/index/?q=*&amp;authFullName_s=Ania Szczepanska">Ania Szczepanska</text:a></text:p>
              <text:p text:style-name="Normal"><text:span>Kino polskie jako kino transnarodowe</text:span><text:span>, Universitas Krakow, 2017</text:span></text:p>
              <text:p text:style-name="Normal"><text:span>Chapitre d'ouvrage</text:span></text:p>
              <text:p text:style-name="Normal"><text:a xlink:type="simple" xlink:href="https://shs.hal.science/halshs-03830101v1">halshs-03830101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e32ee7" table:style-name="e32ee7">
          <table:table-column table:style-name="e32ee7.0"/>
          <table:table-row>
            <table:table-cell office:value-type="string">
              <text:p text:style-name="Normal"><text:a xlink:type="simple" xlink:href="https://shs.hal.science/halshs-03830076v1">Une histoire visuelle de Solidarnosc</text:a></text:p>
              <text:p text:style-name="Normal"><text:a xlink:type="simple" xlink:href="https://hal.science/search/index/?q=*&amp;authFullName_s=Ania Szczepanska">Ania Szczepanska</text:a></text:p>
              <text:p text:style-name="Normal"><text:span>FMSH, 2021</text:span></text:p>
              <text:p text:style-name="Normal"><text:span>Ouvrages</text:span></text:p>
              <text:p text:style-name="Normal"><text:a xlink:type="simple" xlink:href="https://shs.hal.science/halshs-03830076v1">halshs-0383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442v1">A qui appartiennent les images?</text:a></text:p>
              <text:p text:style-name="Normal"><text:a xlink:type="simple" xlink:href="https://hal.science/search/index/?q=*&amp;authFullName_s=Sylvie Lindeperg">Sylvie Lindeperg</text:a><text:span>,</text:span><text:a xlink:type="simple" xlink:href="https://hal.science/search/index/?q=*&amp;authFullName_s=Ania Szczepanska">Ania Szczepanska</text:a></text:p>
              <text:p text:style-name="Normal"><text:span>Editions de la MSH, 2017, Interventions</text:span></text:p>
              <text:p text:style-name="Normal"><text:span>Ouvrages</text:span></text:p>
              <text:p text:style-name="Normal"><text:a xlink:type="simple" xlink:href="https://shs.hal.science/halshs-03828442v1">halshs-03828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a Szczepanska</dc:title>
    <dc:subject/>
    <dc:description>CV</dc:description>
    <dc:creator/>
    <dc:date>2026-05-02T15:50:53.000</dc:date>
    <meta:generator>PHPWord</meta:generator>
    <meta:initial-creator>CCSD</meta:initial-creator>
    <meta:creation-date>2026-05-02T15:50:53.000</meta:creation-date>
    <meta:keyword/>
    <meta:user-defined meta:name="Category"/>
    <meta:user-defined meta:name="Company"/>
    <meta:user-defined meta:name="Manager"/>
  </office:meta>
</office:document-meta>
</file>