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7af9" style:family="table">
      <style:table-properties style:rel-width="100" table:align="center"/>
    </style:style>
    <style:style style:name="997af9.0" style:family="table-column">
      <style:table-column-properties style:column-width="0.00cm"/>
    </style:style>
    <style:style style:name="31bfa8" style:family="table">
      <style:table-properties style:rel-width="100" table:align="center"/>
    </style:style>
    <style:style style:name="31bfa8.0" style:family="table-column">
      <style:table-column-properties style:column-width="0.00cm"/>
    </style:style>
    <style:style style:name="ec1550" style:family="table">
      <style:table-properties style:rel-width="100" table:align="center"/>
    </style:style>
    <style:style style:name="ec1550.0" style:family="table-column">
      <style:table-column-properties style:column-width="0.00cm"/>
    </style:style>
    <style:style style:name="305821" style:family="table">
      <style:table-properties style:rel-width="100" table:align="center"/>
    </style:style>
    <style:style style:name="3058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ca Lekic<text:s/></text:span><text:span text:style-name="T2">Enseignante - Chercheuse à l'IPS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ica-lekic">anica-lekic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997af9" table:style-name="997af9">
          <table:table-column table:style-name="997af9.0"/>
          <table:table-row>
            <table:table-cell office:value-type="string">
              <text:p text:style-name="Normal"><text:a xlink:type="simple" xlink:href="https://hal.science/hal-00365690v1">FTIR study of nuclear spin conversion of solid normal hydrogen at 4.2K, doped with H2O, CH3F, CH4 and double doped with O2. Evidence of ortho-H2 catalyzed conversion by CH3F</text:a></text:p>
              <text:p text:style-name="Normal"><text:a xlink:type="simple" xlink:href="https://hal.science/search/index/?q=*&amp;authFullName_s=L. Abouaf-Marguin A.-M. Vasserot A. Lekic">L. Abouaf-Marguin A.-M. Vasserot A. Lekic</text:a></text:p>
              <text:p text:style-name="Normal"><text:span>Chemical Physics Letters</text:span><text:span>, 2009, 470, pp.228-232.<text:s/></text:span><text:a xlink:type="simple" xlink:href="https://dx.doi.org/10.1016/j.cplett.2009.01.047">⟨10.1016/j.cplett.2009.01.047⟩</text:a></text:p>
              <text:p text:style-name="Normal"><text:span>Article dans une revue</text:span></text:p>
              <text:p text:style-name="Normal"><text:a xlink:type="simple" xlink:href="https://api.istex.fr/ark:/67375/6H6-T86WDPL8-G/fulltext.pdf?sid=hal">istex</text:a></text:p>
              <text:p text:style-name="Normal"><text:a xlink:type="simple" xlink:href="https://hal.science/hal-00365690v1">hal-00365690v1</text:a></text:p>
            </table:table-cell>
          </table:table-row>
        </table:table>
        <text:p text:style-name="P15"/>
        <text:p text:style-name="Heading2"><text:span text:style-name="T7">Communication dans un congrès (15)</text:span></text:p>
        <text:p text:style-name="P17"/>
        <table:table table:name="31bfa8" table:style-name="31bfa8">
          <table:table-column table:style-name="31bfa8.0"/>
          <table:table-row>
            <table:table-cell office:value-type="string">
              <text:p text:style-name="Normal"><text:a xlink:type="simple" xlink:href="https://hal.science/hal-00603882v1">Spectroscopy and nuclear spin conversion of water embedded in rare gas solids at low temperature&amp;quot; Communication orale</text:a></text:p>
              <text:p text:style-name="Normal"><text:a xlink:type="simple" xlink:href="https://hal.science/search/index/?q=*&amp;authFullName_s=X. Michaut">X. Michaut</text:a><text:span>,</text:span><text:a xlink:type="simple" xlink:href="https://hal.science/search/index/?q=*&amp;authFullName_s=A. Lekic">A. Lekic</text:a><text:span>,</text:span><text:a xlink:type="simple" xlink:href="https://hal.science/search/index/?q=*&amp;authFullName_s=C. Romanzin">C. Romanzin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J.-H. Fillion">J.-H. Fillion</text:a></text:p>
              <text:p text:style-name="Normal"><text:span>PEPS meeting "Spectroscopic and theoretical characterization of molecular clusters in the water vapour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603882v1">hal-0060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332v1">Investigation of the nuclear spin conversion of CH4 in cryogenic matrices below 20 K - Affiche</text:a></text:p>
              <text:p text:style-name="Normal"><text:a xlink:type="simple" xlink:href="https://hal.science/search/index/?q=*&amp;authFullName_s=A. Lekic">A. Lekic</text:a><text:span>,</text:span><text:a xlink:type="simple" xlink:href="https://hal.science/search/index/?q=*&amp;authFullName_s=X. Michaut">X. Michaut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C. Romanzin">C. Romanzin</text:a><text:span>,</text:span><text:a xlink:type="simple" xlink:href="https://hal.science/search/index/?q=*&amp;authFullName_s=P. Jeseck">P. Jeseck</text:a><text:span>et al.</text:span></text:p>
              <text:p text:style-name="Normal"><text:span>Colloque PAMO-JSM (Physique Atomique, Moleculaire et Optique – Journée de Spectroscopie Moléculaire)</text:span><text:span>, Jun 2010, Orsay, France</text:span></text:p>
              <text:p text:style-name="Normal"><text:span>Communication dans un congrès</text:span></text:p>
              <text:p text:style-name="Normal"><text:a xlink:type="simple" xlink:href="https://hal.science/hal-00526332v1">hal-0052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329v1">Nuclear spin conversion of small hydrogenated molecules isolated in rare gas matrices: Astrophysical interest and laboratory studies - Communication orale</text:a></text:p>
              <text:p text:style-name="Normal"><text:a xlink:type="simple" xlink:href="https://hal.science/search/index/?q=*&amp;authFullName_s=X Michaut">X Michaut</text:a><text:span>,</text:span><text:a xlink:type="simple" xlink:href="https://hal.science/search/index/?q=*&amp;authFullName_s=A. Lekic">A. Lekic</text:a><text:span>,</text:span><text:a xlink:type="simple" xlink:href="https://hal.science/search/index/?q=*&amp;authFullName_s=C. Romanzin">C. Romanzin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J.-H. Fillion">J.-H. Fillion</text:a></text:p>
              <text:p text:style-name="Normal"><text:span>8th International Conference on Low Temperature Chemistry</text:span><text:span>, Aug 2010, Erevan, Armenia</text:span></text:p>
              <text:p text:style-name="Normal"><text:span>Communication dans un congrès</text:span></text:p>
              <text:p text:style-name="Normal"><text:a xlink:type="simple" xlink:href="https://hal.science/hal-00526329v1">hal-005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52v1">Equilibration of nuclear spin states of CH4 at low temperatures</text:a></text:p>
              <text:p text:style-name="Normal"><text:a xlink:type="simple" xlink:href="https://hal.science/search/index/?q=*&amp;authFullName_s=A. Lekic">A. Lekic</text:a><text:span>,</text:span><text:a xlink:type="simple" xlink:href="https://hal.science/search/index/?q=*&amp;authFullName_s=X. Michaut">X. Michaut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C. Pardanaud">C. Pardanaud</text:a><text:span>et al.</text:span></text:p>
              <text:p text:style-name="Normal"><text:span>Journées de la SF2A</text:span><text:span>, Jun 2009, Besançon, France</text:span></text:p>
              <text:p text:style-name="Normal"><text:span>Communication dans un congrès</text:span></text:p>
              <text:p text:style-name="Normal"><text:a xlink:type="simple" xlink:href="https://hal.science/hal-00468252v1">hal-0046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48v1">Nuclear spin conversion of a molecule of astrophysical interest in rare gas matrices: CH4 -Affiche</text:a></text:p>
              <text:p text:style-name="Normal"><text:a xlink:type="simple" xlink:href="https://hal.science/search/index/?q=*&amp;authFullName_s=X. Michaut A. Lekic M. Bertin And J.-H. Fillion">X. Michaut A. Lekic M. Bertin And J.-H. Fillion</text:a></text:p>
              <text:p text:style-name="Normal"><text:span>Gordon Research Conference on Physics &amp; Chemistry Of Matrix-Isolated Species</text:span><text:span>, Jul 2009, Oxford, United Kingdom</text:span></text:p>
              <text:p text:style-name="Normal"><text:span>Communication dans un congrès</text:span></text:p>
              <text:p text:style-name="Normal"><text:a xlink:type="simple" xlink:href="https://hal.science/hal-00468248v1">hal-004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60v1">Mid-IR investigation of the nuclear spin states equilibration of CH4 at low temperatures&amp;quot;- Affiche</text:a></text:p>
              <text:p text:style-name="Normal"><text:a xlink:type="simple" xlink:href="https://hal.science/search/index/?q=*&amp;authFullName_s=X. Michaut">X. Michaut</text:a><text:span>,</text:span><text:a xlink:type="simple" xlink:href="https://hal.science/search/index/?q=*&amp;authFullName_s=A. Lekic">A. Lekic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C. Pardanaud">C. Pardanaud</text:a><text:span>et al.</text:span></text:p>
              <text:p text:style-name="Normal"><text:span>XXIst Colloquium on High Resolution Molecular Spectroscopy, Castellamare di Stabia</text:span><text:span>, Aug 2009, Naples, Italy.<text:s/></text:span><text:a xlink:type="simple" xlink:href="https://dx.doi.org/10.5923/j.chemistry.20190905.01">⟨10.5923/j.chemistry.20190905.01⟩</text:a></text:p>
              <text:p text:style-name="Normal"><text:span>Communication dans un congrès</text:span></text:p>
              <text:p text:style-name="Normal"><text:a xlink:type="simple" xlink:href="https://hal.science/hal-00468260v1">hal-004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99v1">Nuclear spin conversion of H2O and CH4 in rare gas matrices&amp;quot;- Affiche</text:a></text:p>
              <text:p text:style-name="Normal"><text:a xlink:type="simple" xlink:href="https://hal.science/search/index/?q=*&amp;authFullName_s=X. Michaut C. Pardanaud A. Lekic J. Stienlet J.-H. Fillion A.-M. Vasserot L. Abouaf-Marguin">X. Michaut C. Pardanaud A. Lekic J. Stienlet J.-H. Fillion A.-M. Vasserot L. Abouaf-Marguin</text:a></text:p>
              <text:p text:style-name="Normal"><text:span>7th International Conference on Low Temperature Chemistry</text:span><text:span>, Aug 2008, Helsinki, Finland</text:span></text:p>
              <text:p text:style-name="Normal"><text:span>Communication dans un congrès</text:span></text:p>
              <text:p text:style-name="Normal"><text:a xlink:type="simple" xlink:href="https://hal.science/hal-00367799v1">hal-0036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08v1">Conversion de spin nucléaire de petites molécules hydrogénées : Etudes de laboratoire et implication en astrophysique</text:a></text:p>
              <text:p text:style-name="Normal"><text:a xlink:type="simple" xlink:href="https://hal.science/search/index/?q=*&amp;authFullName_s=L. Abouaf-Marguin J.-H. Fillion A. Lekic X. Michaut C. Pardanaud J. Stienlet A.-M. Vasserot">L. Abouaf-Marguin J.-H. Fillion A. Lekic X. Michaut C. Pardanaud J. Stienlet A.-M. Vasserot</text:a></text:p>
              <text:p text:style-name="Normal"><text:span>Séminaire interne du LPPM, Orsay</text:span><text:span>, Dec 2008, Orsay, France</text:span></text:p>
              <text:p text:style-name="Normal"><text:span>Communication dans un congrès</text:span></text:p>
              <text:p text:style-name="Normal"><text:a xlink:type="simple" xlink:href="https://hal.science/hal-00367808v1">hal-0036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89v1">Conversion de spin nucléaire de petites molécules hydrogénées : Etudes de laboratoire et implication en astrophysique.</text:a></text:p>
              <text:p text:style-name="Normal"><text:a xlink:type="simple" xlink:href="https://hal.science/search/index/?q=*&amp;authFullName_s=L. Abouaf-Marguin J.-H. Fillion A. Lekic X. Michaut C. Pardanaud J. Stienlet A.-M. Vasserot">L. Abouaf-Marguin J.-H. Fillion A. Lekic X. Michaut C. Pardanaud J. Stienlet A.-M. Vasserot</text:a></text:p>
              <text:p text:style-name="Normal"><text:span>Séminaire interne du LPPM, Orsay, France</text:span><text:span>, Dec 2008, France</text:span></text:p>
              <text:p text:style-name="Normal"><text:span>Communication dans un congrès</text:span></text:p>
              <text:p text:style-name="Normal"><text:a xlink:type="simple" xlink:href="https://hal.science/hal-00453589v1">hal-0045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97v1">Spectroscopie et conversion de spin nucléaire de petites molécules en matrice de gaz rares - Communication orale</text:a></text:p>
              <text:p text:style-name="Normal"><text:a xlink:type="simple" xlink:href="https://hal.science/search/index/?q=*&amp;authFullName_s=Michaut X. Pardanaud C. Stienlet J. Lekic A. Fillion J.-H. Vasserot A.-M. Abouaf-Marguin L.">Michaut X. Pardanaud C. Stienlet J. Lekic A. Fillion J.-H. Vasserot A.-M. Abouaf-Marguin L.</text:a></text:p>
              <text:p text:style-name="Normal"><text:span>Colloque de la division PAMO de la SPF- Journées de Spectroscopie Moléculaire</text:span><text:span>, Jul 2008, Lille, France</text:span></text:p>
              <text:p text:style-name="Normal"><text:span>Communication dans un congrès</text:span></text:p>
              <text:p text:style-name="Normal"><text:a xlink:type="simple" xlink:href="https://hal.science/hal-00367797v1">hal-0036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64v1">Nuclear spin conversion of a molecule of astrophysical interest in rare gas matrices : CH4</text:a></text:p>
              <text:p text:style-name="Normal"><text:a xlink:type="simple" xlink:href="https://hal.science/search/index/?q=*&amp;authFullName_s=A. Lekic J. Stienlet C. Pardanaud X. Michaut J.-H. Fillion A.-M. Vasserot L. Abouaf-Marguin">A. Lekic J. Stienlet C. Pardanaud X. Michaut J.-H. Fillion A.-M. Vasserot L. Abouaf-Marguin</text:a></text:p>
              <text:p text:style-name="Normal"><text:span>Journées de la SF2A</text:span><text:span>, Jul 2008, Paris, France. pp.413</text:span></text:p>
              <text:p text:style-name="Normal"><text:span>Communication dans un congrès</text:span></text:p>
              <text:p text:style-name="Normal"><text:a xlink:type="simple" xlink:href="https://hal.science/hal-00367764v1">hal-0036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92v1">Nuclear spin conversion in hydrogenated molecules at gas-solid interface - Affiche</text:a></text:p>
              <text:p text:style-name="Normal"><text:a xlink:type="simple" xlink:href="https://hal.science/search/index/?q=*&amp;authFullName_s=A. Lekic C. Pardanaud J. Stienlet X. Michaut J.-H. Fillion A.-M. Vasserot L. Abouaf-Marguin">A. Lekic C. Pardanaud J. Stienlet X. Michaut J.-H. Fillion A.-M. Vasserot L. Abouaf-Marguin</text:a></text:p>
              <text:p text:style-name="Normal"><text:span>The Molecular Universe : An International Meeting on Physics and Chemistry of the Interstellar Medium</text:span><text:span>, May 2008, Arcachon, France</text:span></text:p>
              <text:p text:style-name="Normal"><text:span>Communication dans un congrès</text:span></text:p>
              <text:p text:style-name="Normal"><text:a xlink:type="simple" xlink:href="https://hal.science/hal-00367792v1">hal-0036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71v1">Nuclear Spin Conversion (NSC) in Hydrogenated Molecules : Experimental approaches and Astrophysical Implications</text:a></text:p>
              <text:p text:style-name="Normal"><text:a xlink:type="simple" xlink:href="https://hal.science/search/index/?q=*&amp;authFullName_s=J.H. Fillion X. Michaut M. Bertin A. Lekic">J.H. Fillion X. Michaut M. Bertin A. Lekic</text:a></text:p>
              <text:p text:style-name="Normal"><text:span>Raymond N Bervely Sackler laboratory for Astrophysics - Observatory, Leiden University</text:span><text:span>, May 2008, Leiden, Netherlands</text:span></text:p>
              <text:p text:style-name="Normal"><text:span>Communication dans un congrès</text:span></text:p>
              <text:p text:style-name="Normal"><text:a xlink:type="simple" xlink:href="https://hal.science/hal-00468271v1">hal-0046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06v1">Etude de la conversion de spin nucléaire à basse température de petites molécules hydrogénées d'intérêt astrophysique. Comportement en milieu condensé (matrices de gaz rare, glace), en phase gazeuse et à l'interface solide-gaz.</text:a></text:p>
              <text:p text:style-name="Normal"><text:a xlink:type="simple" xlink:href="https://hal.science/search/index/?q=*&amp;authFullName_s=L. Abouaf-Marguin J.-H. Fillion A. Lekic X. Michaut C. Pardanaud J. Stienlet A.-M. Vasserot">L. Abouaf-Marguin J.-H. Fillion A. Lekic X. Michaut C. Pardanaud J. Stienlet A.-M. Vasserot</text:a></text:p>
              <text:p text:style-name="Normal"><text:span>Séminaire interne du PIIM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67806v1">hal-0036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71v1">Spectroscopie IR et conversion de spin nucléaire de H2O et CH4 piégés en matrice de gaz rares&amp;quot; - Communication orale-(présentation X. Michaut)</text:a></text:p>
              <text:p text:style-name="Normal"><text:a xlink:type="simple" xlink:href="https://hal.science/search/index/?q=*&amp;authFullName_s=L. Abouaf-Marguin J.-H. Fillion X. Michaut A. Lekic C. Pardanaud J. Stienlet A.-M. Vasserot">L. Abouaf-Marguin J.-H. Fillion X. Michaut A. Lekic C. Pardanaud J. Stienlet A.-M. Vasserot</text:a></text:p>
              <text:p text:style-name="Normal"><text:span>Colloque du groupe de recherche COMOVI</text:span><text:span>, Dec 2007, Dijon, France</text:span></text:p>
              <text:p text:style-name="Normal"><text:span>Communication dans un congrès</text:span></text:p>
              <text:p text:style-name="Normal"><text:a xlink:type="simple" xlink:href="https://hal.science/hal-00367771v1">hal-00367771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ec1550" table:style-name="ec1550">
          <table:table-column table:style-name="ec1550.0"/>
          <table:table-row>
            <table:table-cell office:value-type="string">
              <text:p text:style-name="Normal"><text:a xlink:type="simple" xlink:href="https://hal.science/hal-00661362v1">Etude de la conversion de spin nucléaire du méthane en matrices d'argon et de krypton</text:a></text:p>
              <text:p text:style-name="Normal"><text:a xlink:type="simple" xlink:href="https://hal.science/search/index/?q=*&amp;authFullName_s=A. Lekic">A. Lekic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61362v1">hal-0066136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305821" table:style-name="305821">
          <table:table-column table:style-name="305821.0"/>
          <table:table-row>
            <table:table-cell office:value-type="string">
              <text:p text:style-name="Normal"><text:a xlink:type="simple" xlink:href="https://theses.hal.science/tel-00674704v1">Etude de la conversion de spin nucléaire du méthane en matrices d'Argon et de Krypton</text:a></text:p>
              <text:p text:style-name="Normal"><text:a xlink:type="simple" xlink:href="https://hal.science/search/index/?q=*&amp;authFullName_s=Anica Lekic">Anica Lekic</text:a></text:p>
              <text:p text:style-name="Normal"><text:span>Physique Quantique [quant-ph]. Université Pierre et Marie Curie - Paris V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74704v1">tel-00674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ca Lekic</dc:title>
    <dc:subject/>
    <dc:description>CV</dc:description>
    <dc:creator/>
    <dc:date>2026-05-01T21:19:12.000</dc:date>
    <meta:generator>PHPWord</meta:generator>
    <meta:initial-creator>CCSD</meta:initial-creator>
    <meta:creation-date>2026-05-01T21:19:12.000</meta:creation-date>
    <meta:keyword/>
    <meta:user-defined meta:name="Category"/>
    <meta:user-defined meta:name="Company"/>
    <meta:user-defined meta:name="Manager"/>
  </office:meta>
</office:document-meta>
</file>