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f5ae" style:family="table">
      <style:table-properties style:rel-width="100" table:align="center"/>
    </style:style>
    <style:style style:name="49f5ae.0" style:family="table-column">
      <style:table-column-properties style:column-width="0.00cm"/>
    </style:style>
    <style:style style:name="ae4a66" style:family="table">
      <style:table-properties style:rel-width="100" table:align="center"/>
    </style:style>
    <style:style style:name="ae4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cet AFIN<text:s/></text:span><text:span text:style-name="T2">Coordinateur de la Plateforme Universitaire de Données en Bretagne (PUD-B) et co-coordinateur des DataLabs de rennes, Brest et Lorient-Vannes.Chercheur associé au Laboratoire d’Économie de Dijon (LEDi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cet-afin">anicet-af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176-1146">0009-0002-0176-11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118293">2851182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49f5ae" table:style-name="49f5ae">
          <table:table-column table:style-name="49f5ae.0"/>
          <table:table-row>
            <table:table-cell office:value-type="string">
              <text:p text:style-name="Normal"><text:a xlink:type="simple" xlink:href="https://hal.science/hal-05535325v1">THE LABOR SUPPLY OF MOTHERS OF CHILDREN WITH AUSTISM SPECTRUM DISORDER: AN ANALYSIS OF SURVEY DATA</text:a></text:p>
              <text:p text:style-name="Normal"><text:a xlink:type="simple" xlink:href="https://hal.science/search/index/?q=*&amp;authFullName_s=Owolade Anicet Afin">Owolade Anicet Afin</text:a><text:span>,</text:span><text:a xlink:type="simple" xlink:href="https://hal.science/search/index/?q=*&amp;authFullName_s=Christine Peyron">Christine Peyron</text:a></text:p>
              <text:p text:style-name="Normal"><text:span>Annals of Economics and Statistics</text:span><text:span>, In press, No. 158 (June 2025), pp. 7-44. JSTOR, https://doi.org/10.2307/48845127. Accessed 3 Mar. 2026</text:span></text:p>
              <text:p text:style-name="Normal"><text:span>Article dans une revue</text:span></text:p>
              <text:p text:style-name="Normal"><text:a xlink:type="simple" xlink:href="https://hal.science/hal-05535325v1">hal-0553532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ae4a66" table:style-name="ae4a66">
          <table:table-column table:style-name="ae4a66.0"/>
          <table:table-row>
            <table:table-cell office:value-type="string">
              <text:p text:style-name="Normal"><text:a xlink:type="simple" xlink:href="https://theses.hal.science/tel-05088234v1">La prise en charge de l’autisme en France : une étude en termes de coût et d’impact pour les familles</text:a></text:p>
              <text:p text:style-name="Normal"><text:a xlink:type="simple" xlink:href="https://hal.science/search/index/?q=*&amp;authFullName_s=Owolade Anicet Afin">Owolade Anicet Afin</text:a></text:p>
              <text:p text:style-name="Normal"><text:span>Economies et finances. Université Bourgogne Franche-Comté, 2024. Français.<text:s/></text:span><text:a xlink:type="simple" xlink:href="https://www.theses.fr/2024UBFCG012">⟨NNT : 2024UBFCG012⟩</text:a></text:p>
              <text:p text:style-name="Normal"><text:span>Thèse</text:span></text:p>
              <text:p text:style-name="Normal"><text:a xlink:type="simple" xlink:href="https://theses.hal.science/tel-05088234v1">tel-05088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cet AFIN</dc:title>
    <dc:subject/>
    <dc:description>CV</dc:description>
    <dc:creator/>
    <dc:date>2026-04-16T14:23:44.000</dc:date>
    <meta:generator>PHPWord</meta:generator>
    <meta:initial-creator>CCSD</meta:initial-creator>
    <meta:creation-date>2026-04-16T14:23:44.000</meta:creation-date>
    <meta:keyword/>
    <meta:user-defined meta:name="Category"/>
    <meta:user-defined meta:name="Company"/>
    <meta:user-defined meta:name="Manager"/>
  </office:meta>
</office:document-meta>
</file>