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3fd" style:family="table">
      <style:table-properties style:rel-width="100" table:align="center"/>
    </style:style>
    <style:style style:name="89a3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cet Beauvais<text:s/></text:span><text:span text:style-name="T2">CV BEAUVAIS Anic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cet-beauvais">anicet-beauv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43-2206">0000-0003-0843-22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551014">11455101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2969-2008">A-2969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89a3fd" table:style-name="89a3fd">
          <table:table-column table:style-name="89a3fd.0"/>
          <table:table-row>
            <table:table-cell office:value-type="string">
              <text:p text:style-name="Normal"><text:a xlink:type="simple" xlink:href="https://hal.science/hal-04580879v1">Lateritic landsurface-regolith differentiation on Pan-African granitic basement of Adamaoua highland, Cameroon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Romaric Ntchantcho">Romaric Ntchantcho</text:a><text:span>,</text:span><text:a xlink:type="simple" xlink:href="https://hal.science/search/index/?q=*&amp;authFullName_s=Paul Tematio">Paul Tematio</text:a></text:p>
              <text:p text:style-name="Normal"><text:span>CATENA</text:span><text:span>, 2024, 242, pp.108103.<text:s/></text:span><text:a xlink:type="simple" xlink:href="https://dx.doi.org/10.1016/j.catena.2024.108103">⟨10.1016/j.catena.2024.108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0879v1">hal-0458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21v1">Erosion mode and history of Eastern Adamaoua landscapes (Cameroon): Superimposed lateritic weathering of granites and basalts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Gatien Romuald Kenfack Nguemo">Gatien Romuald Kenfack Nguemo</text:a><text:span>,</text:span><text:a xlink:type="simple" xlink:href="https://hal.science/search/index/?q=*&amp;authFullName_s=Ethel Nkongho Ashukem">Ethel Nkongho Ashukem</text:a><text:span>,</text:span><text:a xlink:type="simple" xlink:href="https://hal.science/search/index/?q=*&amp;authFullName_s=Edima Roland Yana">Edima Roland Yana</text:a><text:span>et al.</text:span></text:p>
              <text:p text:style-name="Normal"><text:span>CATENA</text:span><text:span>, 2023, 226, pp.107071.<text:s/></text:span><text:a xlink:type="simple" xlink:href="https://dx.doi.org/10.1016/j.catena.2023.107071">⟨10.1016/j.catena.2023.1070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0321v1">hal-0405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15v1">Differentiated Neogene bauxitization of volcanic rocks (westernCameroon): Morpho-geological constraints on chemical erosion (vol 194,104685, 2020)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Paul Tematio">Paul Tematio</text:a><text:span>,</text:span><text:a xlink:type="simple" xlink:href="https://hal.science/search/index/?q=*&amp;authFullName_s=Martin Yemefack">Martin Yemefack</text:a></text:p>
              <text:p text:style-name="Normal"><text:span>CATENA</text:span><text:span>, 2021, 196,<text:s/></text:span><text:a xlink:type="simple" xlink:href="https://dx.doi.org/10.1016/j.catena.2020.104981">⟨10.1016/j.catena.2020.104981⟩</text:a></text:p>
              <text:p text:style-name="Normal"><text:span>Article dans une revue</text:span></text:p>
              <text:p text:style-name="Normal"><text:a xlink:type="simple" xlink:href="https://hal.science/hal-03662815v1">hal-0366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017v1">Differentiated Neogene bauxitization of volcanic rocks (Western Cameroon): Morpho-geological constraints on chemical erosion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Paul Tematio">Paul Tematio</text:a><text:span>,</text:span><text:a xlink:type="simple" xlink:href="https://hal.science/search/index/?q=*&amp;authFullName_s=Martin Yemefack">Martin Yemefack</text:a></text:p>
              <text:p text:style-name="Normal"><text:span>CATENA</text:span><text:span>, 2020, 194 (104685), pp.1-13.<text:s/></text:span><text:a xlink:type="simple" xlink:href="https://dx.doi.org/10.1016/j.catena.2020.104685">⟨10.1016/j.catena.2020.104685⟩</text:a></text:p>
              <text:p text:style-name="Normal"><text:span>Article dans une revue</text:span></text:p>
              <text:p text:style-name="Normal"><text:a xlink:type="simple" xlink:href="https://hal.science/hal-02617017v1">hal-026170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56085v2">Weathering history and landscape evolution of Western Ghats (India) from 40 Ar/ 39 Ar dating of supergene K-Mn oxides</text:a></text:p>
              <text:p text:style-name="Normal"><text:a xlink:type="simple" xlink:href="https://hal.science/search/index/?q=*&amp;authFullName_s=A. Jean">A. Jean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D. Chardon">D. Chardo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M. Jayananda">M. Jayananda</text:a><text:span>et al.</text:span></text:p>
              <text:p text:style-name="Normal"><text:span>Journal of the Geological Society of London</text:span><text:span>, 2020, 177 (3), pp.523-536.<text:s/></text:span><text:a xlink:type="simple" xlink:href="https://dx.doi.org/10.1144/jgs2019-048">⟨10.1144/jgs2019-048⟩</text:a></text:p>
              <text:p text:style-name="Normal"><text:span>Article dans une revue</text:span></text:p>
              <text:p text:style-name="Normal"><text:a xlink:type="simple" xlink:href="https://ird.hal.science/ird-02356085v2">ird-02356085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97686v2">Lateritic weathering of trachyte, and bauxite formation in West Cameroon : Morphological and geochemical evolution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Paul Tematio">Paul Tematio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Martin Yemefack">Martin Yemefack</text:a><text:span>et al.</text:span></text:p>
              <text:p text:style-name="Normal"><text:span>Journal of Geochemical Exploration</text:span><text:span>, 2019, 205, pp.106324.<text:s/></text:span><text:a xlink:type="simple" xlink:href="https://dx.doi.org/10.1016/j.gexplo.2019.06.006">⟨10.1016/j.gexplo.2019.06.006⟩</text:a></text:p>
              <text:p text:style-name="Normal"><text:span>Article dans une revue</text:span></text:p>
              <text:p text:style-name="Normal"><text:a xlink:type="simple" xlink:href="https://ird.hal.science/ird-02197686v2">ird-0219768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7059v1">Cenozoic sediment budget of West Africa and the Niger delta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Anicet Beauvais">Anicet Beauvais</text:a></text:p>
              <text:p text:style-name="Normal"><text:span>Basin Research</text:span><text:span>, 2018,<text:s/></text:span><text:a xlink:type="simple" xlink:href="https://dx.doi.org/10.1111/bre.12248">⟨10.1111/bre.12248⟩</text:a></text:p>
              <text:p text:style-name="Normal"><text:span>Article dans une revue</text:span></text:p>
              <text:p text:style-name="Normal"><text:a xlink:type="simple" xlink:href="https://amu.hal.science/hal-01567059v1">hal-01567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4579v1">West African lateritic pediments: Landform-regolith evolution processes and mineral exploration pitfalls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Ousmane Bamba">Ousmane Bamba</text:a></text:p>
              <text:p text:style-name="Normal"><text:span>Earth-Science Reviews</text:span><text:span>, 2018, 179, pp.124-146.<text:s/></text:span><text:a xlink:type="simple" xlink:href="https://dx.doi.org/10.1016/j.earscirev.2018.02.009">⟨10.1016/j.earscirev.2018.02.009⟩</text:a></text:p>
              <text:p text:style-name="Normal"><text:span>Article dans une revue</text:span></text:p>
              <text:p text:style-name="Normal"><text:a xlink:type="simple" xlink:href="https://amu.hal.science/hal-01744579v1">hal-017445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899v1">Cenozoic lateritic weathering and erosion history of Peninsular India from 40 Ar/ 39 Ar dating of supergene K-Mn oxides</text:a></text:p>
              <text:p text:style-name="Normal"><text:a xlink:type="simple" xlink:href="https://hal.science/search/index/?q=*&amp;authFullName_s=Nicolas J Bonnet">Nicolas J Bonnet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Mudlappa J Jayananda">Mudlappa J Jayananda</text:a></text:p>
              <text:p text:style-name="Normal"><text:span>Chemical Geology</text:span><text:span>, 2016, Deciphering time-dependent processes in soil and weathering profile evolution, 446, pp.33-53.<text:s/></text:span><text:a xlink:type="simple" xlink:href="https://dx.doi.org/10.1016/j.chemgeo.2016.04.018">⟨10.1016/j.chemgeo.2016.04.018⟩</text:a></text:p>
              <text:p text:style-name="Normal"><text:span>Article dans une revue</text:span></text:p>
              <text:p text:style-name="Normal"><text:a xlink:type="simple" xlink:href="https://ird.hal.science/ird-01419899v1">ird-014198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53v1">Distribution of duricrusted bauxites and laterites on the Bamiléké plateau (West Cameroon): Constraints from GIS mapping and geochemistry</text:a></text:p>
              <text:p text:style-name="Normal"><text:a xlink:type="simple" xlink:href="https://hal.science/search/index/?q=*&amp;authFullName_s=Mathieu Nouazi Momo">Mathieu Nouazi Momo</text:a><text:span>,</text:span><text:a xlink:type="simple" xlink:href="https://hal.science/search/index/?q=*&amp;authFullName_s=Martin Yemefack">Martin Yemefack</text:a><text:span>,</text:span><text:a xlink:type="simple" xlink:href="https://hal.science/search/index/?q=*&amp;authFullName_s=Paul Tematio">Paul Tematio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Jean-Paul Ambrosi">Jean-Paul Ambrosi</text:a></text:p>
              <text:p text:style-name="Normal"><text:span>CATENA</text:span><text:span>, 2016, 140, pp.15-23.<text:s/></text:span><text:a xlink:type="simple" xlink:href="https://dx.doi.org/10.1016/j.catena.2016.01.010">⟨10.1016/j.catena.2016.01.010⟩</text:a></text:p>
              <text:p text:style-name="Normal"><text:span>Article dans une revue</text:span></text:p>
              <text:p text:style-name="Normal"><text:a xlink:type="simple" xlink:href="https://ird.hal.science/ird-01419953v1">ird-014199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87v1">Stabilization of large drainage basins over geological timescales : Cenozoic West Africa, hot spot swell growth and the Niger River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Frédéric Christophoul">Frédéric Christophoul</text:a></text:p>
              <text:p text:style-name="Normal"><text:span>Geochemistry, Geophysics, Geosystems</text:span><text:span>, 2016, 17, pp.1164-1181.<text:s/></text:span><text:a xlink:type="simple" xlink:href="https://dx.doi.org/10.1002/2015GC006169">⟨10.1002/2015GC006169⟩</text:a></text:p>
              <text:p text:style-name="Normal"><text:span>Article dans une revue</text:span></text:p>
              <text:p text:style-name="Normal"><text:a xlink:type="simple" xlink:href="https://ird.hal.science/ird-01419987v1">ird-014199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633v1">Very long-term stability of passive margin escarpment constrained by 40 Ar-39 Ar dating of K-Mn oxides</text:a></text:p>
              <text:p text:style-name="Normal"><text:a xlink:type="simple" xlink:href="https://hal.science/search/index/?q=*&amp;authFullName_s=Anicet Beauvais">Anicet Beauvais</text:a><text:span>,</text:span><text:a xlink:type="simple" xlink:href="https://hal.science/search/index/?q=*&amp;authFullName_s=Nicolas J. Bonnet">Nicolas J. Bonnet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Mudlappa J Jayananda">Mudlappa J Jayananda</text:a></text:p>
              <text:p text:style-name="Normal"><text:span>Geology</text:span><text:span>, 2016, 44 (4), pp.299-302.<text:s/></text:span><text:a xlink:type="simple" xlink:href="https://dx.doi.org/10.1130/G37303.1">⟨10.1130/G37303.1⟩</text:a></text:p>
              <text:p text:style-name="Normal"><text:span>Article dans une revue</text:span></text:p>
              <text:p text:style-name="Normal"><text:a xlink:type="simple" xlink:href="https://ird.hal.science/ird-01419633v1">ird-014196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42v1">Neogene cratonic erosion fluxes and landform evolution processes from regional regolith mapping (Burkina Faso, West Africa)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Václav Metelka">Václav Metelka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Ousmane Bamba">Ousmane Bamba</text:a></text:p>
              <text:p text:style-name="Normal"><text:span>Geomorphology</text:span><text:span>, 2015, 241, pp.315 - 330.<text:s/></text:span><text:a xlink:type="simple" xlink:href="https://dx.doi.org/10.1016/j.geomorph.2015.04.006">⟨10.1016/j.geomorph.2015.04.006⟩</text:a></text:p>
              <text:p text:style-name="Normal"><text:span>Article dans une revue</text:span></text:p>
              <text:p text:style-name="Normal"><text:a xlink:type="simple" xlink:href="https://ird.hal.science/ird-01419942v1">ird-014199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45v1">Origin and evolution of Ngaye River alluvial sediments, Northern Cameroon: Geochemical constraints</text:a></text:p>
              <text:p text:style-name="Normal"><text:a xlink:type="simple" xlink:href="https://hal.science/search/index/?q=*&amp;authFullName_s=Paul-Désiré Ndjigui">Paul-Désiré Ndjigui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Soureiyatou Fadil-Djenabou">Soureiyatou Fadil-Djenabou</text:a><text:span>,</text:span><text:a xlink:type="simple" xlink:href="https://hal.science/search/index/?q=*&amp;authFullName_s=Jean-Paul Ambrosi">Jean-Paul Ambrosi</text:a></text:p>
              <text:p text:style-name="Normal"><text:span>Journal of African Earth Sciences</text:span><text:span>, 2014, 100, pp.164 - 178.<text:s/></text:span><text:a xlink:type="simple" xlink:href="https://dx.doi.org/10.1016/j.jafrearsci.2014.06.005">⟨10.1016/j.jafrearsci.2014.06.005⟩</text:a></text:p>
              <text:p text:style-name="Normal"><text:span>Article dans une revue</text:span></text:p>
              <text:p text:style-name="Normal"><text:a xlink:type="simple" xlink:href="https://ird.hal.science/ird-01419945v1">ird-014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22v1">Very long-term incision dynamics of big river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Anicet Beauvais">Anicet Beauvais</text:a></text:p>
              <text:p text:style-name="Normal"><text:span>Earth and Planetary Science Letters</text:span><text:span>, 2014, 405, pp.74 - 84.<text:s/></text:span><text:a xlink:type="simple" xlink:href="https://dx.doi.org/10.1016/j.epsl.2014.08.021">⟨10.1016/j.epsl.2014.08.021⟩</text:a></text:p>
              <text:p text:style-name="Normal"><text:span>Article dans une revue</text:span></text:p>
              <text:p text:style-name="Normal"><text:a xlink:type="simple" xlink:href="https://hal.science/hal-01097322v1">hal-0109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20v1">First 40Ar/39Ar dating of intense Late Palaeogene lateritic weathering in Peninsular India</text:a></text:p>
              <text:p text:style-name="Normal"><text:a xlink:type="simple" xlink:href="https://hal.science/search/index/?q=*&amp;authFullName_s=Nicolas J. Bonnet">Nicolas J. Bonnet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Mudlappa Jayananda">Mudlappa Jayananda</text:a></text:p>
              <text:p text:style-name="Normal"><text:span>Earth and Planetary Science Letters</text:span><text:span>, 2014, 386, pp.126-137.<text:s/></text:span><text:a xlink:type="simple" xlink:href="https://dx.doi.org/10.1016/j.epsl.2013.11.002">⟨10.1016/j.epsl.2013.11.002⟩</text:a></text:p>
              <text:p text:style-name="Normal"><text:span>Article dans une revue</text:span></text:p>
              <text:p text:style-name="Normal"><text:a xlink:type="simple" xlink:href="https://api.istex.fr/ark:/67375/6H6-5D967FLG-S/fulltext.pdf?sid=hal">istex</text:a></text:p>
              <text:p text:style-name="Normal"><text:a xlink:type="simple" xlink:href="https://hal.science/hal-01097320v1">hal-010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94v1">Modes, tempo, and spatial variability of Cenozoic cratonic denudation: The West African example</text:a></text:p>
              <text:p text:style-name="Normal"><text:a xlink:type="simple" xlink:href="https://hal.science/search/index/?q=*&amp;authFullName_s=Anicet Beauvais">Anicet Beauvais</text:a><text:span>,</text:span><text:a xlink:type="simple" xlink:href="https://hal.science/search/index/?q=*&amp;authFullName_s=Dominique Chardon">Dominique Chardon</text:a></text:p>
              <text:p text:style-name="Normal"><text:span>Geochemistry, Geophysics, Geosystems</text:span><text:span>, 2013, 14, pp.1590 - 1608.<text:s/></text:span><text:a xlink:type="simple" xlink:href="https://dx.doi.org/10.1002/ggge.20093">⟨10.1002/ggge.20093⟩</text:a></text:p>
              <text:p text:style-name="Normal"><text:span>Article dans une revue</text:span></text:p>
              <text:p text:style-name="Normal"><text:a xlink:type="simple" xlink:href="https://hal.science/hal-01097294v1">hal-010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61v1">Ferricrete biochemical degradation on the rainforest-savannas boundary of Central African Repiublic</text:a></text:p>
              <text:p text:style-name="Normal"><text:a xlink:type="simple" xlink:href="https://hal.science/search/index/?q=*&amp;authFullName_s=Anicet Beauvais">Anicet Beauvais</text:a></text:p>
              <text:p text:style-name="Normal"><text:span>Geoderma</text:span><text:span>, 2009, 150, pp.379-388.<text:s/></text:span><text:a xlink:type="simple" xlink:href="https://dx.doi.org/10.1016/J.geoderma.2009.02.023">⟨10.1016/J.geoderma.2009.02.023⟩</text:a></text:p>
              <text:p text:style-name="Normal"><text:span>Article dans une revue</text:span></text:p>
              <text:p text:style-name="Normal"><text:a xlink:type="simple" xlink:href="https://api.istex.fr/ark:/67375/6H6-HM1PG2KR-D/fulltext.pdf?sid=hal">istex</text:a></text:p>
              <text:p text:style-name="Normal"><text:a xlink:type="simple" xlink:href="https://hal.science/hal-00793161v1">hal-007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26v1">Ferricrete biochemical degradation on the rainforest–savannas boundary of Central African Republic</text:a></text:p>
              <text:p text:style-name="Normal"><text:a xlink:type="simple" xlink:href="https://hal.science/search/index/?q=*&amp;authFullName_s=Anicet Beauvais">Anicet Beauvais</text:a></text:p>
              <text:p text:style-name="Normal"><text:span>Geoderma</text:span><text:span>, 2009, 150, pp.379-388.<text:s/></text:span><text:a xlink:type="simple" xlink:href="https://dx.doi.org/10.1016/j.geoderma.2009.02.023">⟨10.1016/j.geoderma.2009.02.023⟩</text:a></text:p>
              <text:p text:style-name="Normal"><text:span>Article dans une revue</text:span></text:p>
              <text:p text:style-name="Normal"><text:a xlink:type="simple" xlink:href="https://api.istex.fr/ark:/67375/6H6-HM1PG2KR-D/fulltext.pdf?sid=hal">istex</text:a></text:p>
              <text:p text:style-name="Normal"><text:a xlink:type="simple" xlink:href="https://hal.science/hal-01097326v1">hal-01097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2041v1">Chemical and physical transfers in an ultramafic rock weathering profile: 2. Dissolution vs. accumulation of platinum group minerals</text:a></text:p>
              <text:p text:style-name="Normal"><text:a xlink:type="simple" xlink:href="https://hal.science/search/index/?q=*&amp;authFullName_s=Daouda Traoré">Daouda Traoré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Jean Claude Parisot">Jean Claude Parisot</text:a><text:span>,</text:span><text:a xlink:type="simple" xlink:href="https://hal.science/search/index/?q=*&amp;authFullName_s=Fabrice Colin">Fabrice Colin</text:a><text:span>et al.</text:span></text:p>
              <text:p text:style-name="Normal"><text:span>The American Mineralogist</text:span><text:span>, 2008, 93, pp.31-38.<text:s/></text:span><text:a xlink:type="simple" xlink:href="https://dx.doi.org/10.2138/am.2008.2606">⟨10.2138/am.2008.2606⟩</text:a></text:p>
              <text:p text:style-name="Normal"><text:span>Article dans une revue</text:span></text:p>
              <text:p text:style-name="Normal"><text:a xlink:type="simple" xlink:href="https://amu.hal.science/hal-01422041v1">hal-01422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2038v1">Chemical and physical transfers in an ultramafic rock weathering profile: Part 1. Supergene dissolution of Pt-bearing chromite</text:a></text:p>
              <text:p text:style-name="Normal"><text:a xlink:type="simple" xlink:href="https://hal.science/search/index/?q=*&amp;authFullName_s=Daouda Traoré">Daouda Traoré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Chantal Peiffert">Chantal Peiffert</text:a><text:span>,</text:span><text:a xlink:type="simple" xlink:href="https://hal.science/search/index/?q=*&amp;authFullName_s=Jean-Claude Parisot">Jean-Claude Parisot</text:a><text:span>et al.</text:span></text:p>
              <text:p text:style-name="Normal"><text:span>The American Mineralogist</text:span><text:span>, 2008, 93, pp.22 - 30.<text:s/></text:span><text:a xlink:type="simple" xlink:href="https://dx.doi.org/10.2138/am.2008.2605">⟨10.2138/am.2008.2605⟩</text:a></text:p>
              <text:p text:style-name="Normal"><text:span>Article dans une revue</text:span></text:p>
              <text:p text:style-name="Normal"><text:a xlink:type="simple" xlink:href="https://amu.hal.science/hal-01422038v1">hal-01422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8021v1">Chemical and physical erosion rhythms of the West African Cenozoic morphogenesis: The Ar-39-(40) Ar dating of supergene K-Mn oxides</text:a></text:p>
              <text:p text:style-name="Normal"><text:a xlink:type="simple" xlink:href="https://hal.science/search/index/?q=*&amp;authFullName_s=Anicet Beauvais">Anicet Beauvais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Olivier Hénocque">Olivier Hénocque</text:a><text:span>,</text:span><text:a xlink:type="simple" xlink:href="https://hal.science/search/index/?q=*&amp;authFullName_s=Fabrice Colin">Fabrice Colin</text:a></text:p>
              <text:p text:style-name="Normal"><text:span>Journal of Geophysical Research</text:span><text:span>, 2008, 113 (F4), pp.F04007.<text:s/></text:span><text:a xlink:type="simple" xlink:href="https://dx.doi.org/10.1029/2008JF000996">⟨10.1029/2008JF000996⟩</text:a></text:p>
              <text:p text:style-name="Normal"><text:span>Article dans une revue</text:span></text:p>
              <text:p text:style-name="Normal"><text:a xlink:type="simple" xlink:href="https://insu.hal.science/insu-00348021v1">insu-003480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00501v1">Geoelectrical imaging of a thick regolith developed on ultramafic rocks: groundwater influence</text:a></text:p>
              <text:p text:style-name="Normal"><text:a xlink:type="simple" xlink:href="https://hal.science/search/index/?q=*&amp;authFullName_s=B. Robineau">B. Robineau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J -C. Parisot">J -C. Parisot</text:a><text:span>,</text:span><text:a xlink:type="simple" xlink:href="https://hal.science/search/index/?q=*&amp;authFullName_s=C. Savin">C. Savin</text:a></text:p>
              <text:p text:style-name="Normal"><text:span>Australian Journal of Earth Sciences</text:span><text:span>, 2007, 54 (5), pp.773-781.<text:s/></text:span><text:a xlink:type="simple" xlink:href="https://dx.doi.org/10.1080/08120090701305277">⟨10.1080/08120090701305277⟩</text:a></text:p>
              <text:p text:style-name="Normal"><text:span>Article dans une revue</text:span></text:p>
              <text:p text:style-name="Normal"><text:a xlink:type="simple" xlink:href="https://univ-reunion.hal.science/hal-02100501v1">hal-021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96v1">Platinum and palladium mobility in supergene environment: The residual origin of the Pirogues River mineralization, New Caledonia.</text:a></text:p>
              <text:p text:style-name="Normal"><text:a xlink:type="simple" xlink:href="https://hal.science/search/index/?q=*&amp;authFullName_s=D. Traoré">D. Traoré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J.C. Parisot">J.C. Parisot</text:a><text:span>et al.</text:span></text:p>
              <text:p text:style-name="Normal"><text:span>Journal of Geochemical Exploration</text:span><text:span>, 2006, 88 (1-3), pp.350-354.<text:s/></text:span><text:a xlink:type="simple" xlink:href="https://dx.doi.org/10.1016/j.gexplo.2005.08.073">⟨10.1016/j.gexplo.2005.08.073⟩</text:a></text:p>
              <text:p text:style-name="Normal"><text:span>Article dans une revue</text:span></text:p>
              <text:p text:style-name="Normal"><text:a xlink:type="simple" xlink:href="https://api.istex.fr/ark:/67375/6H6-F2QVLBZK-3/fulltext.pdf?sid=hal">istex</text:a></text:p>
              <text:p text:style-name="Normal"><text:a xlink:type="simple" xlink:href="https://hal.science/hal-00021596v1">hal-00021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cet Beauvais</dc:title>
    <dc:subject/>
    <dc:description>CV</dc:description>
    <dc:creator/>
    <dc:date>2026-05-05T10:31:14.000</dc:date>
    <meta:generator>PHPWord</meta:generator>
    <meta:initial-creator>CCSD</meta:initial-creator>
    <meta:creation-date>2026-05-05T10:31:14.000</meta:creation-date>
    <meta:keyword/>
    <meta:user-defined meta:name="Category"/>
    <meta:user-defined meta:name="Company"/>
    <meta:user-defined meta:name="Manager"/>
  </office:meta>
</office:document-meta>
</file>