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f76f" style:family="table">
      <style:table-properties style:rel-width="100" table:align="center"/>
    </style:style>
    <style:style style:name="92f76f.0" style:family="table-column">
      <style:table-column-properties style:column-width="0.00cm"/>
    </style:style>
    <style:style style:name="ae9e38" style:family="table">
      <style:table-properties style:rel-width="100" table:align="center"/>
    </style:style>
    <style:style style:name="ae9e38.0" style:family="table-column">
      <style:table-column-properties style:column-width="0.00cm"/>
    </style:style>
    <style:style style:name="da7ef2" style:family="table">
      <style:table-properties style:rel-width="100" table:align="center"/>
    </style:style>
    <style:style style:name="da7ef2.0" style:family="table-column">
      <style:table-column-properties style:column-width="0.00cm"/>
    </style:style>
    <style:style style:name="c537f9" style:family="table">
      <style:table-properties style:rel-width="100" table:align="center"/>
    </style:style>
    <style:style style:name="c537f9.0" style:family="table-column">
      <style:table-column-properties style:column-width="0.00cm"/>
    </style:style>
    <style:style style:name="361d9d" style:family="table">
      <style:table-properties style:rel-width="100" table:align="center"/>
    </style:style>
    <style:style style:name="361d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ka Falk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92f76f" table:style-name="92f76f">
          <table:table-column table:style-name="92f76f.0"/>
          <table:table-row>
            <table:table-cell office:value-type="string">
              <text:p text:style-name="Normal"><text:a xlink:type="simple" xlink:href="https://hal.science/hal-03628305v1">« L’enseignement et l’évaluation de la compétence sociolinguistique : quels outils pour quels objectifs ?</text:a></text:p>
              <text:p text:style-name="Normal"><text:a xlink:type="simple" xlink:href="https://hal.science/search/index/?q=*&amp;authFullName_s=Anika Falkert">Anika Falkert</text:a></text:p>
              <text:p text:style-name="Normal"><text:span>Ponti/Ponts. Langues littératures civilisations des Pays francophones</text:span><text:span>, 2021</text:span></text:p>
              <text:p text:style-name="Normal"><text:span>Article dans une revue</text:span></text:p>
              <text:p text:style-name="Normal"><text:a xlink:type="simple" xlink:href="https://hal.science/hal-03628305v1">hal-036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570v1">L’enseignement et l’évaluation de la compétence sociolinguistique: quels outils pour quels objectifs?</text:a></text:p>
              <text:p text:style-name="Normal"><text:a xlink:type="simple" xlink:href="https://hal.science/search/index/?q=*&amp;authFullName_s=Anika Falkert">Anika Falkert</text:a></text:p>
              <text:p text:style-name="Normal"><text:span>Ponti/Ponts. Langues littératures civilisations des Pays francophones</text:span><text:span>, 2021</text:span></text:p>
              <text:p text:style-name="Normal"><text:span>Article dans une revue</text:span></text:p>
              <text:p text:style-name="Normal"><text:a xlink:type="simple" xlink:href="https://hal.science/hal-03614570v1">hal-0361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91v1">La place de la variation dans l’enseignement de la phonétique en FLE</text:a></text:p>
              <text:p text:style-name="Normal"><text:a xlink:type="simple" xlink:href="https://hal.science/search/index/?q=*&amp;authFullName_s=Anika Falkert">Anika Falkert</text:a></text:p>
              <text:p text:style-name="Normal"><text:span>Recherches en didactique des langues et des cultures</text:span><text:span>, 2019, 16 (1),<text:s/></text:span><text:a xlink:type="simple" xlink:href="https://dx.doi.org/10.4000/rdlc.4309">⟨10.4000/rdlc.4309⟩</text:a></text:p>
              <text:p text:style-name="Normal"><text:span>Article dans une revue</text:span></text:p>
              <text:p text:style-name="Normal"><text:a xlink:type="simple" xlink:href="https://hal.science/hal-02080891v1">hal-020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54v1">Remarques sur la « construction » de la « preuve » en géolinguistique</text:a></text:p>
              <text:p text:style-name="Normal"><text:a xlink:type="simple" xlink:href="https://hal.science/search/index/?q=*&amp;authFullName_s=Anika Falkert">Anika Falkert</text:a></text:p>
              <text:p text:style-name="Normal"><text:span>Géolinguistique</text:span><text:span>, 2018</text:span></text:p>
              <text:p text:style-name="Normal"><text:span>Article dans une revue</text:span></text:p>
              <text:p text:style-name="Normal"><text:a xlink:type="simple" xlink:href="https://hal.science/hal-02076054v1">hal-0207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05v1">The relevance of accent in L2 pronunciation instruction: a matter of teaching cultures or language ideologies?</text:a></text:p>
              <text:p text:style-name="Normal"><text:a xlink:type="simple" xlink:href="https://hal.science/search/index/?q=*&amp;authFullName_s=Anika Falkert">Anika Falkert</text:a></text:p>
              <text:p text:style-name="Normal"><text:span>International Journal of Pedagogies and Learning</text:span><text:span>, 2017, 11 (3), pp.259-270</text:span></text:p>
              <text:p text:style-name="Normal"><text:span>Article dans une revue</text:span></text:p>
              <text:p text:style-name="Normal"><text:a xlink:type="simple" xlink:href="https://hal.science/hal-02005005v1">hal-020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04v1">Assessing implicit phonological knowledge through accent imitation</text:a></text:p>
              <text:p text:style-name="Normal"><text:a xlink:type="simple" xlink:href="https://hal.science/search/index/?q=*&amp;authFullName_s=Anika Falkert">Anika Falkert</text:a></text:p>
              <text:p text:style-name="Normal"><text:span>SHS Web of Conferences</text:span><text:span>, 2017, 38, pp.00010</text:span></text:p>
              <text:p text:style-name="Normal"><text:span>Article dans une revue</text:span></text:p>
              <text:p text:style-name="Normal"><text:a xlink:type="simple" xlink:href="https://hal.science/hal-02005004v1">hal-020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36v1">Diversité linguistique, plurilinguisme et politique linguistique en Afrique.</text:a></text:p>
              <text:p text:style-name="Normal"><text:a xlink:type="simple" xlink:href="https://hal.science/search/index/?q=*&amp;authFullName_s=Anika Falkert">Anika Falkert</text:a></text:p>
              <text:p text:style-name="Normal"><text:span>Ponti/Ponts</text:span><text:span>, 2015</text:span></text:p>
              <text:p text:style-name="Normal"><text:span>Article dans une revue</text:span></text:p>
              <text:p text:style-name="Normal"><text:a xlink:type="simple" xlink:href="https://hal.science/hal-01341536v1">hal-013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43v1">L’Acadie des origines : mythes et figurations d’un parcours littéraire et historique.</text:a></text:p>
              <text:p text:style-name="Normal"><text:a xlink:type="simple" xlink:href="https://hal.science/search/index/?q=*&amp;authFullName_s=Anika Falkert">Anika Falkert</text:a></text:p>
              <text:p text:style-name="Normal"><text:span>Le français à l'université</text:span><text:span>, 2012</text:span></text:p>
              <text:p text:style-name="Normal"><text:span>Article dans une revue</text:span></text:p>
              <text:p text:style-name="Normal"><text:a xlink:type="simple" xlink:href="https://hal.science/hal-01341543v1">hal-0134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28v1">Pour une interprétation sociocognitive de l’évolution sémantique des emprunts lexicaux</text:a></text:p>
              <text:p text:style-name="Normal"><text:a xlink:type="simple" xlink:href="https://hal.science/search/index/?q=*&amp;authFullName_s=Anika Falkert">Anika Falkert</text:a></text:p>
              <text:p text:style-name="Normal"><text:span>Analele Ştiinţifice ale Universităţii Alexandru Ioan Cuza din Iaşi, secţiunea III e Lingvistică</text:span><text:span>, 2012, LVI, pp.87-99</text:span></text:p>
              <text:p text:style-name="Normal"><text:span>Article dans une revue</text:span></text:p>
              <text:p text:style-name="Normal"><text:a xlink:type="simple" xlink:href="https://hal.science/hal-01326728v1">hal-0132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27v1">La dialectologie perceptuelle : problèmes et perspectives</text:a></text:p>
              <text:p text:style-name="Normal"><text:a xlink:type="simple" xlink:href="https://hal.science/search/index/?q=*&amp;authFullName_s=Anika Falkert">Anika Falkert</text:a></text:p>
              <text:p text:style-name="Normal"><text:span>Dialectologia et Geolinguistica</text:span><text:span>, 2012, 20, pp.108-129</text:span></text:p>
              <text:p text:style-name="Normal"><text:span>Article dans une revue</text:span></text:p>
              <text:p text:style-name="Normal"><text:a xlink:type="simple" xlink:href="https://hal.science/hal-01326727v1">hal-0132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30v1">Valeur sémantique et comportement syntaxique de l’infinitif substitut dans quelques corpus oraux</text:a></text:p>
              <text:p text:style-name="Normal"><text:a xlink:type="simple" xlink:href="https://hal.science/search/index/?q=*&amp;authFullName_s=Anika Falkert">Anika Falkert</text:a></text:p>
              <text:p text:style-name="Normal"><text:span>Linx</text:span><text:span>, 2007, 57, pp.69-78</text:span></text:p>
              <text:p text:style-name="Normal"><text:span>Article dans une revue</text:span></text:p>
              <text:p text:style-name="Normal"><text:a xlink:type="simple" xlink:href="https://hal.science/hal-01326730v1">hal-013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32v1">La mutation achevée du connecteur ça fait que dans le français acadien des Îles-de-la-Madeleine</text:a></text:p>
              <text:p text:style-name="Normal"><text:a xlink:type="simple" xlink:href="https://hal.science/search/index/?q=*&amp;authFullName_s=Anika Falkert">Anika Falkert</text:a></text:p>
              <text:p text:style-name="Normal"><text:span>Revue canadienne de linguistique appliquée</text:span><text:span>, 2006, 9 (2), pp.39-53</text:span></text:p>
              <text:p text:style-name="Normal"><text:span>Article dans une revue</text:span></text:p>
              <text:p text:style-name="Normal"><text:a xlink:type="simple" xlink:href="https://hal.science/hal-01326732v1">hal-0132673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e9e38" table:style-name="ae9e38">
          <table:table-column table:style-name="ae9e38.0"/>
          <table:table-row>
            <table:table-cell office:value-type="string">
              <text:p text:style-name="Normal"><text:a xlink:type="simple" xlink:href="https://univ-avignon.hal.science/hal-02161586v1">Variabilité du français parlé et enseignement de l’oral : quelques propositions pour une approche réflexive</text:a></text:p>
              <text:p text:style-name="Normal"><text:a xlink:type="simple" xlink:href="https://hal.science/search/index/?q=*&amp;authFullName_s=Anika Falkert">Anika Falkert</text:a></text:p>
              <text:p text:style-name="Normal"><text:span>8ᵉ Rencontre sur l'enseignement des langues (ReEL)</text:span><text:span>, May 2019, Montreal, Canada</text:span></text:p>
              <text:p text:style-name="Normal"><text:span>Communication dans un congrès</text:span></text:p>
              <text:p text:style-name="Normal"><text:a xlink:type="simple" xlink:href="https://univ-avignon.hal.science/hal-02161586v1">hal-0216158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120v1">La diaspora acadienne du Québec : entre reconquête identitaire et affirmation de la différence</text:a></text:p>
              <text:p text:style-name="Normal"><text:a xlink:type="simple" xlink:href="https://hal.science/search/index/?q=*&amp;authFullName_s=Anika Falkert">Anika Falkert</text:a></text:p>
              <text:p text:style-name="Normal"><text:span>Minorités isolées en Amérique du Nord. Résistances et résiliences culturelles</text:span><text:span>, 2013, Clermont, France. pp.95-107</text:span></text:p>
              <text:p text:style-name="Normal"><text:span>Communication dans un congrès</text:span></text:p>
              <text:p text:style-name="Normal"><text:a xlink:type="simple" xlink:href="https://univ-avignon.hal.science/hal-01339120v1">hal-0133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65v1">Assessing pragmatic awareness and pragmatic competence of Chinese FFL learners.</text:a></text:p>
              <text:p text:style-name="Normal"><text:a xlink:type="simple" xlink:href="https://hal.science/search/index/?q=*&amp;authFullName_s=Anika Falkert">Anika Falkert</text:a></text:p>
              <text:p text:style-name="Normal"><text:span>11th International Conference of the Association for Language Awareness (Université Concordia, Canada)</text:span><text:span>, 2012, Concordia, Canada</text:span></text:p>
              <text:p text:style-name="Normal"><text:span>Communication dans un congrès</text:span></text:p>
              <text:p text:style-name="Normal"><text:a xlink:type="simple" xlink:href="https://hal.science/hal-01322165v1">hal-0132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79v1">La perception de la variation linguistique chez les Acadiens de la Côte-Nord (Québec).</text:a></text:p>
              <text:p text:style-name="Normal"><text:a xlink:type="simple" xlink:href="https://hal.science/search/index/?q=*&amp;authFullName_s=Anika Falkert">Anika Falkert</text:a></text:p>
              <text:p text:style-name="Normal"><text:span>neuvième colloque international « Français de France – Français du Canada », " D’est en ouest : la variation géolinguistique du français au Canada" Winnipeg,</text:span><text:span>, Sep 2010, Manitoba, Canada</text:span></text:p>
              <text:p text:style-name="Normal"><text:span>Communication dans un congrès</text:span></text:p>
              <text:p text:style-name="Normal"><text:a xlink:type="simple" xlink:href="https://hal.science/hal-01322179v1">hal-01322179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da7ef2" table:style-name="da7ef2">
          <table:table-column table:style-name="da7ef2.0"/>
          <table:table-row>
            <table:table-cell office:value-type="string">
              <text:p text:style-name="Normal"><text:a xlink:type="simple" xlink:href="https://hal.science/hal-05550970v1">Enseignement/Apprentissage de la variation en contextes pluriels</text:a></text:p>
              <text:p text:style-name="Normal"><text:a xlink:type="simple" xlink:href="https://hal.science/search/index/?q=*&amp;authFullName_s=Anika Falkert">Anika Falkert</text:a><text:span>,</text:span><text:a xlink:type="simple" xlink:href="https://hal.science/search/index/?q=*&amp;authFullName_s=Isabelle Racine²">Isabelle Racine²</text:a></text:p>
              <text:p text:style-name="Normal"><text:a xlink:type="simple" xlink:href="https://www.editions-harmattan.fr/catalogue/livre/enseignement-apprentissage-de-la-variation-en-contextes-pluriels/82207">L'Harmattan</text:a><text:span>, 2026, FrancophonieS, 978-2-336-57245-1</text:span></text:p>
              <text:p text:style-name="Normal"><text:span>Ouvrages</text:span></text:p>
              <text:p text:style-name="Normal"><text:a xlink:type="simple" xlink:href="https://hal.science/hal-05550970v1">hal-0555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33v1">Migrations et productions artistiques dans les Amériques</text:a></text:p>
              <text:p text:style-name="Normal"><text:a xlink:type="simple" xlink:href="https://hal.science/search/index/?q=*&amp;authFullName_s=Anika Falkert">Anika Falkert</text:a><text:span>,</text:span><text:a xlink:type="simple" xlink:href="https://hal.science/search/index/?q=*&amp;authFullName_s=Paola Garcia">Paola Garcia</text:a></text:p>
              <text:p text:style-name="Normal"><text:span>, 13, 2015, AMERIKA</text:span></text:p>
              <text:p text:style-name="Normal"><text:span>Ouvrages</text:span></text:p>
              <text:p text:style-name="Normal"><text:a xlink:type="simple" xlink:href="https://hal.science/hal-01326733v1">hal-013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35v1">La perception des accents du français hors de France</text:a></text:p>
              <text:p text:style-name="Normal"><text:a xlink:type="simple" xlink:href="https://hal.science/search/index/?q=*&amp;authFullName_s=Anika Falkert">Anika Falkert</text:a></text:p>
              <text:p text:style-name="Normal"><text:span>CIPA, 2013, Recherches en Parole</text:span></text:p>
              <text:p text:style-name="Normal"><text:span>Ouvrages</text:span></text:p>
              <text:p text:style-name="Normal"><text:a xlink:type="simple" xlink:href="https://hal.science/hal-01326735v1">hal-0132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96v1">La perception des accents du français hors de France.</text:a></text:p>
              <text:p text:style-name="Normal"><text:a xlink:type="simple" xlink:href="https://hal.science/search/index/?q=*&amp;authFullName_s=Anika Falkert">Anika Falkert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322196v1">hal-0132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62v1">Le français acadien des Îles-de-la-Madeleine. Étude de la variation phonétique</text:a></text:p>
              <text:p text:style-name="Normal"><text:a xlink:type="simple" xlink:href="https://hal.science/search/index/?q=*&amp;authFullName_s=Anika Falkert">Anika Falkert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2334562v1">hal-0233456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05007v1">Français d’Amérique : Approches morphosyntaxiques</text:a></text:p>
              <text:p text:style-name="Normal"><text:a xlink:type="simple" xlink:href="https://hal.science/search/index/?q=*&amp;authFullName_s=Patrice Brasseur">Patrice Brasseur</text:a><text:span>,</text:span><text:a xlink:type="simple" xlink:href="https://hal.science/search/index/?q=*&amp;authFullName_s=Anika Falkert">Anika Falkert</text:a></text:p>
              <text:p text:style-name="Normal"><text:span>L'Harmattan, 2005, 2-7475-9596-X</text:span></text:p>
              <text:p text:style-name="Normal"><text:span>Ouvrages</text:span></text:p>
              <text:p text:style-name="Normal"><text:a xlink:type="simple" xlink:href="https://univ-avignon.hal.science/hal-02005007v1">hal-02005007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c537f9" table:style-name="c537f9">
          <table:table-column table:style-name="c537f9.0"/>
          <table:table-row>
            <table:table-cell office:value-type="string">
              <text:p text:style-name="Normal"><text:a xlink:type="simple" xlink:href="https://hal.science/hal-05566938v1">Saint-Pierre und Miquelon : Sprachexterne Geschichte, soziolinguistische Aspekte und sprachliche Charakteristika</text:a></text:p>
              <text:p text:style-name="Normal"><text:a xlink:type="simple" xlink:href="https://hal.science/search/index/?q=*&amp;authFullName_s=Anika Falkert">Anika Falkert</text:a></text:p>
              <text:p text:style-name="Normal"><text:span>Weltsprache Französisch: Variation, Soziolinguistik, geographische Verbreitung. Handbuch für das Studium der Frankoromanistik</text:span><text:span>, Ibidem, pp.325-338, 2026, 978-3-8382-2082-6</text:span></text:p>
              <text:p text:style-name="Normal"><text:span>Chapitre d'ouvrage</text:span></text:p>
              <text:p text:style-name="Normal"><text:a xlink:type="simple" xlink:href="https://hal.science/hal-05566938v1">hal-0556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986v1">Introduction</text:a></text:p>
              <text:p text:style-name="Normal"><text:a xlink:type="simple" xlink:href="https://hal.science/search/index/?q=*&amp;authFullName_s=Anika Falkert">Anika Falkert</text:a><text:span>,</text:span><text:a xlink:type="simple" xlink:href="https://hal.science/search/index/?q=*&amp;authFullName_s=Isabelle Racine²">Isabelle Racine²</text:a></text:p>
              <text:p text:style-name="Normal"><text:span>Enseignement/Apprentissage de la variation en contextes pluriels</text:span><text:span>, L'Harmattan, pp.15-21, 2026, FrancophonieS, 978-2-336-57245-1</text:span></text:p>
              <text:p text:style-name="Normal"><text:span>Chapitre d'ouvrage</text:span></text:p>
              <text:p text:style-name="Normal"><text:a xlink:type="simple" xlink:href="https://hal.science/hal-05550986v1">hal-0555098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4629498v1">Continuités et ruptures dans les espaces archipélagiques : l’exemple des Îles-de-la Madeleine</text:a></text:p>
              <text:p text:style-name="Normal"><text:a xlink:type="simple" xlink:href="https://hal.science/search/index/?q=*&amp;authFullName_s=Anika Falkert">Anika Falkert</text:a></text:p>
              <text:p text:style-name="Normal"><text:span>Ksenija Djordjevic Léonard, Fabio Scetti et Jean Léo Léonard.<text:s/></text:span><text:span>Sociolinguistique insulaire : les avantages et les désavantages d’être une île</text:span><text:span>, Observatoire européen du plurilinguisme, pp.267-290, 2024, 9782492327285</text:span></text:p>
              <text:p text:style-name="Normal"><text:span>Chapitre d'ouvrage</text:span></text:p>
              <text:p text:style-name="Normal"><text:a xlink:type="simple" xlink:href="https://univ-avignon.hal.science/hal-04629498v1">hal-0462949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166581v1">La variation phonétique du français parlé en Amérique du Nord : quel rapport entre recherche et approches didactiques?</text:a></text:p>
              <text:p text:style-name="Normal"><text:a xlink:type="simple" xlink:href="https://hal.science/search/index/?q=*&amp;authFullName_s=Anika Falkert">Anika Falkert</text:a></text:p>
              <text:p text:style-name="Normal"><text:span>Sprach- und Kulturkontaktphänomene in der Romania – Phénomènes de contact linguistique et culturel dans la Romania</text:span><text:span>, 2019</text:span></text:p>
              <text:p text:style-name="Normal"><text:span>Chapitre d'ouvrage</text:span></text:p>
              <text:p text:style-name="Normal"><text:a xlink:type="simple" xlink:href="https://univ-avignon.hal.science/hal-02166581v1">hal-0216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02v1">Accents régionaux francophones et enseignement de l’oral : quels enjeux pour la didactique du FLE</text:a></text:p>
              <text:p text:style-name="Normal"><text:a xlink:type="simple" xlink:href="https://hal.science/search/index/?q=*&amp;authFullName_s=Anika Falkert">Anika Falkert</text:a></text:p>
              <text:p text:style-name="Normal"><text:span>Apprendre/Enseigner le français en contextes plurilingues : des réalités sociolinguistiques aux pratiques éducatives</text:span><text:span>, 2016</text:span></text:p>
              <text:p text:style-name="Normal"><text:span>Chapitre d'ouvrage</text:span></text:p>
              <text:p text:style-name="Normal"><text:a xlink:type="simple" xlink:href="https://hal.science/hal-02005002v1">hal-0200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03v1">L’accent québécois et son impact sur la compréhension du français parlé chez deux groupes d’apprenants de FLE</text:a></text:p>
              <text:p text:style-name="Normal"><text:a xlink:type="simple" xlink:href="https://hal.science/search/index/?q=*&amp;authFullName_s=Anika Falkert">Anika Falkert</text:a></text:p>
              <text:p text:style-name="Normal"><text:span>L'Amérique francophone - Carrefour culturel et linguistique</text:span><text:span>, 2016</text:span></text:p>
              <text:p text:style-name="Normal"><text:span>Chapitre d'ouvrage</text:span></text:p>
              <text:p text:style-name="Normal"><text:a xlink:type="simple" xlink:href="https://hal.science/hal-02005003v1">hal-0200500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05006v1">L’influence des accents régionaux francophones sur la compréhension du français parlé chez des apprenants de FLE</text:a></text:p>
              <text:p text:style-name="Normal"><text:a xlink:type="simple" xlink:href="https://hal.science/search/index/?q=*&amp;authFullName_s=Anika Falkert">Anika Falkert</text:a></text:p>
              <text:p text:style-name="Normal"><text:span>La variation du français dans le monde. Quelle place dans l’enseignement?</text:span><text:span>, 2016</text:span></text:p>
              <text:p text:style-name="Normal"><text:span>Chapitre d'ouvrage</text:span></text:p>
              <text:p text:style-name="Normal"><text:a xlink:type="simple" xlink:href="https://univ-avignon.hal.science/hal-02005006v1">hal-020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92v1">Une autre histoire de R. Remarques sur la variation du phonème /r/ dans le parler de Havre-Saint-Pierre (Côte-Nord).</text:a></text:p>
              <text:p text:style-name="Normal"><text:a xlink:type="simple" xlink:href="https://hal.science/search/index/?q=*&amp;authFullName_s=Anika Falkert">Anika Falkert</text:a></text:p>
              <text:p text:style-name="Normal"><text:span>Les français d’ici: du discours d’autorité à la description des normes et des usages</text:span><text:span>, 2014</text:span></text:p>
              <text:p text:style-name="Normal"><text:span>Chapitre d'ouvrage</text:span></text:p>
              <text:p text:style-name="Normal"><text:a xlink:type="simple" xlink:href="https://hal.science/hal-01322192v1">hal-0132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77v1">La diaspora acadienne du Québec : entre reconquête identitaire et affirmation de la différence.</text:a></text:p>
              <text:p text:style-name="Normal"><text:a xlink:type="simple" xlink:href="https://hal.science/search/index/?q=*&amp;authFullName_s=Anika Falkert">Anika Falkert</text:a></text:p>
              <text:p text:style-name="Normal"><text:span>Minorités isolées en Amérique du Nord. Résistances et résiliences culturelles.</text:span><text:span>, 2013</text:span></text:p>
              <text:p text:style-name="Normal"><text:span>Chapitre d'ouvrage</text:span></text:p>
              <text:p text:style-name="Normal"><text:a xlink:type="simple" xlink:href="https://hal.science/hal-01322177v1">hal-013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59v1">À propos de l’existence d’une compétence phraséologique chez l’apprenant de FLE. Une étude expérimentale.</text:a></text:p>
              <text:p text:style-name="Normal"><text:a xlink:type="simple" xlink:href="https://hal.science/search/index/?q=*&amp;authFullName_s=Anika Falkert">Anika Falkert</text:a></text:p>
              <text:p text:style-name="Normal"><text:span>Enseigner le lexique.</text:span><text:span>, 2013</text:span></text:p>
              <text:p text:style-name="Normal"><text:span>Chapitre d'ouvrage</text:span></text:p>
              <text:p text:style-name="Normal"><text:a xlink:type="simple" xlink:href="https://hal.science/hal-01322159v1">hal-01322159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361d9d" table:style-name="361d9d">
          <table:table-column table:style-name="361d9d.0"/>
          <table:table-row>
            <table:table-cell office:value-type="string">
              <text:p text:style-name="Normal"><text:a xlink:type="simple" xlink:href="https://univ-avignon.hal.science/hal-02005008v1">Compte rendu de: Neumann-Holzschuh, Ingrid/ Mitko, Julia (2018), Grammaire comparée des Français d’Acadie et de Louisiane. Avec un aperçu sur Terre-Neuve [Berlin/ Boston, De Gruyter, 2018]</text:a></text:p>
              <text:p text:style-name="Normal"><text:a xlink:type="simple" xlink:href="https://hal.science/search/index/?q=*&amp;authFullName_s=Anika Falkert">Anika Falker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avignon.hal.science/hal-02005008v1">hal-0200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84v1">Les niveaux de langue et les marques d’usage dans quelques dictionnaires de français.</text:a></text:p>
              <text:p text:style-name="Normal"><text:a xlink:type="simple" xlink:href="https://hal.science/search/index/?q=*&amp;authFullName_s=Anika Falkert">Anika Falker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22184v1">hal-0132218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127v1">Compte rendu de: Lonergan, David, Acadie 72. Naissance de la modernité acadienne [Sudbury, Prise de parole, 2013]</text:a></text:p>
              <text:p text:style-name="Normal"><text:a xlink:type="simple" xlink:href="https://hal.science/search/index/?q=*&amp;authFullName_s=Anika Falkert">Anika Falker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avignon.hal.science/hal-01339127v1">hal-0133912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157v1">Compte rendu de: De Finney, James et al. (dir.), L’Acadie des origines : mythes et figurations d’un parcours littéraire et historique, [Sudbury, Prise de parole, 2011]</text:a></text:p>
              <text:p text:style-name="Normal"><text:a xlink:type="simple" xlink:href="https://hal.science/search/index/?q=*&amp;authFullName_s=Anika Falkert">Anika Falker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avignon.hal.science/hal-01339157v1">hal-0133915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213v1">Compte rendu de: Fortescue, Michael, Orientation systems of the North Pacific Rim [Copenhague, Museum Tusculanum Press, 2011]</text:a></text:p>
              <text:p text:style-name="Normal"><text:a xlink:type="simple" xlink:href="https://hal.science/search/index/?q=*&amp;authFullName_s=Anika Falkert">Anika Falker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avignon.hal.science/hal-01339213v1">hal-01339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ka Falkert</dc:title>
    <dc:subject/>
    <dc:description>CV</dc:description>
    <dc:creator/>
    <dc:date>2026-05-05T09:19:09.000</dc:date>
    <meta:generator>PHPWord</meta:generator>
    <meta:initial-creator>CCSD</meta:initial-creator>
    <meta:creation-date>2026-05-05T09:19:09.000</meta:creation-date>
    <meta:keyword/>
    <meta:user-defined meta:name="Category"/>
    <meta:user-defined meta:name="Company"/>
    <meta:user-defined meta:name="Manager"/>
  </office:meta>
</office:document-meta>
</file>