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2c8d" style:family="table">
      <style:table-properties style:rel-width="100" table:align="center"/>
    </style:style>
    <style:style style:name="6b2c8d.0" style:family="table-column">
      <style:table-column-properties style:column-width="0.00cm"/>
    </style:style>
    <style:style style:name="a51698" style:family="table">
      <style:table-properties style:rel-width="100" table:align="center"/>
    </style:style>
    <style:style style:name="a51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Ba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6b2c8d" table:style-name="6b2c8d">
          <table:table-column table:style-name="6b2c8d.0"/>
          <table:table-row>
            <table:table-cell office:value-type="string">
              <text:p text:style-name="Normal"><text:a xlink:type="simple" xlink:href="https://hal.science/hal-04733893v1">La trace du passé : quand l’auteur préserve son temps. Étude de cas dans la littérature post-révolutionnaire iranienne</text:a></text:p>
              <text:p text:style-name="Normal"><text:a xlink:type="simple" xlink:href="https://hal.science/search/index/?q=*&amp;authFullName_s=Anis Baghi">Anis Baghi</text:a></text:p>
              <text:p text:style-name="Normal"><text:span>Journée doctorale du GEO</text:span><text:span>, Philippe ROCHARD; Nader NASIRI, Jun 2024, Strasbourg/en ligne, France</text:span></text:p>
              <text:p text:style-name="Normal"><text:span>Communication dans un congrès</text:span></text:p>
              <text:p text:style-name="Normal"><text:a xlink:type="simple" xlink:href="https://hal.science/hal-04733893v1">hal-0473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78v1">گذشته، حال، آینده: تجربه زمانی در رمان های فارسی پسا انقلابی</text:a></text:p>
              <text:p text:style-name="Normal"><text:a xlink:type="simple" xlink:href="https://hal.science/search/index/?q=*&amp;authFullName_s=Anis Baghi">Anis Baghi</text:a></text:p>
              <text:p text:style-name="Normal"><text:span>BRIDGING PAST, PRESENT, AND FUTURE First International Conference on Iranian Studies</text:span><text:span>, Adela Chiru, Oct 2024, Buccarest, Romania</text:span></text:p>
              <text:p text:style-name="Normal"><text:span>Communication dans un congrès</text:span></text:p>
              <text:p text:style-name="Normal"><text:a xlink:type="simple" xlink:href="https://hal.science/hal-04733878v1">hal-047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58v1">Côté foule, côté rue :englober la ville pour écrire et raconter l'insurrection de Mai 68</text:a></text:p>
              <text:p text:style-name="Normal"><text:a xlink:type="simple" xlink:href="https://hal.science/search/index/?q=*&amp;authFullName_s=Anis Baghi">Anis Baghi</text:a></text:p>
              <text:p text:style-name="Normal"><text:span>Écrire l’insurrection à l’époque contemporaine (XIXème – XXIème siècles)</text:span><text:span>, Nov 2023, Lorient, France</text:span></text:p>
              <text:p text:style-name="Normal"><text:span>Communication dans un congrès</text:span></text:p>
              <text:p text:style-name="Normal"><text:a xlink:type="simple" xlink:href="https://hal.science/hal-04510358v1">hal-0451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04v1">Insertion d’un article dans une thèse en littérature comparée : les enjeux d’un emboîtement</text:a></text:p>
              <text:p text:style-name="Normal"><text:a xlink:type="simple" xlink:href="https://hal.science/search/index/?q=*&amp;authFullName_s=Anis Baghi">Anis Baghi</text:a></text:p>
              <text:p text:style-name="Normal"><text:span>L’atelier des doctorant.e.s de la SFLGC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463904v1">hal-0446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60v1">La littérature postrévolutionnaire iranienne et le réalisme islamiste comme tentative de propagande</text:a></text:p>
              <text:p text:style-name="Normal"><text:a xlink:type="simple" xlink:href="https://hal.science/search/index/?q=*&amp;authFullName_s=Anis Baghi">Anis Baghi</text:a></text:p>
              <text:p text:style-name="Normal"><text:span>Le passé qui ne veut pas passer: la propagande au croisement des regards multiples (langues, littératures, traduction, arts)</text:span><text:span>, Jun 2023, Mulhouse, France</text:span></text:p>
              <text:p text:style-name="Normal"><text:span>Communication dans un congrès</text:span></text:p>
              <text:p text:style-name="Normal"><text:a xlink:type="simple" xlink:href="https://hal.science/hal-04510360v1">hal-045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29v1">Mai 68 et Révolution islamique: originalité d'une approche littéraire et historique</text:a></text:p>
              <text:p text:style-name="Normal"><text:a xlink:type="simple" xlink:href="https://hal.science/search/index/?q=*&amp;authFullName_s=Anis Baghi">Anis Baghi</text:a></text:p>
              <text:p text:style-name="Normal"><text:span>Recherche: Originalité et Inventivité</text:span><text:span>, Dec 2022, Lille, France</text:span></text:p>
              <text:p text:style-name="Normal"><text:span>Communication dans un congrès</text:span></text:p>
              <text:p text:style-name="Normal"><text:a xlink:type="simple" xlink:href="https://hal.science/hal-04463829v1">hal-0446382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51698" table:style-name="a51698">
          <table:table-column table:style-name="a51698.0"/>
          <table:table-row>
            <table:table-cell office:value-type="string">
              <text:p text:style-name="Normal"><text:a xlink:type="simple" xlink:href="https://hal.science/hal-04791798v1">The challenges of transcribing historical experience: a comparative study of the novels The Paper Tiger by Olivier Rolin and Alley of Lost Clouds by Kourosh Asadi</text:a></text:p>
              <text:p text:style-name="Normal"><text:a xlink:type="simple" xlink:href="https://hal.science/search/index/?q=*&amp;authFullName_s=Anis Baghi">Anis Baghi</text:a></text:p>
              <text:p text:style-name="Normal"><text:span>Research in Contemporary World Literature</text:span><text:span>, 2024, 29 (2), pp.581-603.<text:s/></text:span><text:a xlink:type="simple" xlink:href="https://dx.doi.org/10.22059/jor.2024.375752.2523">⟨10.22059/jor.2024.375752.2523⟩</text:a></text:p>
              <text:p text:style-name="Normal"><text:span>Article dans une revue</text:span></text:p>
              <text:p text:style-name="Normal"><text:a xlink:type="simple" xlink:href="https://hal.science/hal-04791798v1">hal-04791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Baghi</dc:title>
    <dc:subject/>
    <dc:description>CV</dc:description>
    <dc:creator/>
    <dc:date>2026-04-30T17:33:46.000</dc:date>
    <meta:generator>PHPWord</meta:generator>
    <meta:initial-creator>CCSD</meta:initial-creator>
    <meta:creation-date>2026-04-30T17:33:46.000</meta:creation-date>
    <meta:keyword/>
    <meta:user-defined meta:name="Category"/>
    <meta:user-defined meta:name="Company"/>
    <meta:user-defined meta:name="Manager"/>
  </office:meta>
</office:document-meta>
</file>