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84d" style:family="table">
      <style:table-properties style:rel-width="100" table:align="center"/>
    </style:style>
    <style:style style:name="0b184d.0" style:family="table-column">
      <style:table-column-properties style:column-width="0.00cm"/>
    </style:style>
    <style:style style:name="d005c8" style:family="table">
      <style:table-properties style:rel-width="100" table:align="center"/>
    </style:style>
    <style:style style:name="d00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 BAHAR<text:s/></text:span><text:span text:style-name="T2">PhD Student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0b184d" table:style-name="0b184d">
          <table:table-column table:style-name="0b184d.0"/>
          <table:table-row>
            <table:table-cell office:value-type="string">
              <text:p text:style-name="Normal"><text:a xlink:type="simple" xlink:href="https://hal.science/hal-05335230v1">Effect of recycled waste glass color on the properties of high-volume glass powder cement pastes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Emilio Bastidas-Arteaga">Emilio Bastidas-Arteaga</text:a></text:p>
              <text:p text:style-name="Normal"><text:span>Results in engineering</text:span><text:span>, 2025, pp.107910.<text:s/></text:span><text:a xlink:type="simple" xlink:href="https://dx.doi.org/10.1016/j.rineng.2025.107910">⟨10.1016/j.rineng.2025.107910⟩</text:a></text:p>
              <text:p text:style-name="Normal"><text:span>Article dans une revue</text:span></text:p>
              <text:p text:style-name="Normal"><text:a xlink:type="simple" xlink:href="https://hal.science/hal-05335230v1">hal-0533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59v1">The Thermal and Mechanical Behaviour of Wood-PLA Composites Processed by Additive Manufacturing for Building Insulation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Ferhat Benmahiddine">Ferhat Benmahiddine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Rafik Belarbi">Rafik Belarbi</text:a><text:span>et al.</text:span></text:p>
              <text:p text:style-name="Normal"><text:span>Polymers</text:span><text:span>, 2023, 15 (14), pp.3056.<text:s/></text:span><text:a xlink:type="simple" xlink:href="https://dx.doi.org/10.3390/polym15143056">⟨10.3390/polym15143056⟩</text:a></text:p>
              <text:p text:style-name="Normal"><text:span>Article dans une revue</text:span></text:p>
              <text:p text:style-name="Normal"><text:a xlink:type="simple" xlink:href="https://hal.science/hal-04162859v1">hal-0416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58v1">Mechanical and Thermal Properties of 3D Printed Polycarbonate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Ferhat Benmahiddine">Ferhat Benmahiddine</text:a><text:span>,</text:span><text:a xlink:type="simple" xlink:href="https://hal.science/search/index/?q=*&amp;authFullName_s=Ameur El Amine Hamami">Ameur El Amine Hamami</text:a><text:span>et al.</text:span></text:p>
              <text:p text:style-name="Normal"><text:span>Energies</text:span><text:span>, 2022, 15 (10), pp.3686.<text:s/></text:span><text:a xlink:type="simple" xlink:href="https://dx.doi.org/10.3390/en15103686">⟨10.3390/en15103686⟩</text:a></text:p>
              <text:p text:style-name="Normal"><text:span>Article dans une revue</text:span></text:p>
              <text:p text:style-name="Normal"><text:a xlink:type="simple" xlink:href="https://hal.science/hal-03674958v1">hal-03674958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d005c8" table:style-name="d005c8">
          <table:table-column table:style-name="d005c8.0"/>
          <table:table-row>
            <table:table-cell office:value-type="string">
              <text:p text:style-name="Normal"><text:a xlink:type="simple" xlink:href="https://hal.science/hal-05062872v1">Apprentissage automatique pour la prédiction de la résistance à la compression de bétons à base de poudre de verre recyclé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Bassel Habeeb">Bassel Habeeb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Emilio Bastidas-Arteaga">Emilio Bastidas-Arteaga</text:a></text:p>
              <text:p text:style-name="Normal"><text:span>14èmes Journées de Fiabilité des Matériaux et des Structures</text:span><text:span>, Polytech Angers; Université d'Angers, May 2025, Angers (France), France</text:span></text:p>
              <text:p text:style-name="Normal"><text:span>Communication dans un congrès</text:span></text:p>
              <text:p text:style-name="Normal"><text:a xlink:type="simple" xlink:href="https://hal.science/hal-05062872v1">hal-0506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76v1">Prédiction de la résistance à la compression de mortiers contenant de la poudre de verre en utilisant l'apprentissage automatique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Bassel Habeeb">Bassel Habeeb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Emilio Bastidas-Arteaga">Emilio Bastidas-Arteaga</text:a></text:p>
              <text:p text:style-name="Normal"><text:span>13èmes Journées de Fiabilité des Matériaux et Structures</text:span><text:span>, INSA Rouen Normandie; Université du Havre Normandie, Jun 2024, Rouen, France</text:span></text:p>
              <text:p text:style-name="Normal"><text:span>Communication dans un congrès</text:span></text:p>
              <text:p text:style-name="Normal"><text:a xlink:type="simple" xlink:href="https://hal.science/hal-04626376v1">hal-04626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 BAHAR</dc:title>
    <dc:subject/>
    <dc:description>CV</dc:description>
    <dc:creator/>
    <dc:date>2026-05-05T03:42:18.000</dc:date>
    <meta:generator>PHPWord</meta:generator>
    <meta:initial-creator>CCSD</meta:initial-creator>
    <meta:creation-date>2026-05-05T03:42:18.000</meta:creation-date>
    <meta:keyword/>
    <meta:user-defined meta:name="Category"/>
    <meta:user-defined meta:name="Company"/>
    <meta:user-defined meta:name="Manager"/>
  </office:meta>
</office:document-meta>
</file>