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c4f0" style:family="table">
      <style:table-properties style:rel-width="100" table:align="center"/>
    </style:style>
    <style:style style:name="45c4f0.0" style:family="table-column">
      <style:table-column-properties style:column-width="0.00cm"/>
    </style:style>
    <style:style style:name="d2af69" style:family="table">
      <style:table-properties style:rel-width="100" table:align="center"/>
    </style:style>
    <style:style style:name="d2af69.0" style:family="table-column">
      <style:table-column-properties style:column-width="0.00cm"/>
    </style:style>
    <style:style style:name="6f9851" style:family="table">
      <style:table-properties style:rel-width="100" table:align="center"/>
    </style:style>
    <style:style style:name="6f9851.0" style:family="table-column">
      <style:table-column-properties style:column-width="0.00cm"/>
    </style:style>
    <style:style style:name="fd67e9" style:family="table">
      <style:table-properties style:rel-width="100" table:align="center"/>
    </style:style>
    <style:style style:name="fd67e9.0" style:family="table-column">
      <style:table-column-properties style:column-width="0.00cm"/>
    </style:style>
    <style:style style:name="b8d619" style:family="table">
      <style:table-properties style:rel-width="100" table:align="center"/>
    </style:style>
    <style:style style:name="b8d619.0" style:family="table-column">
      <style:table-column-properties style:column-width="0.00cm"/>
    </style:style>
    <style:style style:name="9bbd53" style:family="table">
      <style:table-properties style:rel-width="100" table:align="center"/>
    </style:style>
    <style:style style:name="9bbd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s Farij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pro.univ-lille.fr/anis-fariji">Maître de conférences</text:a><text:span text:style-name="T3">, Université de Lille</text:span></text:p>
        <text:p text:style-name="P8"><text:a xlink:type="simple" xlink:href="https://humanites.univ-lille.fr/arts">Département Arts</text:a><text:span text:style-name="T4">,<text:s/></text:span><text:a xlink:type="simple" xlink:href="https://ceac.univ-lille.fr/">Centre d’Etude des Arts Contemporains</text:a><text:span text:style-name="T5"><text:s/>(CEAC - ULR 3587)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2)</text:span></text:p>
        <text:p text:style-name="P16"/>
        <table:table table:name="45c4f0" table:style-name="45c4f0">
          <table:table-column table:style-name="45c4f0.0"/>
          <table:table-row>
            <table:table-cell office:value-type="string">
              <text:p text:style-name="Normal"><text:a xlink:type="simple" xlink:href="https://hal.science/hal-04121039v1">Fragments accordés</text:a></text:p>
              <text:p text:style-name="Normal"><text:a xlink:type="simple" xlink:href="https://hal.science/search/index/?q=*&amp;authFullName_s=Anis Fariji">Anis Fariji</text:a></text:p>
              <text:p text:style-name="Normal"><text:a xlink:type="simple" xlink:href="https://diacritiques.hypotheses.org/2647">Diacritiques éditions</text:a><text:span>, 2023, SHS – Arts de faire, 979-10-97093-30-3.<text:s/></text:span><text:a xlink:type="simple" xlink:href="https://dx.doi.org/10.4000/books.diacritiques.7287">⟨10.4000/books.diacritiques.7287⟩</text:a></text:p>
              <text:p text:style-name="Normal"><text:span>Ouvrages</text:span></text:p>
              <text:p text:style-name="Normal"><text:a xlink:type="simple" xlink:href="https://hal.science/hal-04121039v1">hal-0412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130v1">Carnet de recherche : L’enseignement de l’islam au Maroc (XVIIIe-XXIe siècles)</text:a></text:p>
              <text:p text:style-name="Normal"><text:a xlink:type="simple" xlink:href="https://hal.science/search/index/?q=*&amp;authFullName_s=Anis Fariji">Anis Fariji</text:a><text:span>,</text:span><text:a xlink:type="simple" xlink:href="https://hal.science/search/index/?q=*&amp;authFullName_s=Sabrina Mervin">Sabrina Mervin</text:a><text:span>,</text:span><text:a xlink:type="simple" xlink:href="https://hal.science/search/index/?q=*&amp;authFullName_s=Khadija Rajy">Khadija Rajy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302130v1">hal-03302130v1</text:a></text:p>
            </table:table-cell>
          </table:table-row>
        </table:table>
        <text:p text:style-name="P17"/>
        <text:p text:style-name="Heading2"><text:span text:style-name="T8">Article dans une revue (13)</text:span></text:p>
        <text:p text:style-name="P19"/>
        <table:table table:name="d2af69" table:style-name="d2af69">
          <table:table-column table:style-name="d2af69.0"/>
          <table:table-row>
            <table:table-cell office:value-type="string">
              <text:p text:style-name="Normal"><text:a xlink:type="simple" xlink:href="https://hal.science/hal-03715539v1">Compte rendu de : Lucille Lisack, Musique contemporaine en Ouzbékistan : Politique, identités et globalisation (Paris, Éditions Petra-IFEAC, 2019, 295 p.)</text:a></text:p>
              <text:p text:style-name="Normal"><text:a xlink:type="simple" xlink:href="https://hal.science/search/index/?q=*&amp;authFullName_s=Anis Fariji">Anis Fariji</text:a></text:p>
              <text:p text:style-name="Normal"><text:span>Revue de musicologie</text:span><text:span>, 2022, 108 (1), pp.171-17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15539v1">hal-0371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261v1">Le substrat passionnel dans la transmission du Coran</text:a></text:p>
              <text:p text:style-name="Normal"><text:a xlink:type="simple" xlink:href="https://hal.science/search/index/?q=*&amp;authFullName_s=Anis Fariji">Anis Fariji</text:a></text:p>
              <text:p text:style-name="Normal"><text:span>Revue des Mondes Musulmans et de la Méditerranée</text:span><text:span>, 2021, 150, pp.149-172.<text:s/></text:span><text:a xlink:type="simple" xlink:href="https://dx.doi.org/10.4000/remmm.16175">⟨10.4000/remmm.16175⟩</text:a></text:p>
              <text:p text:style-name="Normal"><text:span>Article dans une revue</text:span></text:p>
              <text:p text:style-name="Normal"><text:a xlink:type="simple" xlink:href="https://hal.science/hal-03503261v1">hal-0350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973v1">Apprendre le Coran par coeur</text:a></text:p>
              <text:p text:style-name="Normal"><text:a xlink:type="simple" xlink:href="https://hal.science/search/index/?q=*&amp;authFullName_s=Anis Fariji">Anis Fariji</text:a><text:span>,</text:span><text:a xlink:type="simple" xlink:href="https://hal.science/search/index/?q=*&amp;authFullName_s=Anouk Cohen">Anouk Cohen</text:a></text:p>
              <text:p text:style-name="Normal"><text:span>Techniques &amp; Culture<text:s/></text:span><text:span>, 2021,<text:s/></text:span><text:a xlink:type="simple" xlink:href="https://dx.doi.org/10.4000/tc.15049">⟨10.4000/tc.15049⟩</text:a></text:p>
              <text:p text:style-name="Normal"><text:span>Article dans une revue</text:span></text:p>
              <text:p text:style-name="Normal"><text:a xlink:type="simple" xlink:href="https://hal.science/hal-03279973v1">hal-0327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013v1">Shouting the Qur’an: exuberance and playfulness in the &amp;lt;i&amp;gt;taḥzzabt&amp;lt;/i&amp;gt; – collective recitation – in Morocco</text:a></text:p>
              <text:p text:style-name="Normal"><text:a xlink:type="simple" xlink:href="https://hal.science/search/index/?q=*&amp;authFullName_s=Anis Fariji">Anis Fariji</text:a></text:p>
              <text:p text:style-name="Normal"><text:span>Ethnomusicology Forum</text:span><text:span>, 2020, 29 (2), pp.166-186.<text:s/></text:span><text:a xlink:type="simple" xlink:href="https://dx.doi.org/10.1080/17411912.2020.1793683">⟨10.1080/17411912.2020.1793683⟩</text:a></text:p>
              <text:p text:style-name="Normal"><text:span>Article dans une revue</text:span></text:p>
              <text:p text:style-name="Normal"><text:a xlink:type="simple" xlink:href="https://hal.science/hal-02973013v1">hal-0297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618v1">Editorial : La composition musicale et la Méditerranée</text:a></text:p>
              <text:p text:style-name="Normal"><text:a xlink:type="simple" xlink:href="https://hal.science/search/index/?q=*&amp;authFullName_s=Anis Fariji">Anis Fariji</text:a><text:span>,</text:span><text:a xlink:type="simple" xlink:href="https://hal.science/search/index/?q=*&amp;authFullName_s=Jean-Paul Olive">Jean-Paul Olive</text:a></text:p>
              <text:p text:style-name="Normal"><text:span>Filigrane - Musique, esthétique, sciences, société</text:span><text:span>, 2019, La composition musicale et la Méditerranée, 24 (24),<text:s/></text:span><text:a xlink:type="simple" xlink:href="https://dx.doi.org/10.4000/12i1b">⟨10.4000/12i1b⟩</text:a></text:p>
              <text:p text:style-name="Normal"><text:span>Article dans une revue</text:span></text:p>
              <text:p text:style-name="Normal"><text:a xlink:type="simple" xlink:href="https://hal.science/hal-02179618v1">hal-0217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628v1">Nous sommes façonnés par nos ouvertures autant que par nos passés&amp;quot; – Entretien avec Ahmed Essyad</text:a></text:p>
              <text:p text:style-name="Normal"><text:a xlink:type="simple" xlink:href="https://hal.science/search/index/?q=*&amp;authFullName_s=Ahmed Essyad">Ahmed Essyad</text:a><text:span>,</text:span><text:a xlink:type="simple" xlink:href="https://hal.science/search/index/?q=*&amp;authFullName_s=Anis Fariji">Anis Fariji</text:a></text:p>
              <text:p text:style-name="Normal"><text:span>Filigrane - Musique, esthétique, sciences, société</text:span><text:span>, 2019, La composition musicale et la Méditerranée, 24 (24),<text:s/></text:span><text:a xlink:type="simple" xlink:href="https://dx.doi.org/10.4000/12i8b">⟨10.4000/12i8b⟩</text:a></text:p>
              <text:p text:style-name="Normal"><text:span>Article dans une revue</text:span></text:p>
              <text:p text:style-name="Normal"><text:a xlink:type="simple" xlink:href="https://hal.science/hal-02179628v1">hal-0217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622v1">Le maqām et la création musicale dans le sud de la Méditerranée</text:a></text:p>
              <text:p text:style-name="Normal"><text:a xlink:type="simple" xlink:href="https://hal.science/search/index/?q=*&amp;authFullName_s=Anis Fariji">Anis Fariji</text:a></text:p>
              <text:p text:style-name="Normal"><text:span>Filigrane - Musique, esthétique, sciences, société</text:span><text:span>, 2019, La composition musicale et la Méditerranée, 24 (24),<text:s/></text:span><text:a xlink:type="simple" xlink:href="https://dx.doi.org/10.4000/12i8e">⟨10.4000/12i8e⟩</text:a></text:p>
              <text:p text:style-name="Normal"><text:span>Article dans une revue</text:span></text:p>
              <text:p text:style-name="Normal"><text:a xlink:type="simple" xlink:href="https://hal.science/hal-02179622v1">hal-0217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331v1">Le disque, agent d’une subversion intégrale de la musique de tradition orale. Exemple du monde arabe</text:a></text:p>
              <text:p text:style-name="Normal"><text:a xlink:type="simple" xlink:href="https://hal.science/search/index/?q=*&amp;authFullName_s=Anis Fariji">Anis Fariji</text:a></text:p>
              <text:p text:style-name="Normal"><text:span>Les Annales Islamologiques</text:span><text:span>, 2019, Matérialisation, dématérialisation et circulations des musiques du Moyen-Orient, XIXe- XXIe siècles, 53, pp.25-47.<text:s/></text:span><text:a xlink:type="simple" xlink:href="https://dx.doi.org/10.4000/anisl.5442">⟨10.4000/anisl.5442⟩</text:a></text:p>
              <text:p text:style-name="Normal"><text:span>Article dans une revue</text:span></text:p>
              <text:p text:style-name="Normal"><text:a xlink:type="simple" xlink:href="https://api.istex.fr/ark:/67375/G14-F8N85J6V-F/fulltext.pdf?sid=hal">istex</text:a></text:p>
              <text:p text:style-name="Normal"><text:a xlink:type="simple" xlink:href="https://hal.science/hal-02414331v1">hal-0241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113v1">Résurgences de la cantillation religieuse dans la musique contemporaine sud-méditerranéenne</text:a></text:p>
              <text:p text:style-name="Normal"><text:a xlink:type="simple" xlink:href="https://hal.science/search/index/?q=*&amp;authFullName_s=Anis Fariji">Anis Fariji</text:a></text:p>
              <text:p text:style-name="Normal"><text:span>Musicologies nouvelles</text:span><text:span>, 2018, 5, pp.65-75</text:span></text:p>
              <text:p text:style-name="Normal"><text:span>Article dans une revue</text:span></text:p>
              <text:p text:style-name="Normal"><text:a xlink:type="simple" xlink:href="https://hal.science/hal-01786113v1">hal-0178611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652856v1">Les figures multiples de l’hétérophonie dans la musique de Zad Moultaka</text:a></text:p>
              <text:p text:style-name="Normal"><text:a xlink:type="simple" xlink:href="https://hal.science/search/index/?q=*&amp;authFullName_s=Anis Fariji">Anis Fariji</text:a></text:p>
              <text:p text:style-name="Normal"><text:span>Circuit : musiques contemporaines</text:span><text:span>, 2017, Illusions polyphoniques : José Evangelista et l’hétérophonie, 27 (3), pp.23-38.<text:s/></text:span><text:a xlink:type="simple" xlink:href="https://dx.doi.org/10.7202/1042836ar">⟨10.7202/1042836ar⟩</text:a></text:p>
              <text:p text:style-name="Normal"><text:span>Article dans une revue</text:span></text:p>
              <text:p text:style-name="Normal"><text:a xlink:type="simple" xlink:href="https://univ-paris8.hal.science/hal-01652856v1">hal-0165285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652818v1">Le &amp;lt;i&amp;gt;recto tono&amp;lt;/i&amp;gt; dans la récitation collective du Coran dite &amp;quot;lecture du &amp;lt;i&amp;gt;ḥizb&amp;lt;/i&amp;gt;</text:a></text:p>
              <text:p text:style-name="Normal"><text:a xlink:type="simple" xlink:href="https://hal.science/search/index/?q=*&amp;authFullName_s=Anis Fariji">Anis Fariji</text:a></text:p>
              <text:p text:style-name="Normal"><text:span>Hespéris-Tamuda</text:span><text:span>, 2017, LII (2), pp.179-200</text:span></text:p>
              <text:p text:style-name="Normal"><text:span>Article dans une revue</text:span></text:p>
              <text:p text:style-name="Normal"><text:a xlink:type="simple" xlink:href="https://univ-paris8.hal.science/hal-01652818v1">hal-0165281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652859v1">L’improvisation et la labilité mélodique comme formes d’expression du sacré</text:a></text:p>
              <text:p text:style-name="Normal"><text:a xlink:type="simple" xlink:href="https://hal.science/search/index/?q=*&amp;authFullName_s=Anis Fariji">Anis Fariji</text:a></text:p>
              <text:p text:style-name="Normal"><text:span>Revue des Traditions Musicales des Mondes Arabe et Méditerranéen</text:span><text:span>, 2015, L’improvisation<text:s/></text:span><text:span>taqsīm</text:span><text:span>, 9, pp.123-137</text:span></text:p>
              <text:p text:style-name="Normal"><text:span>Article dans une revue</text:span></text:p>
              <text:p text:style-name="Normal"><text:a xlink:type="simple" xlink:href="https://univ-paris8.hal.science/hal-01652859v1">hal-0165285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652794v1">L' &amp;quot;Échappée&amp;quot; comme allégorie de l'utopie dans la musique de Zad Moultaka</text:a></text:p>
              <text:p text:style-name="Normal"><text:a xlink:type="simple" xlink:href="https://hal.science/search/index/?q=*&amp;authFullName_s=Anis Fariji">Anis Fariji</text:a></text:p>
              <text:p text:style-name="Normal"><text:span>Filigrane, Musique, Esthétique, Sciences, Société</text:span><text:span>, 2014, Musique et utopie, 17</text:span></text:p>
              <text:p text:style-name="Normal"><text:span>Article dans une revue</text:span></text:p>
              <text:p text:style-name="Normal"><text:a xlink:type="simple" xlink:href="https://univ-paris8.hal.science/hal-01652794v1">hal-01652794v1</text:a></text:p>
            </table:table-cell>
          </table:table-row>
        </table:table>
        <text:p text:style-name="P20"/>
        <text:p text:style-name="Heading2"><text:span text:style-name="T9">Chapitre d'ouvrage (13)</text:span></text:p>
        <text:p text:style-name="P22"/>
        <table:table table:name="6f9851" table:style-name="6f9851">
          <table:table-column table:style-name="6f9851.0"/>
          <table:table-row>
            <table:table-cell office:value-type="string">
              <text:p text:style-name="Normal"><text:a xlink:type="simple" xlink:href="https://hal.science/hal-05082110v1">La guerre et le trauma dans &amp;lt;i&amp;gt;Hummus&amp;lt;/i&amp;gt; de Zad Moultaka</text:a></text:p>
              <text:p text:style-name="Normal"><text:a xlink:type="simple" xlink:href="https://hal.science/search/index/?q=*&amp;authFullName_s=Anis Fariji">Anis Fariji</text:a></text:p>
              <text:p text:style-name="Normal"><text:span>L'Harmattan.<text:s/></text:span><text:span>Les possibles de l’écriture : forces, formes, sens</text:span><text:span>, 2025, Arts 8, 978-2-336-42944-1</text:span></text:p>
              <text:p text:style-name="Normal"><text:span>Chapitre d'ouvrage</text:span></text:p>
              <text:p text:style-name="Normal"><text:a xlink:type="simple" xlink:href="https://hal.science/hal-05082110v1">hal-0508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025v1">L'opéra à la croisée des cultures</text:a></text:p>
              <text:p text:style-name="Normal"><text:a xlink:type="simple" xlink:href="https://hal.science/search/index/?q=*&amp;authFullName_s=Aude Ameille">Aude Ameille</text:a><text:span>,</text:span><text:a xlink:type="simple" xlink:href="https://hal.science/search/index/?q=*&amp;authFullName_s=Nicolas Darbon">Nicolas Darbon</text:a><text:span>,</text:span><text:a xlink:type="simple" xlink:href="https://hal.science/search/index/?q=*&amp;authFullName_s=Anis Fariji">Anis Fariji</text:a></text:p>
              <text:p text:style-name="Normal"><text:span>Hervé Lacombe.<text:s/></text:span><text:span>Histoire de l'opéra français, de la Belle Epoque au monde globalisé</text:span><text:span>, Fayard, 2022</text:span></text:p>
              <text:p text:style-name="Normal"><text:span>Chapitre d'ouvrage</text:span></text:p>
              <text:p text:style-name="Normal"><text:a xlink:type="simple" xlink:href="https://hal.science/hal-04490025v1">hal-0449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036v1">Le Coran par les sens</text:a></text:p>
              <text:p text:style-name="Normal"><text:a xlink:type="simple" xlink:href="https://hal.science/search/index/?q=*&amp;authFullName_s=Anouk Cohen">Anouk Cohen</text:a><text:span>,</text:span><text:a xlink:type="simple" xlink:href="https://hal.science/search/index/?q=*&amp;authFullName_s=Anis Fariji">Anis Fariji</text:a></text:p>
              <text:p text:style-name="Normal"><text:span>Shoot your face</text:span><text:span>, A paraître</text:span></text:p>
              <text:p text:style-name="Normal"><text:span>Chapitre d'ouvrage</text:span></text:p>
              <text:p text:style-name="Normal"><text:a xlink:type="simple" xlink:href="https://hal.science/hal-03513036v1">hal-0351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545v1">Ahmed Essyad et Zad Moultaka face à l’opéra</text:a></text:p>
              <text:p text:style-name="Normal"><text:a xlink:type="simple" xlink:href="https://hal.science/search/index/?q=*&amp;authFullName_s=Anis Fariji">Anis Fariji</text:a></text:p>
              <text:p text:style-name="Normal"><text:span>Hervé Lacombe.<text:s/></text:span><text:span>Histoire de l'Opéra français XX-XXIe siècles</text:span><text:span>,<text:s/></text:span><text:a xlink:type="simple" xlink:href="https://www.fayard.fr/musique/histoire-de-lopera-francais-xx-xxie-siecles-9782213709918">Fayard</text:a><text:span>, pp.1277-1280, 2022, 9782213709918</text:span></text:p>
              <text:p text:style-name="Normal"><text:span>Chapitre d'ouvrage</text:span></text:p>
              <text:p text:style-name="Normal"><text:a xlink:type="simple" xlink:href="https://hal.science/hal-03666545v1">hal-0366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36v1">Southern Subjectivities</text:a></text:p>
              <text:p text:style-name="Normal"><text:a xlink:type="simple" xlink:href="https://hal.science/search/index/?q=*&amp;authFullName_s=Anis Fariji">Anis Fariji</text:a></text:p>
              <text:p text:style-name="Normal"><text:span>Ruth F. Davis; Brian Oberlander.<text:s/></text:span><text:span>Music and Encounter at the Mediterranean Crossroads</text:span><text:span>, 1, Routledge, pp.151-172, 2021, 9780367442484.<text:s/></text:span><text:a xlink:type="simple" xlink:href="https://dx.doi.org/10.4324/9781003008514-9">⟨10.4324/9781003008514-9⟩</text:a></text:p>
              <text:p text:style-name="Normal"><text:span>Chapitre d'ouvrage</text:span></text:p>
              <text:p text:style-name="Normal"><text:a xlink:type="simple" xlink:href="https://hal.science/hal-03354836v1">hal-0335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041v1">Une manière d’être de l’amour dans &amp;lt;i&amp;gt;On Love II&amp;lt;/i&amp;gt; de Saed Haddad</text:a></text:p>
              <text:p text:style-name="Normal"><text:a xlink:type="simple" xlink:href="https://hal.science/search/index/?q=*&amp;authFullName_s=Anis Fariji">Anis Fariji</text:a></text:p>
              <text:p text:style-name="Normal"><text:span>Jean Paul Olive; Álvaro Oviedo.<text:s/></text:span><text:span>Manières d'être du musical</text:span><text:span>, Arts8, L'Harmattan, pp.275-295, 2020, 978-2-343-19694-7</text:span></text:p>
              <text:p text:style-name="Normal"><text:span>Chapitre d'ouvrage</text:span></text:p>
              <text:p text:style-name="Normal"><text:a xlink:type="simple" xlink:href="https://hal.science/hal-02547041v1">hal-0254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473v1">L' “informel”, ou la forme-arabesque dans la musique d'Ahmed Essyad</text:a></text:p>
              <text:p text:style-name="Normal"><text:a xlink:type="simple" xlink:href="https://hal.science/search/index/?q=*&amp;authFullName_s=Anis Fariji">Anis Fariji</text:a></text:p>
              <text:p text:style-name="Normal"><text:span>Muriel Joubert; Denis Le Touzé.<text:s/></text:span><text:span>Foisonnements et proliférations en musique</text:span><text:span>, 3, Presses universitaires de Lyon, pp.83-105, 2020, Mélotonia, 978-2-7297-1218-1</text:span></text:p>
              <text:p text:style-name="Normal"><text:span>Chapitre d'ouvrage</text:span></text:p>
              <text:p text:style-name="Normal"><text:a xlink:type="simple" xlink:href="https://hal.science/hal-02875473v1">hal-0287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552v1">Ahmed Essyad, compositeur marocain à la recherche des ressources musicales amazighes</text:a></text:p>
              <text:p text:style-name="Normal"><text:a xlink:type="simple" xlink:href="https://hal.science/search/index/?q=*&amp;authFullName_s=Anis Fariji">Anis Fariji</text:a></text:p>
              <text:p text:style-name="Normal"><text:span>Expressions musicales amazighes en mutation</text:span><text:span>, Institut royal de la culture amazighe, pp.191-207, 2019, 978-9920-739-02-3</text:span></text:p>
              <text:p text:style-name="Normal"><text:span>Chapitre d'ouvrage</text:span></text:p>
              <text:p text:style-name="Normal"><text:a xlink:type="simple" xlink:href="https://hal.science/hal-02426552v1">hal-024265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652874v1">La voix du sacré</text:a></text:p>
              <text:p text:style-name="Normal"><text:a xlink:type="simple" xlink:href="https://hal.science/search/index/?q=*&amp;authFullName_s=Anis Fariji">Anis Fariji</text:a></text:p>
              <text:p text:style-name="Normal"><text:span>Véronique Rieffel.<text:s/></text:span><text:span>Al Musiqa : voix &amp; musiques du monde arabe</text:span><text:span>, pp.37-41, 2018, 9782707199171</text:span></text:p>
              <text:p text:style-name="Normal"><text:span>Chapitre d'ouvrage</text:span></text:p>
              <text:p text:style-name="Normal"><text:a xlink:type="simple" xlink:href="https://univ-paris8.hal.science/hal-01652874v1">hal-016528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652870v1">Dramaturgie, espace et fracture – entretien avec Zad Moultaka</text:a></text:p>
              <text:p text:style-name="Normal"><text:a xlink:type="simple" xlink:href="https://hal.science/search/index/?q=*&amp;authFullName_s=Anis Fariji">Anis Fariji</text:a><text:span>,</text:span><text:a xlink:type="simple" xlink:href="https://hal.science/search/index/?q=*&amp;authFullName_s=Zad Moultaka">Zad Moultaka</text:a></text:p>
              <text:p text:style-name="Normal"><text:span>Arts 8.<text:s/></text:span><text:span>L’espace "sensible" de la dramaturgie musicale</text:span><text:span>, L'Harmattan, pp.441-450, 2018, 978-2-343-15164-9</text:span></text:p>
              <text:p text:style-name="Normal"><text:span>Chapitre d'ouvrage</text:span></text:p>
              <text:p text:style-name="Normal"><text:a xlink:type="simple" xlink:href="https://univ-paris8.hal.science/hal-01652870v1">hal-0165287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652875v1">La musique contemporaine arabe</text:a></text:p>
              <text:p text:style-name="Normal"><text:a xlink:type="simple" xlink:href="https://hal.science/search/index/?q=*&amp;authFullName_s=Anis Fariji">Anis Fariji</text:a></text:p>
              <text:p text:style-name="Normal"><text:span>Véronique Rieffel.<text:s/></text:span><text:span>Al Musiqa : voix &amp; musiques du monde arabe</text:span><text:span>, La Découverte, pp.191-194, 2018, 9782707199171</text:span></text:p>
              <text:p text:style-name="Normal"><text:span>Chapitre d'ouvrage</text:span></text:p>
              <text:p text:style-name="Normal"><text:a xlink:type="simple" xlink:href="https://univ-paris8.hal.science/hal-01652875v1">hal-016528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652863v1">Esquisse d’une physionomie formelle de la période dite de &amp;quot;synthèse&amp;quot; chez Saed Haddad</text:a></text:p>
              <text:p text:style-name="Normal"><text:a xlink:type="simple" xlink:href="https://hal.science/search/index/?q=*&amp;authFullName_s=Anis Fariji">Anis Fariji</text:a></text:p>
              <text:p text:style-name="Normal"><text:span>Arts 8.<text:s/></text:span><text:span>La forme engagée. Espaces et comportements dans la composition musicale contemporaine</text:span><text:span>, l’Harmattan, pp.99-129, 2016, 978-2-343-09765-7</text:span></text:p>
              <text:p text:style-name="Normal"><text:span>Chapitre d'ouvrage</text:span></text:p>
              <text:p text:style-name="Normal"><text:a xlink:type="simple" xlink:href="https://univ-paris8.hal.science/hal-01652863v1">hal-016528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652868v1">Le déclin du &amp;lt;i&amp;gt;ṭarab&amp;lt;/i&amp;gt; comme phénomène dialectique de la modernité musicale arabe</text:a></text:p>
              <text:p text:style-name="Normal"><text:a xlink:type="simple" xlink:href="https://hal.science/search/index/?q=*&amp;authFullName_s=Anis Fariji">Anis Fariji</text:a></text:p>
              <text:p text:style-name="Normal"><text:span>Réfléchir les formes. Autour d’une analyse dialectique de la musique</text:span><text:span>,<text:s/></text:span><text:a xlink:type="simple" xlink:href="https://revues.mshparisnord.fr/filigrane/index.php?id=982">L'Harmattan</text:a><text:span>, pp.97-116, 2013, Arts 8, 978-2-343-01598-9</text:span></text:p>
              <text:p text:style-name="Normal"><text:span>Chapitre d'ouvrage</text:span></text:p>
              <text:p text:style-name="Normal"><text:a xlink:type="simple" xlink:href="https://univ-paris8.hal.science/hal-01652868v1">hal-01652868v1</text:a></text:p>
            </table:table-cell>
          </table:table-row>
        </table:table>
        <text:p text:style-name="P23"/>
        <text:p text:style-name="Heading2"><text:span text:style-name="T10">Communication dans un congrès (1)</text:span></text:p>
        <text:p text:style-name="P25"/>
        <table:table table:name="fd67e9" table:style-name="fd67e9">
          <table:table-column table:style-name="fd67e9.0"/>
          <table:table-row>
            <table:table-cell office:value-type="string">
              <text:p text:style-name="Normal"><text:a xlink:type="simple" xlink:href="https://hal.science/hal-05102344v2">Vers une taxonomie et une analyse des gestes guitaristiques dans le Brutal Death Metal</text:a></text:p>
              <text:p text:style-name="Normal"><text:a xlink:type="simple" xlink:href="https://hal.science/search/index/?q=*&amp;authFullName_s=Quentin Guilluy">Quentin Guilluy</text:a><text:span>,</text:span><text:a xlink:type="simple" xlink:href="https://hal.science/search/index/?q=*&amp;authFullName_s=Anis Fariji">Anis Fariji</text:a><text:span>,</text:span><text:a xlink:type="simple" xlink:href="https://hal.science/search/index/?q=*&amp;authFullName_s=Joao Fernandes">Joao Fernandes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Alexandre D'Hooge">Alexandre D'Hooge</text:a><text:span>et al.</text:span></text:p>
              <text:p text:style-name="Normal"><text:span>Journées d'Informatique Musicale (JIM 2025)</text:span><text:span>, GRAME; Inria, Jun 2025, Lyon, France. pp.109-116</text:span></text:p>
              <text:p text:style-name="Normal"><text:span>Communication dans un congrès</text:span></text:p>
              <text:p text:style-name="Normal"><text:a xlink:type="simple" xlink:href="https://hal.science/hal-05102344v2">hal-05102344v2</text:a></text:p>
            </table:table-cell>
          </table:table-row>
        </table:table>
        <text:p text:style-name="P26"/>
        <text:p text:style-name="Heading2"><text:span text:style-name="T11">Autre publication scientifique (4)</text:span></text:p>
        <text:p text:style-name="P28"/>
        <table:table table:name="b8d619" table:style-name="b8d619">
          <table:table-column table:style-name="b8d619.0"/>
          <table:table-row>
            <table:table-cell office:value-type="string">
              <text:p text:style-name="Normal"><text:a xlink:type="simple" xlink:href="https://univ-paris8.hal.science/hal-03172584v1">&amp;lt;i&amp;gt;Hémon&amp;lt;/i&amp;gt;, une poétique de la fragilité [entretien avec Zad Moultaka l'opéra &amp;lt;i&amp;gt;Hémon&amp;lt;/i&amp;gt;]</text:a></text:p>
              <text:p text:style-name="Normal"><text:a xlink:type="simple" xlink:href="https://hal.science/search/index/?q=*&amp;authFullName_s=Anis Fariji">Anis Fariji</text:a><text:span>,</text:span><text:a xlink:type="simple" xlink:href="https://hal.science/search/index/?q=*&amp;authFullName_s=Zad Moultaka">Zad Moultaka</text:a></text:p>
              <text:p text:style-name="Normal"><text:span>2021, https://issuu.com/operanationaldurhin/docs/hemon_programme_def_p</text:span></text:p>
              <text:p text:style-name="Normal"><text:span>Autre publication scientifique</text:span></text:p>
              <text:p text:style-name="Normal"><text:a xlink:type="simple" xlink:href="https://univ-paris8.hal.science/hal-03172584v1">hal-0317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57v1">Les musiques du Maroc : diversité et dynamiques</text:a></text:p>
              <text:p text:style-name="Normal"><text:a xlink:type="simple" xlink:href="https://hal.science/search/index/?q=*&amp;authFullName_s=Anis Fariji">Anis Fariji</text:a></text:p>
              <text:p text:style-name="Normal"><text:span>2020, 3-10. https://www.philharmonie.lu/media/content/download/documents/Publications/Abendprogramme_Abendzettel/saison_19-20/200226-ADM-Oum.pdf</text:span></text:p>
              <text:p text:style-name="Normal"><text:span>Autre publication scientifique</text:span></text:p>
              <text:p text:style-name="Normal"><text:a xlink:type="simple" xlink:href="https://hal.science/hal-02495057v1">hal-0249505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652847v1">La modernité aux confins des mythes</text:a></text:p>
              <text:p text:style-name="Normal"><text:a xlink:type="simple" xlink:href="https://hal.science/search/index/?q=*&amp;authFullName_s=Anis Fariji">Anis Fariji</text:a></text:p>
              <text:p text:style-name="Normal"><text:span>2017, http://www.festivalmusica.org/telecharger/2448</text:span></text:p>
              <text:p text:style-name="Normal"><text:span>Autre publication scientifique</text:span></text:p>
              <text:p text:style-name="Normal"><text:a xlink:type="simple" xlink:href="https://univ-paris8.hal.science/hal-01652847v1">hal-0165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965v1">Tradition et invention dans la composition musicale autour de la Méditerranée</text:a></text:p>
              <text:p text:style-name="Normal"><text:a xlink:type="simple" xlink:href="https://hal.science/search/index/?q=*&amp;authFullName_s=Anis Fariji">Anis Fariji</text:a><text:span>,</text:span><text:a xlink:type="simple" xlink:href="https://hal.science/search/index/?q=*&amp;authFullName_s=Jean-Paul Olive">Jean-Paul Oliv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872965v1">hal-01872965v1</text:a></text:p>
            </table:table-cell>
          </table:table-row>
        </table:table>
        <text:p text:style-name="P29"/>
        <text:p text:style-name="Heading2"><text:span text:style-name="T12">Vidéo (1)</text:span></text:p>
        <text:p text:style-name="P31"/>
        <table:table table:name="9bbd53" table:style-name="9bbd53">
          <table:table-column table:style-name="9bbd53.0"/>
          <table:table-row>
            <table:table-cell office:value-type="string">
              <text:p text:style-name="Normal"><text:a xlink:type="simple" xlink:href="https://media.hal.science/hal-03345729v1">Ambiances du moussem de Taʿllāt (2018)</text:a></text:p>
              <text:p text:style-name="Normal"><text:a xlink:type="simple" xlink:href="https://hal.science/search/index/?q=*&amp;authFullName_s=Anis Fariji">Anis Fariji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media.hal.science/hal-03345729v1">hal-03345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s Fariji</dc:title>
    <dc:subject/>
    <dc:description>CV</dc:description>
    <dc:creator/>
    <dc:date>2026-05-13T16:32:52.000</dc:date>
    <meta:generator>PHPWord</meta:generator>
    <meta:initial-creator>CCSD</meta:initial-creator>
    <meta:creation-date>2026-05-13T16:32:52.000</meta:creation-date>
    <meta:keyword/>
    <meta:user-defined meta:name="Category"/>
    <meta:user-defined meta:name="Company"/>
    <meta:user-defined meta:name="Manager"/>
  </office:meta>
</office:document-meta>
</file>