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9855" style:family="table">
      <style:table-properties style:rel-width="100" table:align="center"/>
    </style:style>
    <style:style style:name="f09855.0" style:family="table-column">
      <style:table-column-properties style:column-width="0.00cm"/>
    </style:style>
    <style:style style:name="db1f85" style:family="table">
      <style:table-properties style:rel-width="100" table:align="center"/>
    </style:style>
    <style:style style:name="db1f85.0" style:family="table-column">
      <style:table-column-properties style:column-width="0.00cm"/>
    </style:style>
    <style:style style:name="d400d1" style:family="table">
      <style:table-properties style:rel-width="100" table:align="center"/>
    </style:style>
    <style:style style:name="d400d1.0" style:family="table-column">
      <style:table-column-properties style:column-width="0.00cm"/>
    </style:style>
    <style:style style:name="b465a1" style:family="table">
      <style:table-properties style:rel-width="100" table:align="center"/>
    </style:style>
    <style:style style:name="b465a1.0" style:family="table-column">
      <style:table-column-properties style:column-width="0.00cm"/>
    </style:style>
    <style:style style:name="8023cc" style:family="table">
      <style:table-properties style:rel-width="100" table:align="center"/>
    </style:style>
    <style:style style:name="8023cc.0" style:family="table-column">
      <style:table-column-properties style:column-width="0.00cm"/>
    </style:style>
    <style:style style:name="b9af00" style:family="table">
      <style:table-properties style:rel-width="100" table:align="center"/>
    </style:style>
    <style:style style:name="b9af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s Laoui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f09855" table:style-name="f09855">
          <table:table-column table:style-name="f09855.0"/>
          <table:table-row>
            <table:table-cell office:value-type="string">
              <text:p text:style-name="Normal"><text:a xlink:type="simple" xlink:href="https://inria.hal.science/hal-05472747v1">Delays in mempool - based blockchains under realistic conditions: case of narwhal and droneVet application</text:a></text:p>
              <text:p text:style-name="Normal"><text:a xlink:type="simple" xlink:href="https://hal.science/search/index/?q=*&amp;authFullName_s=Khouloud Hwerbi">Khouloud Hwerbi</text:a><text:span>,</text:span><text:a xlink:type="simple" xlink:href="https://hal.science/search/index/?q=*&amp;authFullName_s=Ichrak Amdouni">Ichrak Amdouni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Leila Azouz Saidane">Leila Azouz Saidane</text:a><text:span>,</text:span><text:a xlink:type="simple" xlink:href="https://hal.science/search/index/?q=*&amp;authFullName_s=Anis Laouiti">Anis Laouiti</text:a></text:p>
              <text:p text:style-name="Normal"><text:span>Annals of Telecommunications - annales des télécommunications</text:span><text:span>, 2026,<text:s/></text:span><text:a xlink:type="simple" xlink:href="https://dx.doi.org/10.1007/s12243-026-01153-0">⟨10.1007/s12243-026-01153-0⟩</text:a></text:p>
              <text:p text:style-name="Normal"><text:span>Article dans une revue</text:span></text:p>
              <text:p text:style-name="Normal"><text:a xlink:type="simple" xlink:href="https://inria.hal.science/hal-05472747v1">hal-0547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819v1">Linear programming for UAVs search path planning in livestock health monitoring</text:a></text:p>
              <text:p text:style-name="Normal"><text:a xlink:type="simple" xlink:href="https://hal.science/search/index/?q=*&amp;authFullName_s=Najoua Benalaya">Najoua Benalaya</text:a><text:span>,</text:span><text:a xlink:type="simple" xlink:href="https://hal.science/search/index/?q=*&amp;authFullName_s=Ichrak Amdouni">Ichrak Amdouni</text:a><text:span>,</text:span><text:a xlink:type="simple" xlink:href="https://hal.science/search/index/?q=*&amp;authFullName_s=Cedric Adjih">Cedric Adjih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Leila Azouz Saidane">Leila Azouz Saidane</text:a></text:p>
              <text:p text:style-name="Normal"><text:span>Computers and Electronics in Agriculture</text:span><text:span>, 2026, 240, pp.111232.<text:s/></text:span><text:a xlink:type="simple" xlink:href="https://dx.doi.org/10.1016/j.compag.2025.111232">⟨10.1016/j.compag.2025.111232⟩</text:a></text:p>
              <text:p text:style-name="Normal"><text:span>Article dans une revue</text:span></text:p>
              <text:p text:style-name="Normal"><text:a xlink:type="simple" xlink:href="https://hal.science/hal-05469819v1">hal-0546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347v1">Delay analysis of BFT consensus : case study of narwhal and bullshark protocols</text:a></text:p>
              <text:p text:style-name="Normal"><text:a xlink:type="simple" xlink:href="https://hal.science/search/index/?q=*&amp;authFullName_s=Khouloud Hwerbi">Khouloud Hwerbi</text:a><text:span>,</text:span><text:a xlink:type="simple" xlink:href="https://hal.science/search/index/?q=*&amp;authFullName_s=Ichrak Amdouni">Ichrak Amdouni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Leila Azouz Saidane">Leila Azouz Saidane</text:a><text:span>,</text:span><text:a xlink:type="simple" xlink:href="https://hal.science/search/index/?q=*&amp;authFullName_s=Anis Laouiti">Anis Laouiti</text:a></text:p>
              <text:p text:style-name="Normal"><text:span>Computer Communications</text:span><text:span>, 2025, 242, pp.108278.<text:s/></text:span><text:a xlink:type="simple" xlink:href="https://dx.doi.org/10.1016/j.comcom.2025.108278">⟨10.1016/j.comcom.2025.108278⟩</text:a></text:p>
              <text:p text:style-name="Normal"><text:span>Article dans une revue</text:span></text:p>
              <text:p text:style-name="Normal"><text:a xlink:type="simple" xlink:href="https://hal.science/hal-05470347v1">hal-0547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164v1">Multi-technology integration in hybrid V2X networks: a survey, challenges, and open issues</text:a></text:p>
              <text:p text:style-name="Normal"><text:a xlink:type="simple" xlink:href="https://hal.science/search/index/?q=*&amp;authFullName_s=Sihem Baccari">Sihem Baccari</text:a><text:span>,</text:span><text:a xlink:type="simple" xlink:href="https://hal.science/search/index/?q=*&amp;authFullName_s=Mohamed Hadded">Mohamed Hadded</text:a><text:span>,</text:span><text:a xlink:type="simple" xlink:href="https://hal.science/search/index/?q=*&amp;authFullName_s=Haifa Touati">Haifa Touati</text:a><text:span>,</text:span><text:a xlink:type="simple" xlink:href="https://hal.science/search/index/?q=*&amp;authFullName_s=Hakim Ghazzai">Hakim Ghazzai</text:a><text:span>,</text:span><text:a xlink:type="simple" xlink:href="https://hal.science/search/index/?q=*&amp;authFullName_s=Anis Laouiti">Anis Laouiti</text:a><text:span>et al.</text:span></text:p>
              <text:p text:style-name="Normal"><text:span>IEEE Access</text:span><text:span>, 2025, 13, pp.138475-138508.<text:s/></text:span><text:a xlink:type="simple" xlink:href="https://dx.doi.org/10.1109/ACCESS.2025.3595461">⟨10.1109/ACCESS.2025.3595461⟩</text:a></text:p>
              <text:p text:style-name="Normal"><text:span>Article dans une revue</text:span></text:p>
              <text:p text:style-name="Normal"><text:a xlink:type="simple" xlink:href="https://hal.science/hal-05470164v1">hal-0547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311v1">Internet of things-based healthcare systems: an overview of privacy-preserving mechanisms</text:a></text:p>
              <text:p text:style-name="Normal"><text:a xlink:type="simple" xlink:href="https://hal.science/search/index/?q=*&amp;authFullName_s=Reem Nabha">Reem Nabha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Abed Ellatif Samhat">Abed Ellatif Samhat</text:a></text:p>
              <text:p text:style-name="Normal"><text:span>Applied Sciences</text:span><text:span>, 2025, 15 (7), pp.3629.<text:s/></text:span><text:a xlink:type="simple" xlink:href="https://dx.doi.org/10.3390/app15073629">⟨10.3390/app15073629⟩</text:a></text:p>
              <text:p text:style-name="Normal"><text:span>Article dans une revue</text:span></text:p>
              <text:p text:style-name="Normal"><text:a xlink:type="simple" xlink:href="https://hal.science/hal-05469311v1">hal-0546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562v1">Blockchain based distributed trust management in IoT and IIoT: a survey</text:a></text:p>
              <text:p text:style-name="Normal"><text:a xlink:type="simple" xlink:href="https://hal.science/search/index/?q=*&amp;authFullName_s=Asma Lahbib">Asma Lahbib</text:a><text:span>,</text:span><text:a xlink:type="simple" xlink:href="https://hal.science/search/index/?q=*&amp;authFullName_s=Khalifa Toumi">Khalifa Toumi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Steven Martin">Steven Martin</text:a></text:p>
              <text:p text:style-name="Normal"><text:span>Journal of Supercomputing</text:span><text:span>, 2024, 80 (15), pp.21867-21919.<text:s/></text:span><text:a xlink:type="simple" xlink:href="https://dx.doi.org/10.1007/s11227-024-06286-4">⟨10.1007/s11227-024-06286-4⟩</text:a></text:p>
              <text:p text:style-name="Normal"><text:span>Article dans une revue</text:span></text:p>
              <text:p text:style-name="Normal"><text:a xlink:type="simple" xlink:href="https://hal.science/hal-04906562v1">hal-0490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417v1">Comprehensive Review of UAV Detection, Security, and Communication Advancements to Prevent Threats</text:a></text:p>
              <text:p text:style-name="Normal"><text:a xlink:type="simple" xlink:href="https://hal.science/search/index/?q=*&amp;authFullName_s=Ghulam Abro">Ghulam Abro</text:a><text:span>,</text:span><text:a xlink:type="simple" xlink:href="https://hal.science/search/index/?q=*&amp;authFullName_s=Saiful Azrin B. M. Zulkifli">Saiful Azrin B. M. Zulkifli</text:a><text:span>,</text:span><text:a xlink:type="simple" xlink:href="https://hal.science/search/index/?q=*&amp;authFullName_s=Rana Javed Masood">Rana Javed Masood</text:a><text:span>,</text:span><text:a xlink:type="simple" xlink:href="https://hal.science/search/index/?q=*&amp;authFullName_s=Vijanth Sagayan Asirvadam">Vijanth Sagayan Asirvadam</text:a><text:span>,</text:span><text:a xlink:type="simple" xlink:href="https://hal.science/search/index/?q=*&amp;authFullName_s=Anis Laouiti">Anis Laouiti</text:a></text:p>
              <text:p text:style-name="Normal"><text:span>Drones</text:span><text:span>, 2022, 6 (10), pp.284.<text:s/></text:span><text:a xlink:type="simple" xlink:href="https://dx.doi.org/10.3390/drones6100284">⟨10.3390/drones6100284⟩</text:a></text:p>
              <text:p text:style-name="Normal"><text:span>Article dans une revue</text:span></text:p>
              <text:p text:style-name="Normal"><text:a xlink:type="simple" xlink:href="https://hal.science/hal-03968417v1">hal-0396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073v1">UAVs trajectory optimization for data pick up and delivery with time window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Cedric Adjih">Cedric Adjih</text:a><text:span>,</text:span><text:a xlink:type="simple" xlink:href="https://hal.science/search/index/?q=*&amp;authFullName_s=Mohamed Hadded">Mohamed Hadded</text:a></text:p>
              <text:p text:style-name="Normal"><text:span>Drones</text:span><text:span>, 2021, 5 (2), pp.27:1-27:22.<text:s/></text:span><text:a xlink:type="simple" xlink:href="https://dx.doi.org/10.3390/drones5020027">⟨10.3390/drones5020027⟩</text:a></text:p>
              <text:p text:style-name="Normal"><text:span>Article dans une revue</text:span></text:p>
              <text:p text:style-name="Normal"><text:a xlink:type="simple" xlink:href="https://hal.science/hal-03591073v1">hal-03591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1644v1">A survey of recent extended variants of the traveling salesman and vehicle routing problems for Unmanned Aerial Vehicles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Cédric Adjih">Cédric Adjih</text:a></text:p>
              <text:p text:style-name="Normal"><text:span>Drones</text:span><text:span>, 2019, 3 (3), pp.66:1-30.<text:s/></text:span><text:a xlink:type="simple" xlink:href="https://dx.doi.org/10.3390/drones3030066">⟨10.3390/drones3030066⟩</text:a></text:p>
              <text:p text:style-name="Normal"><text:span>Article dans une revue</text:span></text:p>
              <text:p text:style-name="Normal"><text:a xlink:type="simple" xlink:href="https://inria.hal.science/hal-02431644v1">hal-0243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040v1">Misbehavior detection and efficient revocation within VANET</text:a></text:p>
              <text:p text:style-name="Normal"><text:a xlink:type="simple" xlink:href="https://hal.science/search/index/?q=*&amp;authFullName_s=Hamssa Hasrouny">Hamssa Hasrouny</text:a><text:span>,</text:span><text:a xlink:type="simple" xlink:href="https://hal.science/search/index/?q=*&amp;authFullName_s=Abed Ellatif Samhat">Abed Ellatif Samhat</text:a><text:span>,</text:span><text:a xlink:type="simple" xlink:href="https://hal.science/search/index/?q=*&amp;authFullName_s=Carole Bassil">Carole Bassil</text:a><text:span>,</text:span><text:a xlink:type="simple" xlink:href="https://hal.science/search/index/?q=*&amp;authFullName_s=Anis Laouiti">Anis Laouiti</text:a></text:p>
              <text:p text:style-name="Normal"><text:span>Journal of information security and applications</text:span><text:span>, 2019, 46, pp.193-209.<text:s/></text:span><text:a xlink:type="simple" xlink:href="https://dx.doi.org/10.1016/j.jisa.2019.03.001">⟨10.1016/j.jisa.2019.03.001⟩</text:a></text:p>
              <text:p text:style-name="Normal"><text:span>Article dans une revue</text:span></text:p>
              <text:p text:style-name="Normal"><text:a xlink:type="simple" xlink:href="https://hal.science/hal-02448040v1">hal-0244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44v1">Trust model for secure group leader-based communications in VANET</text:a></text:p>
              <text:p text:style-name="Normal"><text:a xlink:type="simple" xlink:href="https://hal.science/search/index/?q=*&amp;authFullName_s=Hamssa Hasrouny">Hamssa Hasrouny</text:a><text:span>,</text:span><text:a xlink:type="simple" xlink:href="https://hal.science/search/index/?q=*&amp;authFullName_s=Abedellatif Samhat">Abedellatif Samhat</text:a><text:span>,</text:span><text:a xlink:type="simple" xlink:href="https://hal.science/search/index/?q=*&amp;authFullName_s=Carole Bassil">Carole Bassil</text:a><text:span>,</text:span><text:a xlink:type="simple" xlink:href="https://hal.science/search/index/?q=*&amp;authFullName_s=Anis Laouiti">Anis Laouiti</text:a></text:p>
              <text:p text:style-name="Normal"><text:span>Wireless Networks</text:span><text:span>, 2019, 25 (8), pp.4639 - 4661.<text:s/></text:span><text:a xlink:type="simple" xlink:href="https://dx.doi.org/10.1007/s11276-018-1756-6">⟨10.1007/s11276-018-1756-6⟩</text:a></text:p>
              <text:p text:style-name="Normal"><text:span>Article dans une revue</text:span></text:p>
              <text:p text:style-name="Normal"><text:a xlink:type="simple" xlink:href="https://hal.science/hal-01994844v1">hal-0199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257v1">A study on priority-based centralized TDMA slot scheduling algorithm for Vehicular Ad hoc NETworks</text:a></text:p>
              <text:p text:style-name="Normal"><text:a xlink:type="simple" xlink:href="https://hal.science/search/index/?q=*&amp;authFullName_s=Mohamed Hadded">Mohamed Hadded</text:a><text:span>,</text:span><text:a xlink:type="simple" xlink:href="https://hal.science/search/index/?q=*&amp;authFullName_s=Anis Laouiti">Anis Laouiti</text:a></text:p>
              <text:p text:style-name="Normal"><text:span>International journal of digital information and wireless communications (IJDIWC)</text:span><text:span>, 2018, 8 (2), pp.124 - 128.<text:s/></text:span><text:a xlink:type="simple" xlink:href="https://dx.doi.org/10.17781/P002418">⟨10.17781/P002418⟩</text:a></text:p>
              <text:p text:style-name="Normal"><text:span>Article dans une revue</text:span></text:p>
              <text:p text:style-name="Normal"><text:a xlink:type="simple" xlink:href="https://hal.science/hal-01811257v1">hal-0181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662v1">Hybrid centralised MAC protocol for reliable broadcast of safety messages in vehicular ad hoc network</text:a></text:p>
              <text:p text:style-name="Normal"><text:a xlink:type="simple" xlink:href="https://hal.science/search/index/?q=*&amp;authFullName_s=Narjes Boulila">Narjes Boulila</text:a><text:span>,</text:span><text:a xlink:type="simple" xlink:href="https://hal.science/search/index/?q=*&amp;authFullName_s=Mohamed Hadded">Mohamed Hadded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Leila Azouz Saidane">Leila Azouz Saidane</text:a></text:p>
              <text:p text:style-name="Normal"><text:span>International Journal of Space-Based and Situated Computing</text:span><text:span>, 2018, 8 (3), pp.169 - 178.<text:s/></text:span><text:a xlink:type="simple" xlink:href="https://dx.doi.org/10.1504/IJSSC.2018.097294">⟨10.1504/IJSSC.2018.097294⟩</text:a></text:p>
              <text:p text:style-name="Normal"><text:span>Article dans une revue</text:span></text:p>
              <text:p text:style-name="Normal"><text:a xlink:type="simple" xlink:href="https://hal.science/hal-01994662v1">hal-0199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243v1">Trust model for group leader selection in VANET</text:a></text:p>
              <text:p text:style-name="Normal"><text:a xlink:type="simple" xlink:href="https://hal.science/search/index/?q=*&amp;authFullName_s=Hamssa Hasrouny">Hamssa Hasrouny</text:a><text:span>,</text:span><text:a xlink:type="simple" xlink:href="https://hal.science/search/index/?q=*&amp;authFullName_s=Abedellatif Samhat">Abedellatif Samhat</text:a><text:span>,</text:span><text:a xlink:type="simple" xlink:href="https://hal.science/search/index/?q=*&amp;authFullName_s=Carole Bassil">Carole Bassil</text:a><text:span>,</text:span><text:a xlink:type="simple" xlink:href="https://hal.science/search/index/?q=*&amp;authFullName_s=Anis Laouiti">Anis Laouiti</text:a></text:p>
              <text:p text:style-name="Normal"><text:span>International journal of digital information and wireless communications (IJDIWC)</text:span><text:span>, 2018, 8 (2), pp.139 - 143.<text:s/></text:span><text:a xlink:type="simple" xlink:href="https://dx.doi.org/10.17781/P002421">⟨10.17781/P002421⟩</text:a></text:p>
              <text:p text:style-name="Normal"><text:span>Article dans une revue</text:span></text:p>
              <text:p text:style-name="Normal"><text:a xlink:type="simple" xlink:href="https://hal.science/hal-01811243v1">hal-01811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749v1">Survey of Deployment Algorithms in Wireless Sensor Networks: Coverage and Connectivity Issues and Challenges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Saoucene Mahfoudh">Saoucene Mahfoudh</text:a></text:p>
              <text:p text:style-name="Normal"><text:span>International journal of autonomous and adaptive communications systems</text:span><text:span>, 2017, 10 (4), pp.341-390.<text:s/></text:span><text:a xlink:type="simple" xlink:href="https://dx.doi.org/10.1504/IJAACS.2017.10009671">⟨10.1504/IJAACS.2017.10009671⟩</text:a></text:p>
              <text:p text:style-name="Normal"><text:span>Article dans une revue</text:span></text:p>
              <text:p text:style-name="Normal"><text:a xlink:type="simple" xlink:href="https://inria.hal.science/hal-01095749v1">hal-010957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2780v1">VANET Security Challenges and Solutions: A Survey</text:a></text:p>
              <text:p text:style-name="Normal"><text:a xlink:type="simple" xlink:href="https://hal.science/search/index/?q=*&amp;authFullName_s=Hamssa Hasrouny">Hamssa Hasrouny</text:a><text:span>,</text:span><text:a xlink:type="simple" xlink:href="https://hal.science/search/index/?q=*&amp;authFullName_s=Abed Ellatif Samhat">Abed Ellatif Samhat</text:a><text:span>,</text:span><text:a xlink:type="simple" xlink:href="https://hal.science/search/index/?q=*&amp;authFullName_s=Carole Bassil">Carole Bassil</text:a><text:span>,</text:span><text:a xlink:type="simple" xlink:href="https://hal.science/search/index/?q=*&amp;authFullName_s=Anis Laouiti">Anis Laouiti</text:a></text:p>
              <text:p text:style-name="Normal"><text:span>Vehicular Communications</text:span><text:span>, 2017, 7, pp.7-20.<text:s/></text:span><text:a xlink:type="simple" xlink:href="https://dx.doi.org/10.1016/j.vehcom.2017.01.002">⟨10.1016/j.vehcom.2017.01.002⟩</text:a></text:p>
              <text:p text:style-name="Normal"><text:span>Article dans une revue</text:span></text:p>
              <text:p text:style-name="Normal"><text:a xlink:type="simple" xlink:href="https://hal.sorbonne-universite.fr/hal-01532780v1">hal-0153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389v1">Scalable and adaptive overlay for efficient forwarding in volunteer clouds</text:a></text:p>
              <text:p text:style-name="Normal"><text:a xlink:type="simple" xlink:href="https://hal.science/search/index/?q=*&amp;authFullName_s=Fatma Hrizi">Fatma Hrizi</text:a><text:span>,</text:span><text:a xlink:type="simple" xlink:href="https://hal.science/search/index/?q=*&amp;authFullName_s=Anis Laouiti">Anis Laouiti</text:a></text:p>
              <text:p text:style-name="Normal"><text:span>International Journal of Space-Based and Situated Computing</text:span><text:span>, 2017, 7 (4), pp.217 - 228.<text:s/></text:span><text:a xlink:type="simple" xlink:href="https://dx.doi.org/10.1504/IJSSC.2017.089884">⟨10.1504/IJSSC.2017.089884⟩</text:a></text:p>
              <text:p text:style-name="Normal"><text:span>Article dans une revue</text:span></text:p>
              <text:p text:style-name="Normal"><text:a xlink:type="simple" xlink:href="https://hal.science/hal-01729389v1">hal-0172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275v1">Efficient and reliable modulation classification for MIMO systems</text:a></text:p>
              <text:p text:style-name="Normal"><text:a xlink:type="simple" xlink:href="https://hal.science/search/index/?q=*&amp;authFullName_s=Mohammad Rida Bahloul">Mohammad Rida Bahloul</text:a><text:span>,</text:span><text:a xlink:type="simple" xlink:href="https://hal.science/search/index/?q=*&amp;authFullName_s=Mohd Zuki Yusoff">Mohd Zuki Yusoff</text:a><text:span>,</text:span><text:a xlink:type="simple" xlink:href="https://hal.science/search/index/?q=*&amp;authFullName_s=Abdel-Haleem Abdel-Aty">Abdel-Haleem Abdel-Aty</text:a><text:span>,</text:span><text:a xlink:type="simple" xlink:href="https://hal.science/search/index/?q=*&amp;authFullName_s=Mohamad Naufal Mohamad Saad">Mohamad Naufal Mohamad Saad</text:a><text:span>,</text:span><text:a xlink:type="simple" xlink:href="https://hal.science/search/index/?q=*&amp;authFullName_s=Anis Laouiti">Anis Laouiti</text:a></text:p>
              <text:p text:style-name="Normal"><text:span>Arabian Journal for Science and Engineering</text:span><text:span>, 2017, 42 (12), pp.5201 - 5209.<text:s/></text:span><text:a xlink:type="simple" xlink:href="https://dx.doi.org/10.1007/s13369-017-2730-9">⟨10.1007/s13369-017-2730-9⟩</text:a></text:p>
              <text:p text:style-name="Normal"><text:span>Article dans une revue</text:span></text:p>
              <text:p text:style-name="Normal"><text:a xlink:type="simple" xlink:href="https://hal.science/hal-01643275v1">hal-0164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437v2">TDMA-based MAC Protocols for Vehicular Ad Hoc Networks: A Survey, Qualitative Analysis and Open Research Issues</text:a></text:p>
              <text:p text:style-name="Normal"><text:a xlink:type="simple" xlink:href="https://hal.science/search/index/?q=*&amp;authFullName_s=Mohamed Hadded">Mohamed Hadded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Rachid Zagrouba">Rachid Zagrouba</text:a><text:span>,</text:span><text:a xlink:type="simple" xlink:href="https://hal.science/search/index/?q=*&amp;authFullName_s=Leila Azouz Saidane">Leila Azouz Saidane</text:a></text:p>
              <text:p text:style-name="Normal"><text:span>Communications Surveys and Tutorials, IEEE Communications Society</text:span><text:span>, 2015,<text:s/></text:span><text:a xlink:type="simple" xlink:href="https://dx.doi.org/10.1109/COMST.2015.2440374">⟨10.1109/COMST.2015.2440374⟩</text:a></text:p>
              <text:p text:style-name="Normal"><text:span>Article dans une revue</text:span></text:p>
              <text:p text:style-name="Normal"><text:a xlink:type="simple" xlink:href="https://hal.science/hal-01211437v2">hal-012114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745v1">Data gathering architecture for temporary worksites based on a uniform deployment of wireless sensors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Saoucene Mahfoudh">Saoucene Mahfoudh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/text:p>
              <text:p text:style-name="Normal"><text:span>International Journal of Sensor Networks</text:span><text:span>, 2014, pp.19</text:span></text:p>
              <text:p text:style-name="Normal"><text:span>Article dans une revue</text:span></text:p>
              <text:p text:style-name="Normal"><text:a xlink:type="simple" xlink:href="https://inria.hal.science/hal-01095745v1">hal-0109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243v1">An adaptive TDMA slot assignment strategy for Vehicular Ad hoc Networks</text:a></text:p>
              <text:p text:style-name="Normal"><text:a xlink:type="simple" xlink:href="https://hal.science/search/index/?q=*&amp;authFullName_s=Mohamed Hadded">Mohamed Hadded</text:a><text:span>,</text:span><text:a xlink:type="simple" xlink:href="https://hal.science/search/index/?q=*&amp;authFullName_s=Rachid Zagrouba">Rachid Zagrouba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Leila Azouz Saidane">Leila Azouz Saidane</text:a></text:p>
              <text:p text:style-name="Normal"><text:span>Journal of Machine to Machine Communications</text:span><text:span>, 2014, 1 (2), pp.175 - 194.<text:s/></text:span><text:a xlink:type="simple" xlink:href="https://dx.doi.org/10.13052/jmmc2246-137X.126">⟨10.13052/jmmc2246-137X.126⟩</text:a></text:p>
              <text:p text:style-name="Normal"><text:span>Article dans une revue</text:span></text:p>
              <text:p text:style-name="Normal"><text:a xlink:type="simple" xlink:href="https://hal.science/hal-01263243v1">hal-0126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466v1">Multicast overlay spanning trees in ad hoc networks : capacity bounds, protocol design and performance evaluation</text:a></text:p>
              <text:p text:style-name="Normal"><text:a xlink:type="simple" xlink:href="https://hal.science/search/index/?q=*&amp;authFullName_s=Georgios Rodolakis">Georgios Rodolakis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Amina Meraihi Naimi">Amina Meraihi Naimi</text:a></text:p>
              <text:p text:style-name="Normal"><text:span>Computer Communications</text:span><text:span>, 2008, 31 (7), pp.1400 - 1412.<text:s/></text:span><text:a xlink:type="simple" xlink:href="https://dx.doi.org/10.1016/j.comcom.2008.01.019">⟨10.1016/j.comcom.2008.01.019⟩</text:a></text:p>
              <text:p text:style-name="Normal"><text:span>Article dans une revue</text:span></text:p>
              <text:p text:style-name="Normal"><text:a xlink:type="simple" xlink:href="https://api.istex.fr/ark:/67375/6H6-K1MW7XR6-1/fulltext.pdf?sid=hal">istex</text:a></text:p>
              <text:p text:style-name="Normal"><text:a xlink:type="simple" xlink:href="https://hal.science/hal-01326466v1">hal-013264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30214v1">Vehicle Ad Hoc networks: applications and related technical issues</text:a></text:p>
              <text:p text:style-name="Normal"><text:a xlink:type="simple" xlink:href="https://hal.science/search/index/?q=*&amp;authFullName_s=Yasser Toor">Yasser Toor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Arnaud de La Fortelle">Arnaud de La Fortelle</text:a></text:p>
              <text:p text:style-name="Normal"><text:span>Communications Surveys and Tutorials, IEEE Communications Society</text:span><text:span>, 2008, 10 (3), pp.74 - 88.<text:s/></text:span><text:a xlink:type="simple" xlink:href="https://dx.doi.org/10.1109/COMST.2008.4625806">⟨10.1109/COMST.2008.4625806⟩</text:a></text:p>
              <text:p text:style-name="Normal"><text:span>Article dans une revue</text:span></text:p>
              <text:p text:style-name="Normal"><text:a xlink:type="simple" xlink:href="https://minesparis-psl.hal.science/hal-00930214v1">hal-00930214v1</text:a></text:p>
            </table:table-cell>
          </table:table-row>
        </table:table>
        <text:p text:style-name="P10"/>
        <text:p text:style-name="Heading2"><text:span text:style-name="T4">Communication dans un congrès (75)</text:span></text:p>
        <text:p text:style-name="P12"/>
        <table:table table:name="db1f85" table:style-name="db1f85">
          <table:table-column table:style-name="db1f85.0"/>
          <table:table-row>
            <table:table-cell office:value-type="string">
              <text:p text:style-name="Normal"><text:a xlink:type="simple" xlink:href="https://hal.science/hal-05470197v1">Privacy-preserving machine learning for heart disease detection using fully homomorphic encryption</text:a></text:p>
              <text:p text:style-name="Normal"><text:a xlink:type="simple" xlink:href="https://hal.science/search/index/?q=*&amp;authFullName_s=Mayssa Dziri">Mayssa Dziri</text:a><text:span>,</text:span><text:a xlink:type="simple" xlink:href="https://hal.science/search/index/?q=*&amp;authFullName_s=Haifa Touati">Haifa Touati</text:a><text:span>,</text:span><text:a xlink:type="simple" xlink:href="https://hal.science/search/index/?q=*&amp;authFullName_s=Mohamed Hadded">Mohamed Hadded</text:a><text:span>,</text:span><text:a xlink:type="simple" xlink:href="https://hal.science/search/index/?q=*&amp;authFullName_s=Hakim Ghazzai">Hakim Ghazzai</text:a><text:span>,</text:span><text:a xlink:type="simple" xlink:href="https://hal.science/search/index/?q=*&amp;authFullName_s=Omar Kassem Khalil">Omar Kassem Khalil</text:a><text:span>et al.</text:span></text:p>
              <text:p text:style-name="Normal"><text:span>The ACS/IEEE International Conference on Computer Systems and Applications (AICCSA)</text:span><text:span>, Oct 2025, Doha, Qatar.<text:s/></text:span><text:a xlink:type="simple" xlink:href="https://dx.doi.org/10.36227/techrxiv.176115157.76814460/v1">⟨10.36227/techrxiv.176115157.76814460/v1⟩</text:a></text:p>
              <text:p text:style-name="Normal"><text:span>Communication dans un congrès</text:span></text:p>
              <text:p text:style-name="Normal"><text:a xlink:type="simple" xlink:href="https://hal.science/hal-05470197v1">hal-05470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36101v1">Delay analysis of a mempool-based blockchain protocol under asymptotic hypothesis</text:a></text:p>
              <text:p text:style-name="Normal"><text:a xlink:type="simple" xlink:href="https://hal.science/search/index/?q=*&amp;authFullName_s=Khouloud Hwerbi">Khouloud Hwerbi</text:a><text:span>,</text:span><text:a xlink:type="simple" xlink:href="https://hal.science/search/index/?q=*&amp;authFullName_s=Ichrak Amdouni">Ichrak Amdouni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Leila Azouz Saidane">Leila Azouz Saidane</text:a><text:span>et al.</text:span></text:p>
              <text:p text:style-name="Normal"><text:span>13th IFIP/IEEE International Conference on Performance Evaluation and Modeling in Wired and Wireless Networks (PEMWN )</text:span><text:span>, Sep 2024, Agadir, Morocco.<text:s/></text:span><text:a xlink:type="simple" xlink:href="https://dx.doi.org/10.23919/PEMWN62766.2024.10737565">⟨10.23919/PEMWN62766.2024.10737565⟩</text:a></text:p>
              <text:p text:style-name="Normal"><text:span>Communication dans un congrès</text:span></text:p>
              <text:p text:style-name="Normal"><text:a xlink:type="simple" xlink:href="https://inria.hal.science/hal-04836101v1">hal-04836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36227v1">Deep reinforcement learning approach for UAV search path planning in discrete time and space</text:a></text:p>
              <text:p text:style-name="Normal"><text:a xlink:type="simple" xlink:href="https://hal.science/search/index/?q=*&amp;authFullName_s=Najoua Benalaya">Najoua Benalaya</text:a><text:span>,</text:span><text:a xlink:type="simple" xlink:href="https://hal.science/search/index/?q=*&amp;authFullName_s=Ichrak Amdouni">Ichrak Amdouni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Leila Azouz Saidane">Leila Azouz Saidane</text:a></text:p>
              <text:p text:style-name="Normal"><text:span>The 20th International Wireless Communications and Mobile Computing (IWCMC)</text:span><text:span>, May 2024, Ayia Napa, Cyprus. pp.1437-1442,<text:s/></text:span><text:a xlink:type="simple" xlink:href="https://dx.doi.org/10.1109/IWCMC61514.2024.10592510">⟨10.1109/IWCMC61514.2024.10592510⟩</text:a></text:p>
              <text:p text:style-name="Normal"><text:span>Communication dans un congrès</text:span></text:p>
              <text:p text:style-name="Normal"><text:a xlink:type="simple" xlink:href="https://inria.hal.science/hal-04836227v1">hal-04836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36074v1">Delay analysis of the BFT blockchain data dissemination : case of narwhal protocol</text:a></text:p>
              <text:p text:style-name="Normal"><text:a xlink:type="simple" xlink:href="https://hal.science/search/index/?q=*&amp;authFullName_s=Khouloud Hwerbi">Khouloud Hwerbi</text:a><text:span>,</text:span><text:a xlink:type="simple" xlink:href="https://hal.science/search/index/?q=*&amp;authFullName_s=Ichrak Amdouni">Ichrak Amdouni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Leila Azouz Saidane">Leila Azouz Saidane</text:a><text:span>et al.</text:span></text:p>
              <text:p text:style-name="Normal"><text:span>The 20th IEEE International Conference on Wireless and Mobile Computing, Networking And Communications (WiMob )</text:span><text:span>, Oct 2024, Paris, France</text:span></text:p>
              <text:p text:style-name="Normal"><text:span>Communication dans un congrès</text:span></text:p>
              <text:p text:style-name="Normal"><text:a xlink:type="simple" xlink:href="https://inria.hal.science/hal-04836074v1">hal-0483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706v1">Veterinary drone: blockchain-based system for cattle health monitoring</text:a></text:p>
              <text:p text:style-name="Normal"><text:a xlink:type="simple" xlink:href="https://hal.science/search/index/?q=*&amp;authFullName_s=Khouloud Hwerbi">Khouloud Hwerbi</text:a><text:span>,</text:span><text:a xlink:type="simple" xlink:href="https://hal.science/search/index/?q=*&amp;authFullName_s=Ichrak Amdouni">Ichrak Amdouni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Cedric Adjih">Cedric Adjih</text:a><text:span>,</text:span><text:a xlink:type="simple" xlink:href="https://hal.science/search/index/?q=*&amp;authFullName_s=Leila Saidane">Leila Saidane</text:a></text:p>
              <text:p text:style-name="Normal"><text:span>2023 International Wireless Communications and Mobile Computing (IWCMC)</text:span><text:span>, Jun 2023, Marrakesh, Morocco. pp.1613-1618,<text:s/></text:span><text:a xlink:type="simple" xlink:href="https://dx.doi.org/10.1109/IWCMC58020.2023.10182480">⟨10.1109/IWCMC58020.2023.10182480⟩</text:a></text:p>
              <text:p text:style-name="Normal"><text:span>Communication dans un congrès</text:span></text:p>
              <text:p text:style-name="Normal"><text:a xlink:type="simple" xlink:href="https://hal.science/hal-04321706v1">hal-04321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5440v1">A Survey on the opportunities of blockchain and UAVs in agriculture</text:a></text:p>
              <text:p text:style-name="Normal"><text:a xlink:type="simple" xlink:href="https://hal.science/search/index/?q=*&amp;authFullName_s=Khouloud Hwerbi">Khouloud Hwerbi</text:a><text:span>,</text:span><text:a xlink:type="simple" xlink:href="https://hal.science/search/index/?q=*&amp;authFullName_s=Najoua Benalaya">Najoua Benalaya</text:a><text:span>,</text:span><text:a xlink:type="simple" xlink:href="https://hal.science/search/index/?q=*&amp;authFullName_s=Ichrak Amdouni">Ichrak Amdouni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Cédric Adjih">Cédric Adjih</text:a><text:span>et al.</text:span></text:p>
              <text:p text:style-name="Normal"><text:span>PEMWN 2022 - The 11th IFIP/IEEE international conference on performance evaluation and modeling in wired and wireless networks</text:span><text:span>, Nov 2022, Rome, Italy. pp.1-6,<text:s/></text:span><text:a xlink:type="simple" xlink:href="https://dx.doi.org/10.23919/PEMWN56085.2022.9963871">⟨10.23919/PEMWN56085.2022.9963871⟩</text:a></text:p>
              <text:p text:style-name="Normal"><text:span>Communication dans un congrès</text:span></text:p>
              <text:p text:style-name="Normal"><text:a xlink:type="simple" xlink:href="https://inria.hal.science/hal-03935440v1">hal-03935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5450v1">UAV search path planning for livestock monitoring</text:a></text:p>
              <text:p text:style-name="Normal"><text:a xlink:type="simple" xlink:href="https://hal.science/search/index/?q=*&amp;authFullName_s=Najoua Benalaya">Najoua Benalaya</text:a><text:span>,</text:span><text:a xlink:type="simple" xlink:href="https://hal.science/search/index/?q=*&amp;authFullName_s=Cedric Adjih">Cedric Adjih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Ichrak Amdouni">Ichrak Amdouni</text:a><text:span>,</text:span><text:a xlink:type="simple" xlink:href="https://hal.science/search/index/?q=*&amp;authFullName_s=Leila Saidane">Leila Saidane</text:a></text:p>
              <text:p text:style-name="Normal"><text:span>2022 IEEE 11th IFIP International Conference on Performance Evaluation and Modeling in Wireless and Wired Networks (PEMWN)</text:span><text:span>, Nov 2022, Rome, Italy. pp.1-6,<text:s/></text:span><text:a xlink:type="simple" xlink:href="https://dx.doi.org/10.23919/PEMWN56085.2022.9963839">⟨10.23919/PEMWN56085.2022.9963839⟩</text:a></text:p>
              <text:p text:style-name="Normal"><text:span>Communication dans un congrès</text:span></text:p>
              <text:p text:style-name="Normal"><text:a xlink:type="simple" xlink:href="https://inria.hal.science/hal-03935450v1">hal-0393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078v1">Blockchain based privacy aware distributed access management framework for industry 4.0</text:a></text:p>
              <text:p text:style-name="Normal"><text:a xlink:type="simple" xlink:href="https://hal.science/search/index/?q=*&amp;authFullName_s=Asma Lahbib">Asma Lahbib</text:a><text:span>,</text:span><text:a xlink:type="simple" xlink:href="https://hal.science/search/index/?q=*&amp;authFullName_s=Khalifa Toumi">Khalifa Toumi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Steven Martin">Steven Martin</text:a></text:p>
              <text:p text:style-name="Normal"><text:span>WETICE 2021: IEEE 30th International Conference on Enabling Technologies: Infrastructure for Collaborative Enterprises</text:span><text:span>, Oct 2021, Bayonne (online), France. pp.51-56,<text:s/></text:span><text:a xlink:type="simple" xlink:href="https://dx.doi.org/10.1109/WETICE53228.2021.00021">⟨10.1109/WETICE53228.2021.00021⟩</text:a></text:p>
              <text:p text:style-name="Normal"><text:span>Communication dans un congrès</text:span></text:p>
              <text:p text:style-name="Normal"><text:a xlink:type="simple" xlink:href="https://hal.science/hal-03591078v1">hal-0359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201v1">An Event-B based approach for formal modelling and verification of smart contracts</text:a></text:p>
              <text:p text:style-name="Normal"><text:a xlink:type="simple" xlink:href="https://hal.science/search/index/?q=*&amp;authFullName_s=Asma Lahbib">Asma Lahbib</text:a><text:span>,</text:span><text:a xlink:type="simple" xlink:href="https://hal.science/search/index/?q=*&amp;authFullName_s=Abderrahim Ait Wakrime">Abderrahim Ait Wakrime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Khalifa Toumi">Khalifa Toumi</text:a><text:span>,</text:span><text:a xlink:type="simple" xlink:href="https://hal.science/search/index/?q=*&amp;authFullName_s=Steven Martin">Steven Martin</text:a></text:p>
              <text:p text:style-name="Normal"><text:span>AINA 2020: 34th International Conference on Advanced Information Networking and Applications</text:span><text:span>, Apr 2020, Caserta, Italy. pp.1303-1318,<text:s/></text:span><text:a xlink:type="simple" xlink:href="https://dx.doi.org/10.1007/978-3-030-44041-1_111">⟨10.1007/978-3-030-44041-1_111⟩</text:a></text:p>
              <text:p text:style-name="Normal"><text:span>Communication dans un congrès</text:span></text:p>
              <text:p text:style-name="Normal"><text:a xlink:type="simple" xlink:href="https://hal.science/hal-02928201v1">hal-0292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401v1">A RINA-based security architecture for vehicular networks</text:a></text:p>
              <text:p text:style-name="Normal"><text:a xlink:type="simple" xlink:href="https://hal.science/search/index/?q=*&amp;authFullName_s=Fatma Hrizi">Fatma Hrizi</text:a><text:span>,</text:span><text:a xlink:type="simple" xlink:href="https://hal.science/search/index/?q=*&amp;authFullName_s=Anis Laouiti">Anis Laouiti</text:a></text:p>
              <text:p text:style-name="Normal"><text:span>IWVSC 2019: 3rd International Workshop on Vehicular Adhoc Networks for Smart Cities</text:span><text:span>, Nov 2019, Paris, France. pp.87-97,<text:s/></text:span><text:a xlink:type="simple" xlink:href="https://dx.doi.org/10.1007/978-981-15-3750-9_7">⟨10.1007/978-981-15-3750-9_7⟩</text:a></text:p>
              <text:p text:style-name="Normal"><text:span>Communication dans un congrès</text:span></text:p>
              <text:p text:style-name="Normal"><text:a xlink:type="simple" xlink:href="https://hal.science/hal-02454401v1">hal-0245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384v1">A trust framework for centralized TDMA scheduling mechanism in Vehicular Ad hoc Networks</text:a></text:p>
              <text:p text:style-name="Normal"><text:a xlink:type="simple" xlink:href="https://hal.science/search/index/?q=*&amp;authFullName_s=Mohamed Hadded">Mohamed Hadded</text:a><text:span>,</text:span><text:a xlink:type="simple" xlink:href="https://hal.science/search/index/?q=*&amp;authFullName_s=Khalifa Toumi">Khalifa Toumi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Paul Mühlethaler">Paul Mühlethaler</text:a></text:p>
              <text:p text:style-name="Normal"><text:span>WTS 2019: Wireless Telecommunications Symposium</text:span><text:span>, Apr 2019, New York, United States.<text:s/></text:span><text:a xlink:type="simple" xlink:href="https://dx.doi.org/10.4018/IJITN.2020100106">⟨10.4018/IJITN.2020100106⟩</text:a></text:p>
              <text:p text:style-name="Normal"><text:span>Communication dans un congrès</text:span></text:p>
              <text:p text:style-name="Normal"><text:a xlink:type="simple" xlink:href="https://hal.science/hal-02454384v1">hal-0245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766v1">DRMF: a Distributed Resource Management Framework for industry 4.0 environments</text:a></text:p>
              <text:p text:style-name="Normal"><text:a xlink:type="simple" xlink:href="https://hal.science/search/index/?q=*&amp;authFullName_s=Asma Lahbib">Asma Lahbib</text:a><text:span>,</text:span><text:a xlink:type="simple" xlink:href="https://hal.science/search/index/?q=*&amp;authFullName_s=Khalifa Toumi">Khalifa Toumi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Steven Martin">Steven Martin</text:a></text:p>
              <text:p text:style-name="Normal"><text:span>NCA 2019: 18th IEEE International Symposium on Network Computing and Applications</text:span><text:span>, Sep 2019, Cambridge, MA, United States. pp.1-9,<text:s/></text:span><text:a xlink:type="simple" xlink:href="https://dx.doi.org/10.1109/NCA.2019.8935019">⟨10.1109/NCA.2019.8935019⟩</text:a></text:p>
              <text:p text:style-name="Normal"><text:span>Communication dans un congrès</text:span></text:p>
              <text:p text:style-name="Normal"><text:a xlink:type="simple" xlink:href="https://hal.science/hal-02434766v1">hal-0243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367v1">A trusted group-based revocation process for Intelligent Transportation System</text:a></text:p>
              <text:p text:style-name="Normal"><text:a xlink:type="simple" xlink:href="https://hal.science/search/index/?q=*&amp;authFullName_s=Hamssa Hasrouny">Hamssa Hasrouny</text:a><text:span>,</text:span><text:a xlink:type="simple" xlink:href="https://hal.science/search/index/?q=*&amp;authFullName_s=Abed Ellatif Samhat">Abed Ellatif Samhat</text:a><text:span>,</text:span><text:a xlink:type="simple" xlink:href="https://hal.science/search/index/?q=*&amp;authFullName_s=Carole Bassil">Carole Bassil</text:a><text:span>,</text:span><text:a xlink:type="simple" xlink:href="https://hal.science/search/index/?q=*&amp;authFullName_s=Anis Laouiti">Anis Laouiti</text:a></text:p>
              <text:p text:style-name="Normal"><text:span>ICDEc 2019: 4th International Conference on Digital Economy. Emerging Technologies and Business Innovation</text:span><text:span>, Apr 2019, Beyrouth, Lebanon. pp.133-146,<text:s/></text:span><text:a xlink:type="simple" xlink:href="https://dx.doi.org/10.1007/978-3-030-30874-2_10">⟨10.1007/978-3-030-30874-2_10⟩</text:a></text:p>
              <text:p text:style-name="Normal"><text:span>Communication dans un congrès</text:span></text:p>
              <text:p text:style-name="Normal"><text:a xlink:type="simple" xlink:href="https://hal.science/hal-02454367v1">hal-02454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4834v1">An IoT-blockchain architecture based on hyperledger framework for health care monitoring application</text:a></text:p>
              <text:p text:style-name="Normal"><text:a xlink:type="simple" xlink:href="https://hal.science/search/index/?q=*&amp;authFullName_s=Oumaima Attia">Oumaima Attia</text:a><text:span>,</text:span><text:a xlink:type="simple" xlink:href="https://hal.science/search/index/?q=*&amp;authFullName_s=Ines Khoufi">Ines Khoufi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Cédric Adjih">Cédric Adjih</text:a></text:p>
              <text:p text:style-name="Normal"><text:span>NTMS 2019 - 10th IFIP International Conference on New Technologies, Mobility and Security</text:span><text:span>, Jun 2019, Canary islands, Spain. pp.1-5,<text:s/></text:span><text:a xlink:type="simple" xlink:href="https://dx.doi.org/10.1109/NTMS.2019.8763849">⟨10.1109/NTMS.2019.8763849⟩</text:a></text:p>
              <text:p text:style-name="Normal"><text:span>Communication dans un congrès</text:span></text:p>
              <text:p text:style-name="Normal"><text:a xlink:type="simple" xlink:href="https://inria.hal.science/hal-02434834v1">hal-0243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372v1">Blockchain based trust management mechanism for IoT</text:a></text:p>
              <text:p text:style-name="Normal"><text:a xlink:type="simple" xlink:href="https://hal.science/search/index/?q=*&amp;authFullName_s=Asma Lahbib">Asma Lahbib</text:a><text:span>,</text:span><text:a xlink:type="simple" xlink:href="https://hal.science/search/index/?q=*&amp;authFullName_s=Khalifa Toumi">Khalifa Toumi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Alexandre Laube">Alexandre Laube</text:a><text:span>,</text:span><text:a xlink:type="simple" xlink:href="https://hal.science/search/index/?q=*&amp;authFullName_s=Steven Martin">Steven Martin</text:a></text:p>
              <text:p text:style-name="Normal"><text:span>WCNC 2019: IEEE Wireless Communications and Networking Conference</text:span><text:span>, Apr 2019, Marrakech, Morocco. pp.1-8,<text:s/></text:span><text:a xlink:type="simple" xlink:href="https://dx.doi.org/10.1109/WCNC.2019.8885994">⟨10.1109/WCNC.2019.8885994⟩</text:a></text:p>
              <text:p text:style-name="Normal"><text:span>Communication dans un congrès</text:span></text:p>
              <text:p text:style-name="Normal"><text:a xlink:type="simple" xlink:href="https://hal.science/hal-02454372v1">hal-0245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50v1">TDMA scheduling strategies for vehicular ad hoc networks: from a distributed to a centralized approach</text:a></text:p>
              <text:p text:style-name="Normal"><text:a xlink:type="simple" xlink:href="https://hal.science/search/index/?q=*&amp;authFullName_s=Mohamed Hadded">Mohamed Hadded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Anis Laouiti">Anis Laouiti</text:a></text:p>
              <text:p text:style-name="Normal"><text:span>SoftCOM 2018 - 26th International Conference on Software, Telecommunications and Computer Networks</text:span><text:span>, Sep 2018, Split, Croatia.<text:s/></text:span><text:a xlink:type="simple" xlink:href="https://dx.doi.org/10.23919/SOFTCOM.2018.8555781">⟨10.23919/SOFTCOM.2018.8555781⟩</text:a></text:p>
              <text:p text:style-name="Normal"><text:span>Communication dans un congrès</text:span></text:p>
              <text:p text:style-name="Normal"><text:a xlink:type="simple" xlink:href="https://hal.science/hal-01864550v1">hal-0186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93v1">A security solution for V2V communication within VANETs</text:a></text:p>
              <text:p text:style-name="Normal"><text:a xlink:type="simple" xlink:href="https://hal.science/search/index/?q=*&amp;authFullName_s=Hamssa Hasrouny">Hamssa Hasrouny</text:a><text:span>,</text:span><text:a xlink:type="simple" xlink:href="https://hal.science/search/index/?q=*&amp;authFullName_s=Abedellatif Samhat">Abedellatif Samhat</text:a><text:span>,</text:span><text:a xlink:type="simple" xlink:href="https://hal.science/search/index/?q=*&amp;authFullName_s=Carole Bassil">Carole Bassil</text:a><text:span>,</text:span><text:a xlink:type="simple" xlink:href="https://hal.science/search/index/?q=*&amp;authFullName_s=Anis Laouiti">Anis Laouiti</text:a></text:p>
              <text:p text:style-name="Normal"><text:span>WD 2018 : 10th Wireless Days conference</text:span><text:span>, Apr 2018, Dubai, United Arab Emirates. pp.181 - 183,<text:s/></text:span><text:a xlink:type="simple" xlink:href="https://dx.doi.org/10.1109/WD.2018.8361716">⟨10.1109/WD.2018.8361716⟩</text:a></text:p>
              <text:p text:style-name="Normal"><text:span>Communication dans un congrès</text:span></text:p>
              <text:p text:style-name="Normal"><text:a xlink:type="simple" xlink:href="https://hal.science/hal-01867393v1">hal-0186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698v1">An optimized multi-hop broadcast scheme for mesh networks with node failures</text:a></text:p>
              <text:p text:style-name="Normal"><text:a xlink:type="simple" xlink:href="https://hal.science/search/index/?q=*&amp;authFullName_s=Mohamed Hadded">Mohamed Hadded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Anis Laouiti">Anis Laouiti</text:a></text:p>
              <text:p text:style-name="Normal"><text:span>ICCC 2018: IEEE/CIC International Conference on Communications in China</text:span><text:span>, Aug 2018, Beijing, China. pp.814 - 818,<text:s/></text:span><text:a xlink:type="simple" xlink:href="https://dx.doi.org/10.1109/ICCChina.2018.8641157">⟨10.1109/ICCChina.2018.8641157⟩</text:a></text:p>
              <text:p text:style-name="Normal"><text:span>Communication dans un congrès</text:span></text:p>
              <text:p text:style-name="Normal"><text:a xlink:type="simple" xlink:href="https://hal.science/hal-02022698v1">hal-0202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055v1">QCH-MAC: A Qos-aware Centralized Hybrid MAC protocol for Vehicular Ad Hoc NETworks</text:a></text:p>
              <text:p text:style-name="Normal"><text:a xlink:type="simple" xlink:href="https://hal.science/search/index/?q=*&amp;authFullName_s=Narjes Boulila">Narjes Boulila</text:a><text:span>,</text:span><text:a xlink:type="simple" xlink:href="https://hal.science/search/index/?q=*&amp;authFullName_s=Mohamed Hadded">Mohamed Hadded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Leila Azouz Saidane">Leila Azouz Saidane</text:a></text:p>
              <text:p text:style-name="Normal"><text:span>AINA 2018: 32nd International Conference on Advanced Information Networking and Applications</text:span><text:span>, May 2018, Krakow, Poland. pp.55 - 62,<text:s/></text:span><text:a xlink:type="simple" xlink:href="https://dx.doi.org/10.1109/AINA.2018.00021">⟨10.1109/AINA.2018.00021⟩</text:a></text:p>
              <text:p text:style-name="Normal"><text:span>Communication dans un congrès</text:span></text:p>
              <text:p text:style-name="Normal"><text:a xlink:type="simple" xlink:href="https://hal.science/hal-01994055v1">hal-0199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677v1">Trust-BZB : towards a trust-driven routing in vehicular networks</text:a></text:p>
              <text:p text:style-name="Normal"><text:a xlink:type="simple" xlink:href="https://hal.science/search/index/?q=*&amp;authFullName_s=Fatma Hrizi">Fatma Hrizi</text:a><text:span>,</text:span><text:a xlink:type="simple" xlink:href="https://hal.science/search/index/?q=*&amp;authFullName_s=Khalifa Toumi">Khalifa Toumi</text:a><text:span>,</text:span><text:a xlink:type="simple" xlink:href="https://hal.science/search/index/?q=*&amp;authFullName_s=Anis Laouiti">Anis Laouiti</text:a></text:p>
              <text:p text:style-name="Normal"><text:span>IWVSC 2016 : 2nd International Workshop on Vehicular Adhoc Networks for Smart Cities</text:span><text:span>, Aug 2016, Kuala Lumpur, Malaysia. pp.85 - 96,<text:s/></text:span><text:a xlink:type="simple" xlink:href="https://dx.doi.org/10.1007/978-981-10-3503-6_7">⟨10.1007/978-981-10-3503-6_7⟩</text:a></text:p>
              <text:p text:style-name="Normal"><text:span>Communication dans un congrès</text:span></text:p>
              <text:p text:style-name="Normal"><text:a xlink:type="simple" xlink:href="https://hal.science/hal-01496677v1">hal-0149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679v1">Hybrid MAC protocols in VANET : a survey</text:a></text:p>
              <text:p text:style-name="Normal"><text:a xlink:type="simple" xlink:href="https://hal.science/search/index/?q=*&amp;authFullName_s=Ifa Fatiha Zain">Ifa Fatiha Zain</text:a><text:span>,</text:span><text:a xlink:type="simple" xlink:href="https://hal.science/search/index/?q=*&amp;authFullName_s=Azlan Awang">Azlan Awang</text:a><text:span>,</text:span><text:a xlink:type="simple" xlink:href="https://hal.science/search/index/?q=*&amp;authFullName_s=Anis Laouiti">Anis Laouiti</text:a></text:p>
              <text:p text:style-name="Normal"><text:span>IWVSC 2016 : 2nd International Workshop on Vehicular Adhoc Networks for Smart Cities</text:span><text:span>, Aug 2016, Kuala Lumpur, Malaysia. pp.3 - 14,<text:s/></text:span><text:a xlink:type="simple" xlink:href="https://dx.doi.org/10.1007/978-981-10-3503-6_1">⟨10.1007/978-981-10-3503-6_1⟩</text:a></text:p>
              <text:p text:style-name="Normal"><text:span>Communication dans un congrès</text:span></text:p>
              <text:p text:style-name="Normal"><text:a xlink:type="simple" xlink:href="https://hal.science/hal-01496679v1">hal-0149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652v1">Increasing Reliability of a TSCH Network for the Industry 4.0</text:a></text:p>
              <text:p text:style-name="Normal"><text:a xlink:type="simple" xlink:href="https://hal.science/search/index/?q=*&amp;authFullName_s=Pascale Minet">Pascale Minet</text:a><text:span>,</text:span><text:a xlink:type="simple" xlink:href="https://hal.science/search/index/?q=*&amp;authFullName_s=Ines Khoufi">Ines Khoufi</text:a><text:span>,</text:span><text:a xlink:type="simple" xlink:href="https://hal.science/search/index/?q=*&amp;authFullName_s=Anis Laouiti">Anis Laouiti</text:a></text:p>
              <text:p text:style-name="Normal"><text:span>16th IEEE International Symposium on Network Computing and Applications (NCA 2017)</text:span><text:span>, Oct 2017, Boston, United States.<text:s/></text:span><text:a xlink:type="simple" xlink:href="https://dx.doi.org/10.1109/NCA.2017.8171344">⟨10.1109/NCA.2017.8171344⟩</text:a></text:p>
              <text:p text:style-name="Normal"><text:span>Communication dans un congrès</text:span></text:p>
              <text:p text:style-name="Normal"><text:a xlink:type="simple" xlink:href="https://hal.science/hal-01636652v1">hal-016366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2782v1">Security risk analysis of a trust model for secure group leader-based communication in VANET</text:a></text:p>
              <text:p text:style-name="Normal"><text:a xlink:type="simple" xlink:href="https://hal.science/search/index/?q=*&amp;authFullName_s=Hamssa Hasrouny">Hamssa Hasrouny</text:a><text:span>,</text:span><text:a xlink:type="simple" xlink:href="https://hal.science/search/index/?q=*&amp;authFullName_s=Carole Bassil">Carole Bassil</text:a><text:span>,</text:span><text:a xlink:type="simple" xlink:href="https://hal.science/search/index/?q=*&amp;authFullName_s=Abed Ellatif Samhat">Abed Ellatif Samhat</text:a><text:span>,</text:span><text:a xlink:type="simple" xlink:href="https://hal.science/search/index/?q=*&amp;authFullName_s=Anis Laouiti">Anis Laouiti</text:a></text:p>
              <text:p text:style-name="Normal"><text:span>IWVSC 2016 : 2nd International Workshop on Vehicular Adhoc Networks for Smart Cities</text:span><text:span>, Aug 2016, Kuala Lumpur, Malaysia. pp.71 - 83,<text:s/></text:span><text:a xlink:type="simple" xlink:href="https://dx.doi.org/10.1007/978-981-10-3503-6_6">⟨10.1007/978-981-10-3503-6_6⟩</text:a></text:p>
              <text:p text:style-name="Normal"><text:span>Communication dans un congrès</text:span></text:p>
              <text:p text:style-name="Normal"><text:a xlink:type="simple" xlink:href="https://hal.sorbonne-universite.fr/hal-01532782v1">hal-0153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242v1">Hierarchical small world overlay for efficient forwarding in volunteer clouds</text:a></text:p>
              <text:p text:style-name="Normal"><text:a xlink:type="simple" xlink:href="https://hal.science/search/index/?q=*&amp;authFullName_s=Fatma Hrizi">Fatma Hrizi</text:a><text:span>,</text:span><text:a xlink:type="simple" xlink:href="https://hal.science/search/index/?q=*&amp;authFullName_s=Anis Laouiti">Anis Laouiti</text:a></text:p>
              <text:p text:style-name="Normal"><text:span>AINA 2017 : IEEE 31st International Conference on Advanced Information Networking and Applications</text:span><text:span>, Mar 2017, Taipei, Taiwan. pp.236 - 243,<text:s/></text:span><text:a xlink:type="simple" xlink:href="https://dx.doi.org/10.1109/AINA.2017.160">⟨10.1109/AINA.2017.160⟩</text:a></text:p>
              <text:p text:style-name="Normal"><text:span>Communication dans un congrès</text:span></text:p>
              <text:p text:style-name="Normal"><text:a xlink:type="simple" xlink:href="https://hal.science/hal-01643242v1">hal-0164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264v1">TDMA-aware Routing Protocol for Multi-hop Communications in Vehicular Ad Hoc Networks</text:a></text:p>
              <text:p text:style-name="Normal"><text:a xlink:type="simple" xlink:href="https://hal.science/search/index/?q=*&amp;authFullName_s=Mohamed Hadded">Mohamed Hadded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Leila Azouz Saidane">Leila Azouz Saidane</text:a></text:p>
              <text:p text:style-name="Normal"><text:span>WCNC 2017 - IEEE Wireless Communications and Networking Conference</text:span><text:span>, Mar 2017, San Francisco, United States</text:span></text:p>
              <text:p text:style-name="Normal"><text:span>Communication dans un congrès</text:span></text:p>
              <text:p text:style-name="Normal"><text:a xlink:type="simple" xlink:href="https://hal.science/hal-01441264v1">hal-0144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446v1">Link reliable and trust aware RPL routing protocol for Internet of Things</text:a></text:p>
              <text:p text:style-name="Normal"><text:a xlink:type="simple" xlink:href="https://hal.science/search/index/?q=*&amp;authFullName_s=Asma Lahbib">Asma Lahbib</text:a><text:span>,</text:span><text:a xlink:type="simple" xlink:href="https://hal.science/search/index/?q=*&amp;authFullName_s=Khalifa Toumi">Khalifa Toumi</text:a><text:span>,</text:span><text:a xlink:type="simple" xlink:href="https://hal.science/search/index/?q=*&amp;authFullName_s=Sameh Elleuch">Sameh Elleuch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Steven Martin">Steven Martin</text:a></text:p>
              <text:p text:style-name="Normal"><text:span>NCA 2017 : 16th IEEE International Symposium on Network Computing and Applications</text:span><text:span>, Oct 2017, Cambridge, United States. pp.1 - 5,<text:s/></text:span><text:a xlink:type="simple" xlink:href="https://dx.doi.org/10.1109/NCA.2017.8171360">⟨10.1109/NCA.2017.8171360⟩</text:a></text:p>
              <text:p text:style-name="Normal"><text:span>Communication dans un congrès</text:span></text:p>
              <text:p text:style-name="Normal"><text:a xlink:type="simple" xlink:href="https://hal.science/hal-01681446v1">hal-0168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924v1">Performance evaluation of a TDMA-based multi-hop communication scheme for reliable delivery of warning messages in vehicular networks</text:a></text:p>
              <text:p text:style-name="Normal"><text:a xlink:type="simple" xlink:href="https://hal.science/search/index/?q=*&amp;authFullName_s=Mohamed Hadded">Mohamed Hadded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Anis Laouiti">Anis Laouiti</text:a></text:p>
              <text:p text:style-name="Normal"><text:span>IWCMC 2017 - 13th International Wireless Communications and Mobile Computing Conference</text:span><text:span>, Jun 2017, Valencia Spain. pp.1029 - 1034,<text:s/></text:span><text:a xlink:type="simple" xlink:href="https://dx.doi.org/10.1109/IWCMC.2017.7986427">⟨10.1109/IWCMC.2017.7986427⟩</text:a></text:p>
              <text:p text:style-name="Normal"><text:span>Communication dans un congrès</text:span></text:p>
              <text:p text:style-name="Normal"><text:a xlink:type="simple" xlink:href="https://hal.science/hal-01617924v1">hal-0161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216v1">An Infrastructure-Free Slot Assignment Algorithm for Reliable Broadcast of Periodic Messages in Vehicular Ad hoc Networks</text:a></text:p>
              <text:p text:style-name="Normal"><text:a xlink:type="simple" xlink:href="https://hal.science/search/index/?q=*&amp;authFullName_s=Mohamed Hadded">Mohamed Hadded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Leila Azouz Saidane">Leila Azouz Saidane</text:a></text:p>
              <text:p text:style-name="Normal"><text:span>VTC Fall 2016</text:span><text:span>, Sep 2016, Montréal Canada</text:span></text:p>
              <text:p text:style-name="Normal"><text:span>Communication dans un congrès</text:span></text:p>
              <text:p text:style-name="Normal"><text:a xlink:type="simple" xlink:href="https://hal.science/hal-01379216v1">hal-0137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219v1">A Centralized TDMA based Scheduling Algorithm for Real-Time Communications in Vehicular Ad Hoc Networks</text:a></text:p>
              <text:p text:style-name="Normal"><text:a xlink:type="simple" xlink:href="https://hal.science/search/index/?q=*&amp;authFullName_s=Mohamed Hadded">Mohamed Hadded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Leila Azouz Saidane">Leila Azouz Saidane</text:a></text:p>
              <text:p text:style-name="Normal"><text:span>SoftCom 2016</text:span><text:span>, Sep 2016, Split Croatia</text:span></text:p>
              <text:p text:style-name="Normal"><text:span>Communication dans un congrès</text:span></text:p>
              <text:p text:style-name="Normal"><text:a xlink:type="simple" xlink:href="https://hal.science/hal-01379219v1">hal-013792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0069v1">Fault-Tolerant and Constrained Relay Node Placement in Wireless Sensor Networks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/text:p>
              <text:p text:style-name="Normal"><text:span>The 13th IEEE International Conference on Mobile Ad hoc and Sensor Systems (IEEE MASS 2016)</text:span><text:span>, Oct 2016, Brasilia, Brazil</text:span></text:p>
              <text:p text:style-name="Normal"><text:span>Communication dans un congrès</text:span></text:p>
              <text:p text:style-name="Normal"><text:a xlink:type="simple" xlink:href="https://inria.hal.science/hal-01410069v1">hal-01410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802v1">OA-DVFA: A Distributed Virtual Forces-based Algorithm to Monitor an Area with Unknown Obstacles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/text:p>
              <text:p text:style-name="Normal"><text:span>Consumer Communications &amp; Networking Conference (CCNC)</text:span><text:span>, Jan 2016, Las-Vegas, United States</text:span></text:p>
              <text:p text:style-name="Normal"><text:span>Communication dans un congrès</text:span></text:p>
              <text:p text:style-name="Normal"><text:a xlink:type="simple" xlink:href="https://inria.hal.science/hal-01244802v1">hal-0124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552v1">Exploring the flexibility of network access control in the Recursive InterNetwork Architecture</text:a></text:p>
              <text:p text:style-name="Normal"><text:a xlink:type="simple" xlink:href="https://hal.science/search/index/?q=*&amp;authFullName_s=Ichrak Amdouni">Ichrak Amdouni</text:a><text:span>,</text:span><text:a xlink:type="simple" xlink:href="https://hal.science/search/index/?q=*&amp;authFullName_s=Fatma Hrizi">Fatma Hrizi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Eduard Grasa">Eduard Grasa</text:a><text:span>,</text:span><text:a xlink:type="simple" xlink:href="https://hal.science/search/index/?q=*&amp;authFullName_s=Hakima Chaouchi">Hakima Chaouchi</text:a></text:p>
              <text:p text:style-name="Normal"><text:span>APCC 2016 : 22nd Asia-Pacific Conference on Communications</text:span><text:span>, Aug 2016, Yogyakarta, Indonesia. pp.559 - 566,<text:s/></text:span><text:a xlink:type="simple" xlink:href="https://dx.doi.org/10.1109/APCC.2016.7581476">⟨10.1109/APCC.2016.7581476⟩</text:a></text:p>
              <text:p text:style-name="Normal"><text:span>Communication dans un congrès</text:span></text:p>
              <text:p text:style-name="Normal"><text:a xlink:type="simple" xlink:href="https://hal.science/hal-01431552v1">hal-0143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221v1">A Novel Angle-based Clustering Algorithm for Vehicular Ad Hoc Networks</text:a></text:p>
              <text:p text:style-name="Normal"><text:a xlink:type="simple" xlink:href="https://hal.science/search/index/?q=*&amp;authFullName_s=Mohamed Hadded">Mohamed Hadded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Leila Azouz Saidane">Leila Azouz Saidane</text:a></text:p>
              <text:p text:style-name="Normal"><text:span>IWVSC 2016</text:span><text:span>, Aug 2016, Kuala Lumpur Malaysia</text:span></text:p>
              <text:p text:style-name="Normal"><text:span>Communication dans un congrès</text:span></text:p>
              <text:p text:style-name="Normal"><text:a xlink:type="simple" xlink:href="https://hal.science/hal-01379221v1">hal-0137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450v1">Using Road IDs to Enhance Clustering in Vehicular Ad hoc Networks</text:a></text:p>
              <text:p text:style-name="Normal"><text:a xlink:type="simple" xlink:href="https://hal.science/search/index/?q=*&amp;authFullName_s=Mohamed Hadded">Mohamed Hadded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Rachid Zagrouba">Rachid Zagrouba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Leila Azouz Saidane">Leila Azouz Saidane</text:a></text:p>
              <text:p text:style-name="Normal"><text:span>IWCMC' 2015. International Wireless Communications &amp; Mobile Computing Conference</text:span><text:span>, Aug 2015, Dubrovnik, Croatia</text:span></text:p>
              <text:p text:style-name="Normal"><text:span>Communication dans un congrès</text:span></text:p>
              <text:p text:style-name="Normal"><text:a xlink:type="simple" xlink:href="https://hal.science/hal-01211450v1">hal-0121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442v2">A Multi-Objectif Genetic Algorithm-Based Adaptive Weighted Clustering Protocol in VANET</text:a></text:p>
              <text:p text:style-name="Normal"><text:a xlink:type="simple" xlink:href="https://hal.science/search/index/?q=*&amp;authFullName_s=Mohamed Hadded">Mohamed Hadded</text:a><text:span>,</text:span><text:a xlink:type="simple" xlink:href="https://hal.science/search/index/?q=*&amp;authFullName_s=Rachid Zagrouba">Rachid Zagrouba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Leila Azouz Saidane">Leila Azouz Saidane</text:a></text:p>
              <text:p text:style-name="Normal"><text:span>CEC'2015 : IEEE Congress on Evolutionary Computation</text:span><text:span>, May 2015, Sendai, Japan. pp.994 - 1002,<text:s/></text:span><text:a xlink:type="simple" xlink:href="https://dx.doi.org/10.1109/CEC.2015.7256998">⟨10.1109/CEC.2015.7256998⟩</text:a></text:p>
              <text:p text:style-name="Normal"><text:span>Communication dans un congrès</text:span></text:p>
              <text:p text:style-name="Normal"><text:a xlink:type="simple" xlink:href="https://hal.science/hal-01211442v2">hal-012114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174v1">SFR: scalable forwarding with RINA for distributed clouds</text:a></text:p>
              <text:p text:style-name="Normal"><text:a xlink:type="simple" xlink:href="https://hal.science/search/index/?q=*&amp;authFullName_s=Fatma Hrizi">Fatma Hrizi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Hakima Chaouchi">Hakima Chaouchi</text:a></text:p>
              <text:p text:style-name="Normal"><text:span>NOF 2015 : 6th International Conference on the Network of the Future</text:span><text:span>, Sep 2015, Montreal, Canada. pp.1 - 6,<text:s/></text:span><text:a xlink:type="simple" xlink:href="https://dx.doi.org/10.1109/NOF.2015.7333311">⟨10.1109/NOF.2015.7333311⟩</text:a></text:p>
              <text:p text:style-name="Normal"><text:span>Communication dans un congrès</text:span></text:p>
              <text:p text:style-name="Normal"><text:a xlink:type="simple" xlink:href="https://hal.science/hal-01267174v1">hal-0126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203v1">Group-based authentication in V2V communications</text:a></text:p>
              <text:p text:style-name="Normal"><text:a xlink:type="simple" xlink:href="https://hal.science/search/index/?q=*&amp;authFullName_s=Hamssa Hasrouny">Hamssa Hasrouny</text:a><text:span>,</text:span><text:a xlink:type="simple" xlink:href="https://hal.science/search/index/?q=*&amp;authFullName_s=Carole Bassil">Carole Bassil</text:a><text:span>,</text:span><text:a xlink:type="simple" xlink:href="https://hal.science/search/index/?q=*&amp;authFullName_s=Abedellatif Samhat">Abedellatif Samhat</text:a><text:span>,</text:span><text:a xlink:type="simple" xlink:href="https://hal.science/search/index/?q=*&amp;authFullName_s=Anis Laouiti">Anis Laouiti</text:a></text:p>
              <text:p text:style-name="Normal"><text:span>DICTAP 2015 : 5th International Conference on Digital Information and Communication Technology and its Applications</text:span><text:span>, Apr 2015, Beirut, Lebanon. pp.173 - 177,<text:s/></text:span><text:a xlink:type="simple" xlink:href="https://dx.doi.org/10.1109/DICTAP.2015.7113193">⟨10.1109/DICTAP.2015.7113193⟩</text:a></text:p>
              <text:p text:style-name="Normal"><text:span>Communication dans un congrès</text:span></text:p>
              <text:p text:style-name="Normal"><text:a xlink:type="simple" xlink:href="https://hal.science/hal-01267203v1">hal-0126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466v1">An empirical study of Unfairness and Oscillation in ETSI DCC</text:a></text:p>
              <text:p text:style-name="Normal"><text:a xlink:type="simple" xlink:href="https://hal.science/search/index/?q=*&amp;authFullName_s=Fatma Marzouk">Fatma Marzouk</text:a><text:span>,</text:span><text:a xlink:type="simple" xlink:href="https://hal.science/search/index/?q=*&amp;authFullName_s=Rachid Zagrouba">Rachid Zagrouba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Paul Mühlethaler">Paul Mühlethaler</text:a></text:p>
              <text:p text:style-name="Normal"><text:span>International Conference on Performance Evalutaion and Modeling in Wired and Wireless networks PEMWN' 2015</text:span><text:span>, Nov 2015, Hammamet, Tunisia</text:span></text:p>
              <text:p text:style-name="Normal"><text:span>Communication dans un congrès</text:span></text:p>
              <text:p text:style-name="Normal"><text:a xlink:type="simple" xlink:href="https://hal.science/hal-01211466v1">hal-012114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757v1">Optimized trajectories of multi-robot deploying wireless sensor nodes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Mohamed Hadded">Mohamed Hadded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/text:p>
              <text:p text:style-name="Normal"><text:span>International Conference on Wireless and Mobile Computing, Networking and Communications (WiMob)</text:span><text:span>, Oct 2015, Abu Dhabi, United Arab Emirates.<text:s/></text:span><text:a xlink:type="simple" xlink:href="https://dx.doi.org/10.1109/WiMOB.2015.7348034">⟨10.1109/WiMOB.2015.7348034⟩</text:a></text:p>
              <text:p text:style-name="Normal"><text:span>Communication dans un congrès</text:span></text:p>
              <text:p text:style-name="Normal"><text:a xlink:type="simple" xlink:href="https://inria.hal.science/hal-01244757v1">hal-0124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237v1">TAR channel access mechanism : a study of a highway ramp car merge case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Bachar Wehbi">Bachar Wehbi</text:a></text:p>
              <text:p text:style-name="Normal"><text:span>NTMS 2014 : 6th International Conference on New Technologies, Mobility and Security</text:span><text:span>, Mar 2014, Dubai, United Arab Emirates. pp.1 - 5,<text:s/></text:span><text:a xlink:type="simple" xlink:href="https://dx.doi.org/10.1109/NTMS.2014.6814052">⟨10.1109/NTMS.2014.6814052⟩</text:a></text:p>
              <text:p text:style-name="Normal"><text:span>Communication dans un congrès</text:span></text:p>
              <text:p text:style-name="Normal"><text:a xlink:type="simple" xlink:href="https://hal.science/hal-01263237v1">hal-01263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704v1">Optimized Trajectory of a Robot Deploying Wireless Sensor Nodes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Erwan Livolant">Erwan Livolant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Mohamed Hadded">Mohamed Hadded</text:a><text:span>,</text:span><text:a xlink:type="simple" xlink:href="https://hal.science/search/index/?q=*&amp;authFullName_s=Anis Laouiti">Anis Laouiti</text:a></text:p>
              <text:p text:style-name="Normal"><text:span>Wireless Days</text:span><text:span>, Nov 2014, Rio de Janeiro, Brazil</text:span></text:p>
              <text:p text:style-name="Normal"><text:span>Communication dans un congrès</text:span></text:p>
              <text:p text:style-name="Normal"><text:a xlink:type="simple" xlink:href="https://inria.hal.science/hal-01088704v1">hal-01088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696v1">GDVFA: A distributed algorithm based on grid and virtual forces for the redeployment of WSNs</text:a></text:p>
              <text:p text:style-name="Normal"><text:a xlink:type="simple" xlink:href="https://hal.science/search/index/?q=*&amp;authFullName_s=Saoucene Mahfoudh">Saoucene Mahfoudh</text:a><text:span>,</text:span><text:a xlink:type="simple" xlink:href="https://hal.science/search/index/?q=*&amp;authFullName_s=Ines Khoufi">Ines Khouf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/text:p>
              <text:p text:style-name="Normal"><text:span>WCNC: IEEE Wireless Communication and Networking Conference</text:span><text:span>, Apr 2014, Istanbul, Turkey. pp.3040 - 3045,<text:s/></text:span><text:a xlink:type="simple" xlink:href="https://dx.doi.org/10.1109/WCNC.2014.6952969">⟨10.1109/WCNC.2014.6952969⟩</text:a></text:p>
              <text:p text:style-name="Normal"><text:span>Communication dans un congrès</text:span></text:p>
              <text:p text:style-name="Normal"><text:a xlink:type="simple" xlink:href="https://inria.hal.science/hal-01088696v1">hal-01088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2542v1">Optimized broadcast scheme for mobile ad hoc networks</text:a></text:p>
              <text:p text:style-name="Normal"><text:a xlink:type="simple" xlink:href="https://hal.science/search/index/?q=*&amp;authFullName_s=Ahmed Amari">Ahmed Amari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Anis Laouiti">Anis Laouiti</text:a></text:p>
              <text:p text:style-name="Normal"><text:span>WCNC 2014 IEEE Wireless Communications and Networking Conference</text:span><text:span>, Apr 2014, Istanbul, Turkey. pp.2594 - 2598,<text:s/></text:span><text:a xlink:type="simple" xlink:href="https://dx.doi.org/10.1109/WCNC.2014.6952817">⟨10.1109/WCNC.2014.6952817⟩</text:a></text:p>
              <text:p text:style-name="Normal"><text:span>Communication dans un congrès</text:span></text:p>
              <text:p text:style-name="Normal"><text:a xlink:type="simple" xlink:href="https://inria.hal.science/hal-01092542v1">hal-0109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368v1">Wireless sensor networks and efficient localisation</text:a></text:p>
              <text:p text:style-name="Normal"><text:a xlink:type="simple" xlink:href="https://hal.science/search/index/?q=*&amp;authFullName_s=Pinar Kirci">Pinar Kirci</text:a><text:span>,</text:span><text:a xlink:type="simple" xlink:href="https://hal.science/search/index/?q=*&amp;authFullName_s=Hakima Chaouchi">Hakima Chaouchi</text:a><text:span>,</text:span><text:a xlink:type="simple" xlink:href="https://hal.science/search/index/?q=*&amp;authFullName_s=Anis Laouiti">Anis Laouiti</text:a></text:p>
              <text:p text:style-name="Normal"><text:span>FICLOUD 2014 : International Conference on Future Internet of Things and Cloud</text:span><text:span>, Aug 2014, Barcelona, Spain. pp.98 - 100,<text:s/></text:span><text:a xlink:type="simple" xlink:href="https://dx.doi.org/10.1109/FiCloud.2014.25">⟨10.1109/FiCloud.2014.25⟩</text:a></text:p>
              <text:p text:style-name="Normal"><text:span>Communication dans un congrès</text:span></text:p>
              <text:p text:style-name="Normal"><text:a xlink:type="simple" xlink:href="https://hal.science/hal-01332368v1">hal-0133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230v1">Cluster-based protocol structures in WSNs</text:a></text:p>
              <text:p text:style-name="Normal"><text:a xlink:type="simple" xlink:href="https://hal.science/search/index/?q=*&amp;authFullName_s=Pinar Kirci">Pinar Kirci</text:a><text:span>,</text:span><text:a xlink:type="simple" xlink:href="https://hal.science/search/index/?q=*&amp;authFullName_s=Hakima Chaouchi">Hakima Chaouchi</text:a><text:span>,</text:span><text:a xlink:type="simple" xlink:href="https://hal.science/search/index/?q=*&amp;authFullName_s=Anis Laouiti">Anis Laouiti</text:a></text:p>
              <text:p text:style-name="Normal"><text:span>IWSSIP 2014 : 21st International Conference on Systems, Signals and Image Processing<text:s/></text:span><text:span>, May 2014, Dubrovnik, Croatia. pp.183 - 186</text:span></text:p>
              <text:p text:style-name="Normal"><text:span>Communication dans un congrès</text:span></text:p>
              <text:p text:style-name="Normal"><text:a xlink:type="simple" xlink:href="https://hal.science/hal-01263230v1">hal-0126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348v1">An optimal strategy for collision-free slots allocations in Vehicular Ad-hoc NETworks</text:a></text:p>
              <text:p text:style-name="Normal"><text:a xlink:type="simple" xlink:href="https://hal.science/search/index/?q=*&amp;authFullName_s=Mohamed Hadded">Mohamed Hadded</text:a><text:span>,</text:span><text:a xlink:type="simple" xlink:href="https://hal.science/search/index/?q=*&amp;authFullName_s=Rachid Zagrouba">Rachid Zagrouba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Leila Azouz Saidane">Leila Azouz Saidane</text:a></text:p>
              <text:p text:style-name="Normal"><text:span>IWVSC 2014 : 1st International Workshop on Vehicular Adhoc Networks for Smart Cities</text:span><text:span>, Jun 2014, Kuala Lumpur, Malaysia. pp.15 - 30,<text:s/></text:span><text:a xlink:type="simple" xlink:href="https://dx.doi.org/10.1007/978-981-287-158-9_2">⟨10.1007/978-981-287-158-9_2⟩</text:a></text:p>
              <text:p text:style-name="Normal"><text:span>Communication dans un congrès</text:span></text:p>
              <text:p text:style-name="Normal"><text:a xlink:type="simple" xlink:href="https://hal.science/hal-01304348v1">hal-013043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700v1">A Simple Method for the Deployment of Wireless Sensors to Ensure Full Coverage of an Irregular Area with Obstacles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Erwan Livolant">Erwan Livolant</text:a></text:p>
              <text:p text:style-name="Normal"><text:span>MSWIM: International Conference on Modeling, Analysis and Simulation of Wireless and Mobile Systems</text:span><text:span>, Sep 2014, Montreal, Canada.<text:s/></text:span><text:a xlink:type="simple" xlink:href="https://dx.doi.org/10.1145/2641798.2641805">⟨10.1145/2641798.2641805⟩</text:a></text:p>
              <text:p text:style-name="Normal"><text:span>Communication dans un congrès</text:span></text:p>
              <text:p text:style-name="Normal"><text:a xlink:type="simple" xlink:href="https://inria.hal.science/hal-01088700v1">hal-0108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258v1">Relocation of Mobile Wireless Sensors in the Presence of Obstacles</text:a></text:p>
              <text:p text:style-name="Normal"><text:a xlink:type="simple" xlink:href="https://hal.science/search/index/?q=*&amp;authFullName_s=Saoucene Mahfoudh">Saoucene Mahfoudh</text:a><text:span>,</text:span><text:a xlink:type="simple" xlink:href="https://hal.science/search/index/?q=*&amp;authFullName_s=Ines Khoufi">Ines Khouf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/text:p>
              <text:p text:style-name="Normal"><text:span>ICT 2013 - 20th International Conference on Telecommunications</text:span><text:span>, May 2013, Casablanca, Morocco. pp.1-5</text:span></text:p>
              <text:p text:style-name="Normal"><text:span>Communication dans un congrès</text:span></text:p>
              <text:p text:style-name="Normal"><text:a xlink:type="simple" xlink:href="https://hal.science/hal-00864258v1">hal-00864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344v1">Overview of deployment and redeployment algorithms for mobile wireless sensor networks</text:a></text:p>
              <text:p text:style-name="Normal"><text:a xlink:type="simple" xlink:href="https://hal.science/search/index/?q=*&amp;authFullName_s=Saoucene Mahfoudh">Saoucene Mahfoudh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/text:p>
              <text:p text:style-name="Normal"><text:span>EmSeNs 2012 - 2nd International Workshop on Emerging Topics on Sensor Networks</text:span><text:span>, Aug 2012, Niagara Falls, Canada. pp.946-951,<text:s/></text:span><text:a xlink:type="simple" xlink:href="https://dx.doi.org/10.1016/j.procs.2012.06.128">⟨10.1016/j.procs.2012.06.128⟩</text:a></text:p>
              <text:p text:style-name="Normal"><text:span>Communication dans un congrès</text:span></text:p>
              <text:p text:style-name="Normal"><text:a xlink:type="simple" xlink:href="https://inria.hal.science/hal-00757344v1">hal-00757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335v1">Redeployment of randomly deployed wireless mobile sensor nodes</text:a></text:p>
              <text:p text:style-name="Normal"><text:a xlink:type="simple" xlink:href="https://hal.science/search/index/?q=*&amp;authFullName_s=Khalil Mougou">Khalil Mougou</text:a><text:span>,</text:span><text:a xlink:type="simple" xlink:href="https://hal.science/search/index/?q=*&amp;authFullName_s=Saoucene Mahfoudh">Saoucene Mahfoudh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/text:p>
              <text:p text:style-name="Normal"><text:span>VTC Fall 2012 - IEEE 76th Vehicular Technology Conference</text:span><text:span>, IEEE Vehicular Technology Society, Sep 2012, Québec, Canada. pp.1-5,<text:s/></text:span><text:a xlink:type="simple" xlink:href="https://dx.doi.org/10.1109/VTCFall.2012.6399012">⟨10.1109/VTCFall.2012.6399012⟩</text:a></text:p>
              <text:p text:style-name="Normal"><text:span>Communication dans un congrès</text:span></text:p>
              <text:p text:style-name="Normal"><text:a xlink:type="simple" xlink:href="https://inria.hal.science/hal-00757335v1">hal-00757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302v1">Redeployment of Mobile Wireless Sensors in the Presence of Obstacles</text:a></text:p>
              <text:p text:style-name="Normal"><text:a xlink:type="simple" xlink:href="https://hal.science/search/index/?q=*&amp;authFullName_s=Saoucene Mahfoudh">Saoucene Mahfoudh</text:a><text:span>,</text:span><text:a xlink:type="simple" xlink:href="https://hal.science/search/index/?q=*&amp;authFullName_s=Ines Khoufi">Ines Khouf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/text:p>
              <text:p text:style-name="Normal"><text:span>PEMWN 2012 - 1st International Workshop on Performance Evaluation and Modeling in Wireless Networks</text:span><text:span>, Nov 2012, Tunis, Tunisia</text:span></text:p>
              <text:p text:style-name="Normal"><text:span>Communication dans un congrès</text:span></text:p>
              <text:p text:style-name="Normal"><text:a xlink:type="simple" xlink:href="https://inria.hal.science/hal-00757302v1">hal-0075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119v1">Sensor-OSTR : novel energy-efficient dynamic TDMA frame size-based MAC protocol for wireless multi-hop sensor networks</text:a></text:p>
              <text:p text:style-name="Normal"><text:a xlink:type="simple" xlink:href="https://hal.science/search/index/?q=*&amp;authFullName_s=Afef Sayadi">Afef Sayadi</text:a><text:span>,</text:span><text:a xlink:type="simple" xlink:href="https://hal.science/search/index/?q=*&amp;authFullName_s=Saoucene Mahfoudh">Saoucene Mahfoudh</text:a><text:span>,</text:span><text:a xlink:type="simple" xlink:href="https://hal.science/search/index/?q=*&amp;authFullName_s=Anis Laouiti">Anis Laouiti</text:a></text:p>
              <text:p text:style-name="Normal"><text:span>WD '12 : Wireless Days</text:span><text:span>, Nov 2012, Dublin, Ireland. pp.1-3,<text:s/></text:span><text:a xlink:type="simple" xlink:href="https://dx.doi.org/10.1109/WD.2012.6402834">⟨10.1109/WD.2012.6402834⟩</text:a></text:p>
              <text:p text:style-name="Normal"><text:span>Communication dans un congrès</text:span></text:p>
              <text:p text:style-name="Normal"><text:a xlink:type="simple" xlink:href="https://hal.science/hal-00787119v1">hal-0078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215v1">TAR channel access mechanism for VANET safety-critical situations</text:a></text:p>
              <text:p text:style-name="Normal"><text:a xlink:type="simple" xlink:href="https://hal.science/search/index/?q=*&amp;authFullName_s=Ines Khoufi">Ines Khoufi</text:a><text:span>,</text:span><text:a xlink:type="simple" xlink:href="https://hal.science/search/index/?q=*&amp;authFullName_s=Bachar Wehbi">Bachar Wehbi</text:a><text:span>,</text:span><text:a xlink:type="simple" xlink:href="https://hal.science/search/index/?q=*&amp;authFullName_s=Anis Laouiti">Anis Laouiti</text:a></text:p>
              <text:p text:style-name="Normal"><text:span>CIAS 2012: 4th International Conference on Intelligent and Advanced Systems</text:span><text:span>, Jun 2012, Kuala Lumpur, Malaysia. pp.226 - 231,<text:s/></text:span><text:a xlink:type="simple" xlink:href="https://dx.doi.org/10.1109/ICIAS.2012.6306192">⟨10.1109/ICIAS.2012.6306192⟩</text:a></text:p>
              <text:p text:style-name="Normal"><text:span>Communication dans un congrès</text:span></text:p>
              <text:p text:style-name="Normal"><text:a xlink:type="simple" xlink:href="https://hal.science/hal-00864215v1">hal-0086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342v1">One shot slot TDMA-based reservation MAC protocol for wireless ad hoc networks</text:a></text:p>
              <text:p text:style-name="Normal"><text:a xlink:type="simple" xlink:href="https://hal.science/search/index/?q=*&amp;authFullName_s=Afef Sayadi">Afef Sayadi</text:a><text:span>,</text:span><text:a xlink:type="simple" xlink:href="https://hal.science/search/index/?q=*&amp;authFullName_s=Bachar Wehbi">Bachar Wehbi</text:a><text:span>,</text:span><text:a xlink:type="simple" xlink:href="https://hal.science/search/index/?q=*&amp;authFullName_s=Anis Laouiti">Anis Laouiti</text:a></text:p>
              <text:p text:style-name="Normal"><text:span>VTC '11 Spring : IEEE 73rd Vehicular Technology Conference</text:span><text:span>, May 2011, Budapest, Hungary. pp.1-5,<text:s/></text:span><text:a xlink:type="simple" xlink:href="https://dx.doi.org/10.1109/VETECS.2011.5956519">⟨10.1109/VETECS.2011.5956519⟩</text:a></text:p>
              <text:p text:style-name="Normal"><text:span>Communication dans un congrès</text:span></text:p>
              <text:p text:style-name="Normal"><text:a xlink:type="simple" xlink:href="https://hal.science/hal-00762342v1">hal-0076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147v1">Velocity effect to the performance of MANEMO</text:a></text:p>
              <text:p text:style-name="Normal"><text:a xlink:type="simple" xlink:href="https://hal.science/search/index/?q=*&amp;authFullName_s=Adisorn Lertsinsrubtavee">Adisorn Lertsinsrubtavee</text:a><text:span>,</text:span><text:a xlink:type="simple" xlink:href="https://hal.science/search/index/?q=*&amp;authFullName_s=Teerapat Sanguankotchakorn">Teerapat Sanguankotchakorn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Kanchana Kanchanasut">Kanchana Kanchanasut</text:a></text:p>
              <text:p text:style-name="Normal"><text:span>AsiaFI 2010 : 3rd AsiaFI Winter School on Mobile and Wireless</text:span><text:span>, Feb 2010, Seoul South Korea</text:span></text:p>
              <text:p text:style-name="Normal"><text:span>Communication dans un congrès</text:span></text:p>
              <text:p text:style-name="Normal"><text:a xlink:type="simple" xlink:href="https://hal.science/hal-01306147v1">hal-0130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807v1">Suitability of HIPERLAN's EY-NPMA for traffic jam scenarios in VANETs</text:a></text:p>
              <text:p text:style-name="Normal"><text:a xlink:type="simple" xlink:href="https://hal.science/search/index/?q=*&amp;authFullName_s=Paul Mühlethaler">Paul Mühlethaler</text:a><text:span>,</text:span><text:a xlink:type="simple" xlink:href="https://hal.science/search/index/?q=*&amp;authFullName_s=Yasser Toor">Yasser Toor</text:a><text:span>,</text:span><text:a xlink:type="simple" xlink:href="https://hal.science/search/index/?q=*&amp;authFullName_s=Anis Laouiti">Anis Laouiti</text:a></text:p>
              <text:p text:style-name="Normal"><text:span>ITST '10 : The 10th International Conference on Intelligent Transportation Systems Telecommunications</text:span><text:span>, Nov 2010, Kyoto, Japan</text:span></text:p>
              <text:p text:style-name="Normal"><text:span>Communication dans un congrès</text:span></text:p>
              <text:p text:style-name="Normal"><text:a xlink:type="simple" xlink:href="https://hal.science/hal-00727807v1">hal-0072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741v1">Transmit and reserve (tar) : a coordinated channel access for IEEE 802.11 networks</text:a></text:p>
              <text:p text:style-name="Normal"><text:a xlink:type="simple" xlink:href="https://hal.science/search/index/?q=*&amp;authFullName_s=Bachar Wehbi">Bachar Wehbi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Ana Rosa Cavalli">Ana Rosa Cavalli</text:a></text:p>
              <text:p text:style-name="Normal"><text:span>WCNC 2010 : IEEE Wireless Communications and Networking Conference</text:span><text:span>, Apr 2010, Sidney, Australia. pp.1 - 6,<text:s/></text:span><text:a xlink:type="simple" xlink:href="https://dx.doi.org/10.1109/WCNC.2010.5506240">⟨10.1109/WCNC.2010.5506240⟩</text:a></text:p>
              <text:p text:style-name="Normal"><text:span>Communication dans un congrès</text:span></text:p>
              <text:p text:style-name="Normal"><text:a xlink:type="simple" xlink:href="https://hal.science/hal-01306741v1">hal-01306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9386v1">Redeploying mobile wireless sensor networks with virtual forces</text:a></text:p>
              <text:p text:style-name="Normal"><text:a xlink:type="simple" xlink:href="https://hal.science/search/index/?q=*&amp;authFullName_s=Foued Kribi">Foued Krib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/text:p>
              <text:p text:style-name="Normal"><text:span>2 nd IFIP Wireless Days</text:span><text:span>, Dec 2009, Paris, France</text:span></text:p>
              <text:p text:style-name="Normal"><text:span>Communication dans un congrès</text:span></text:p>
              <text:p text:style-name="Normal"><text:a xlink:type="simple" xlink:href="https://inria.hal.science/inria-00459386v1">inria-0045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63v1">Peer-to-peer live video streaming over mobile ad hoc network</text:a></text:p>
              <text:p text:style-name="Normal"><text:a xlink:type="simple" xlink:href="https://hal.science/search/index/?q=*&amp;authFullName_s=Nobal Niraula">Nobal Niraula</text:a><text:span>,</text:span><text:a xlink:type="simple" xlink:href="https://hal.science/search/index/?q=*&amp;authFullName_s=Kanchana Kanchanasut">Kanchana Kanchanasut</text:a><text:span>,</text:span><text:a xlink:type="simple" xlink:href="https://hal.science/search/index/?q=*&amp;authFullName_s=Anis Laouiti">Anis Laouiti</text:a></text:p>
              <text:p text:style-name="Normal"><text:span>IWCMC 2009 : 5th ACM International Wireless Communications and Mobile Computing Conference</text:span><text:span>, Jun 2009, Leipzig, Germany. pp.1045 - 1050,<text:s/></text:span><text:a xlink:type="simple" xlink:href="https://dx.doi.org/10.1145/1582379.1582609">⟨10.1145/1582379.1582609⟩</text:a></text:p>
              <text:p text:style-name="Normal"><text:span>Communication dans un congrès</text:span></text:p>
              <text:p text:style-name="Normal"><text:a xlink:type="simple" xlink:href="https://hal.science/hal-01354663v1">hal-0135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59v1">Reliable opportunistic broadcast in VANETs (R-OB-VAN)</text:a></text:p>
              <text:p text:style-name="Normal"><text:a xlink:type="simple" xlink:href="https://hal.science/search/index/?q=*&amp;authFullName_s=Anis Laouiti">Anis Laouiti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Yasser Toor">Yasser Toor</text:a></text:p>
              <text:p text:style-name="Normal"><text:span>ITST 2009 : 9th International Conference on Intelligent Transport Systems Telecommunications</text:span><text:span>, Oct 2009, Lille, France. pp.382 - 387,<text:s/></text:span><text:a xlink:type="simple" xlink:href="https://dx.doi.org/10.1109/ITST.2009.5399325">⟨10.1109/ITST.2009.5399325⟩</text:a></text:p>
              <text:p text:style-name="Normal"><text:span>Communication dans un congrès</text:span></text:p>
              <text:p text:style-name="Normal"><text:a xlink:type="simple" xlink:href="https://hal.science/hal-01355359v1">hal-0135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732v1">ReDEx : Receiver Diversity Exploitation mechanism for 802.11 wireless networks</text:a></text:p>
              <text:p text:style-name="Normal"><text:a xlink:type="simple" xlink:href="https://hal.science/search/index/?q=*&amp;authFullName_s=Bachar Wehbi">Bachar Wehbi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Ana Rosa Cavalli">Ana Rosa Cavalli</text:a></text:p>
              <text:p text:style-name="Normal"><text:span>ICLAN 2008 : International Conference on the Latest Advances in Networks</text:span><text:span>, Dec 2008, Toulouse, France. pp.1 - 6</text:span></text:p>
              <text:p text:style-name="Normal"><text:span>Communication dans un congrès</text:span></text:p>
              <text:p text:style-name="Normal"><text:a xlink:type="simple" xlink:href="https://hal.science/hal-01394732v1">hal-0139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599v1">Efficient time synchronization mechanism for wireless multi hop networks</text:a></text:p>
              <text:p text:style-name="Normal"><text:a xlink:type="simple" xlink:href="https://hal.science/search/index/?q=*&amp;authFullName_s=Bachar Wehbi">Bachar Wehbi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Ana Rosa Cavalli">Ana Rosa Cavalli</text:a></text:p>
              <text:p text:style-name="Normal"><text:span>PIMRC 2008 : IEEE 19th International Symposium on Personal, Indoor and Mobile Radio Communications</text:span><text:span>, Sep 2008, Cannes, France. pp.1 - 6,<text:s/></text:span><text:a xlink:type="simple" xlink:href="https://dx.doi.org/10.1109/PIMRC.2008.4699638">⟨10.1109/PIMRC.2008.4699638⟩</text:a></text:p>
              <text:p text:style-name="Normal"><text:span>Communication dans un congrès</text:span></text:p>
              <text:p text:style-name="Normal"><text:a xlink:type="simple" xlink:href="https://hal.science/hal-01379599v1">hal-0137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974v1">Opportunistic broadcast in VANETs (OB-VAN) using active signaling for relays selection</text:a></text:p>
              <text:p text:style-name="Normal"><text:a xlink:type="simple" xlink:href="https://hal.science/search/index/?q=*&amp;authFullName_s=Barlomiej Blaszczyszyn">Barlomiej Blaszczyszyn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Yasser Toor">Yasser Toor</text:a></text:p>
              <text:p text:style-name="Normal"><text:span>ITST 2008 : 8th International Conference on Intelligent Transport System Telecommunications</text:span><text:span>, Oct 2008, Phuket, Thailand. pp.1 - 6,<text:s/></text:span><text:a xlink:type="simple" xlink:href="https://dx.doi.org/10.1109/ITST.2008.4740291">⟨10.1109/ITST.2008.4740291⟩</text:a></text:p>
              <text:p text:style-name="Normal"><text:span>Communication dans un congrès</text:span></text:p>
              <text:p text:style-name="Normal"><text:a xlink:type="simple" xlink:href="https://hal.science/hal-01373974v1">hal-0137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341v1">Quantitative evaluation of the cost of routing protocol OLSR in a Vehicle Ad Hoc NETwork (VANET)</text:a></text:p>
              <text:p text:style-name="Normal"><text:a xlink:type="simple" xlink:href="https://hal.science/search/index/?q=*&amp;authFullName_s=Anis Laouiti">Anis Laouiti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Farid Sayah">Farid Sayah</text:a><text:span>,</text:span><text:a xlink:type="simple" xlink:href="https://hal.science/search/index/?q=*&amp;authFullName_s=Yasser Toor">Yasser Toor</text:a></text:p>
              <text:p text:style-name="Normal"><text:span>VTC SPRING 2008 : IEEE 67th Vehicular Technology Conference</text:span><text:span>, May 2008, Singapore, Singapore. pp.2986 - 2990,<text:s/></text:span><text:a xlink:type="simple" xlink:href="https://dx.doi.org/10.1109/VETECS.2008.317">⟨10.1109/VETECS.2008.317⟩</text:a></text:p>
              <text:p text:style-name="Normal"><text:span>Communication dans un congrès</text:span></text:p>
              <text:p text:style-name="Normal"><text:a xlink:type="simple" xlink:href="https://hal.science/hal-01326341v1">hal-0132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592v1">Geonet : geo-networking for ITS applications</text:a></text:p>
              <text:p text:style-name="Normal"><text:a xlink:type="simple" xlink:href="https://hal.science/search/index/?q=*&amp;authFullName_s=Anis Laouiti">Anis Laouiti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Arnaud de La Fortelle">Arnaud de La Fortelle</text:a></text:p>
              <text:p text:style-name="Normal"><text:span>ITS 2008 : 15th World Congress on Intelligent Transportation Systems</text:span><text:span>, Nov 2008, New York, United States. pp.3085 - 3089</text:span></text:p>
              <text:p text:style-name="Normal"><text:span>Communication dans un congrès</text:span></text:p>
              <text:p text:style-name="Normal"><text:a xlink:type="simple" xlink:href="https://hal.science/hal-01376592v1">hal-0137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49v1">A reactive wireless mesh network architecture</text:a></text:p>
              <text:p text:style-name="Normal"><text:a xlink:type="simple" xlink:href="https://hal.science/search/index/?q=*&amp;authFullName_s=Bachar Wehbi">Bachar Wehbi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Ana Rosa Cavalli">Ana Rosa Cavalli</text:a></text:p>
              <text:p text:style-name="Normal"><text:span>Med-Hoc-Net 2008 : Seventh Annual Mediterranean Ad Hoc Networking Workshop : Advances in Ad Hoc Networking</text:span><text:span>, Jun 2008, Palma De Mallorca, Spain. pp.203 - 214,<text:s/></text:span><text:a xlink:type="simple" xlink:href="https://dx.doi.org/10.1007/978-0-387-09490-8_18">⟨10.1007/978-0-387-09490-8_18⟩</text:a></text:p>
              <text:p text:style-name="Normal"><text:span>Communication dans un congrès</text:span></text:p>
              <text:p text:style-name="Normal"><text:a xlink:type="simple" xlink:href="https://hal.science/hal-01373149v1">hal-0137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461v1">DUMBO II: A V-2-I emergency network</text:a></text:p>
              <text:p text:style-name="Normal"><text:a xlink:type="simple" xlink:href="https://hal.science/search/index/?q=*&amp;authFullName_s=Kanchana Kanchanasut">Kanchana Kanchanasut</text:a><text:span>,</text:span><text:a xlink:type="simple" xlink:href="https://hal.science/search/index/?q=*&amp;authFullName_s=Thirapon Wongsaardsakul">Thirapon Wongsaardsakul</text:a><text:span>,</text:span><text:a xlink:type="simple" xlink:href="https://hal.science/search/index/?q=*&amp;authFullName_s=Manutsiri Chansutthirangkool">Manutsiri Chansutthirangkool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Hajime Tazaki">Hajime Tazaki</text:a><text:span>et al.</text:span></text:p>
              <text:p text:style-name="Normal"><text:span>AINTEC 2008 : 4th Asian Conference on Internet Engineering<text:s/></text:span><text:span>, Nov 2008, Bangkok, Thailand. pp.37 - 38,<text:s/></text:span><text:a xlink:type="simple" xlink:href="https://dx.doi.org/10.1145/1503370.1503380">⟨10.1145/1503370.1503380⟩</text:a></text:p>
              <text:p text:style-name="Normal"><text:span>Communication dans un congrès</text:span></text:p>
              <text:p text:style-name="Normal"><text:a xlink:type="simple" xlink:href="https://hal.science/hal-01326461v1">hal-0132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18v1">Comparison for VANETs : conventional routing vs an advanced opportunistic routing scheme using active signaling</text:a></text:p>
              <text:p text:style-name="Normal"><text:a xlink:type="simple" xlink:href="https://hal.science/search/index/?q=*&amp;authFullName_s=Barlomiej Blaszczyszyn">Barlomiej Blaszczyszyn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Yasser Toor">Yasser Toor</text:a></text:p>
              <text:p text:style-name="Normal"><text:span>ITST 2008 : 8th International Conference on Intelligent Transport System Telecommunications</text:span><text:span>, Oct 2008, Hilton Phuket, Thailand. pp.288 - 293,<text:s/></text:span><text:a xlink:type="simple" xlink:href="https://dx.doi.org/10.1109/ITST.2008.4740273">⟨10.1109/ITST.2008.4740273⟩</text:a></text:p>
              <text:p text:style-name="Normal"><text:span>Communication dans un congrès</text:span></text:p>
              <text:p text:style-name="Normal"><text:a xlink:type="simple" xlink:href="https://hal.science/hal-01378618v1">hal-0137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930v1">Quality-of-service multicast overlay spanning tree algorithms for wireless ad hoc networks</text:a></text:p>
              <text:p text:style-name="Normal"><text:a xlink:type="simple" xlink:href="https://hal.science/search/index/?q=*&amp;authFullName_s=Georgios Rodolakis">Georgios Rodolakis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Saadi Boudjit">Saadi Boudjit</text:a></text:p>
              <text:p text:style-name="Normal"><text:span>AINTEC 2007 - Third Asian Internet Engineering Conference</text:span><text:span>, Nov 2007, Phuket, Thailand. pp.226-241,<text:s/></text:span><text:a xlink:type="simple" xlink:href="https://dx.doi.org/10.1007/978-3-540-76809-8_20">⟨10.1007/978-3-540-76809-8_20⟩</text:a></text:p>
              <text:p text:style-name="Normal"><text:span>Communication dans un congrès</text:span></text:p>
              <text:p text:style-name="Normal"><text:a xlink:type="simple" xlink:href="https://api.istex.fr/ark:/67375/HCB-1C77QQP3-6/fulltext.pdf?sid=hal">istex</text:a></text:p>
              <text:p text:style-name="Normal"><text:a xlink:type="simple" xlink:href="https://hal.science/hal-00441930v1">hal-004419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06v1">Cybercar Cooperation for Safe Intersections</text:a></text:p>
              <text:p text:style-name="Normal"><text:a xlink:type="simple" xlink:href="https://hal.science/search/index/?q=*&amp;authFullName_s=Laurent Bouraoui">Laurent Bouraoui</text:a><text:span>,</text:span><text:a xlink:type="simple" xlink:href="https://hal.science/search/index/?q=*&amp;authFullName_s=Stephane Petti">Stephane Petti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Michel Null Parent">Michel Null Parent</text:a></text:p>
              <text:p text:style-name="Normal"><text:span>Proc. of the IEEE Int. Conf. on Intelligent Transportation Systems</text:span><text:span>, Sep 2006, Toronto, ON (CA), France</text:span></text:p>
              <text:p text:style-name="Normal"><text:span>Communication dans un congrès</text:span></text:p>
              <text:p text:style-name="Normal"><text:a xlink:type="simple" xlink:href="https://inria.hal.science/inria-00182006v1">inria-00182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64v1">OLSR improvement for distributed traffic applications</text:a></text:p>
              <text:p text:style-name="Normal"><text:a xlink:type="simple" xlink:href="https://hal.science/search/index/?q=*&amp;authFullName_s=Laurent Bouraoui">Laurent Bouraoui</text:a><text:span>,</text:span><text:a xlink:type="simple" xlink:href="https://hal.science/search/index/?q=*&amp;authFullName_s=Arnaud de La Fortelle">Arnaud de La Fortelle</text:a><text:span>,</text:span><text:a xlink:type="simple" xlink:href="https://hal.science/search/index/?q=*&amp;authFullName_s=Anis Laouiti">Anis Laouiti</text:a></text:p>
              <text:p text:style-name="Normal"><text:span>Fourth Annual Mediterranean Ad Hoc Networking Workshop</text:span><text:span>, Jun 2005, Île de Porquerolles, France. pp.73-77,<text:s/></text:span><text:a xlink:type="simple" xlink:href="https://dx.doi.org/10.1007/0-387-31173-4_9">⟨10.1007/0-387-31173-4_9⟩</text:a></text:p>
              <text:p text:style-name="Normal"><text:span>Communication dans un congrès</text:span></text:p>
              <text:p text:style-name="Normal"><text:a xlink:type="simple" xlink:href="https://inria.hal.science/inria-00000964v1">inria-000009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6674v1">Ad hoc communication between intelligent vehicles</text:a></text:p>
              <text:p text:style-name="Normal"><text:a xlink:type="simple" xlink:href="https://hal.science/search/index/?q=*&amp;authFullName_s=Laurent Bouraoui">Laurent Bouraoui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Michel Null Parent">Michel Null Parent</text:a><text:span>,</text:span><text:a xlink:type="simple" xlink:href="https://hal.science/search/index/?q=*&amp;authFullName_s=Laurent Viennot">Laurent Viennot</text:a></text:p>
              <text:p text:style-name="Normal"><text:span>5th International Conference on ITS Telecommunications - ITST 2005</text:span><text:span>, Jun 2005, Brest, France</text:span></text:p>
              <text:p text:style-name="Normal"><text:span>Communication dans un congrès</text:span></text:p>
              <text:p text:style-name="Normal"><text:a xlink:type="simple" xlink:href="https://inria.hal.science/inria-00126674v1">inria-00126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00v1">Performance Analysis of OLSR Multipoint Relay Flooding in Two Ad Hoc Wireless Network Models</text:a></text:p>
              <text:p text:style-name="Normal"><text:a xlink:type="simple" xlink:href="https://hal.science/search/index/?q=*&amp;authFullName_s=Philippe Jacquet">Philippe Jacquet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aurent Viennot">Laurent Viennot</text:a></text:p>
              <text:p text:style-name="Normal"><text:span>The second IFIP-TC6 NETWORKING Conference</text:span><text:span>, 2002, Pisa, Italy</text:span></text:p>
              <text:p text:style-name="Normal"><text:span>Communication dans un congrès</text:span></text:p>
              <text:p text:style-name="Normal"><text:a xlink:type="simple" xlink:href="https://inria.hal.science/inria-00471700v1">inria-00471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699v1">Multipoint relaying for flooding broadcast messages in mobile wireless networks</text:a></text:p>
              <text:p text:style-name="Normal"><text:a xlink:type="simple" xlink:href="https://hal.science/search/index/?q=*&amp;authFullName_s=Amir Qayyum">Amir Qayyum</text:a><text:span>,</text:span><text:a xlink:type="simple" xlink:href="https://hal.science/search/index/?q=*&amp;authFullName_s=Laurent Viennot">Laurent Viennot</text:a><text:span>,</text:span><text:a xlink:type="simple" xlink:href="https://hal.science/search/index/?q=*&amp;authFullName_s=Anis Laouiti">Anis Laouiti</text:a></text:p>
              <text:p text:style-name="Normal"><text:span>35th Annual Hawaii International Conference on System Sciences (HICSS'2002)</text:span><text:span>, Jan 2002, Maui, United States. pp.3866 - 3875</text:span></text:p>
              <text:p text:style-name="Normal"><text:span>Communication dans un congrès</text:span></text:p>
              <text:p text:style-name="Normal"><text:a xlink:type="simple" xlink:href="https://inria.hal.science/inria-00471699v1">inria-00471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622v1">Optimized Link State Routing Protocol for Ad Hoc Networks</text:a></text:p>
              <text:p text:style-name="Normal"><text:a xlink:type="simple" xlink:href="https://hal.science/search/index/?q=*&amp;authFullName_s=Philippe Jacquet">Philippe Jacquet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Thomas Clausen">Thomas Clausen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Amir Qayyum">Amir Qayyum</text:a><text:span>et al.</text:span></text:p>
              <text:p text:style-name="Normal"><text:span>Multi Topic Conference, 2001. IEEE INMIC 2001</text:span><text:span>, 2001, Lahore, Pakistan. pp.62 - 68,<text:s/></text:span><text:a xlink:type="simple" xlink:href="https://dx.doi.org/10.1109/INMIC.2001.995315">⟨10.1109/INMIC.2001.995315⟩</text:a></text:p>
              <text:p text:style-name="Normal"><text:span>Communication dans un congrès</text:span></text:p>
              <text:p text:style-name="Normal"><text:a xlink:type="simple" xlink:href="https://inria.hal.science/inria-00471622v1">inria-00471622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d400d1" table:style-name="d400d1">
          <table:table-column table:style-name="d400d1.0"/>
          <table:table-row>
            <table:table-cell office:value-type="string">
              <text:p text:style-name="Normal"><text:a xlink:type="simple" xlink:href="https://hal.science/hal-01496657v1">Vehicular Ad-hoc Networks for smart cities : second international workshop, 2016</text:a></text:p>
              <text:p text:style-name="Normal"><text:a xlink:type="simple" xlink:href="https://hal.science/search/index/?q=*&amp;authFullName_s=Anis Laouiti">Anis Laouiti</text:a><text:span>,</text:span><text:a xlink:type="simple" xlink:href="https://hal.science/search/index/?q=*&amp;authFullName_s=Amir Qayyum">Amir Qayyum</text:a><text:span>,</text:span><text:a xlink:type="simple" xlink:href="https://hal.science/search/index/?q=*&amp;authFullName_s=Mohamad Naufal Mohamad Saad">Mohamad Naufal Mohamad Saad</text:a></text:p>
              <text:p text:style-name="Normal"><text:span>Springer, 548, pp.97, 2017, Advances in Intelligent Systems and Computing, Advances in Intelligent Systems and Computing, 978-981-10-3502-9</text:span></text:p>
              <text:p text:style-name="Normal"><text:span>Ouvrages</text:span></text:p>
              <text:p text:style-name="Normal"><text:a xlink:type="simple" xlink:href="https://hal.science/hal-01496657v1">hal-0149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332v1">Vehicular Ad-hoc Networks for smart cities : first international workshop, 2014</text:a></text:p>
              <text:p text:style-name="Normal"><text:a xlink:type="simple" xlink:href="https://hal.science/search/index/?q=*&amp;authFullName_s=Anis Laouiti">Anis Laouiti</text:a><text:span>,</text:span><text:a xlink:type="simple" xlink:href="https://hal.science/search/index/?q=*&amp;authFullName_s=Amir Qayyum">Amir Qayyum</text:a><text:span>,</text:span><text:a xlink:type="simple" xlink:href="https://hal.science/search/index/?q=*&amp;authFullName_s=Mohamad Naufal Mohamad Saad">Mohamad Naufal Mohamad Saad</text:a></text:p>
              <text:p text:style-name="Normal"><text:span>Springer, 306, 2015, Advances in Intelligent Systems and Computing, Advances in Intelligent Systems and Computing, 978-981-287-157-2</text:span></text:p>
              <text:p text:style-name="Normal"><text:span>Ouvrages</text:span></text:p>
              <text:p text:style-name="Normal"><text:a xlink:type="simple" xlink:href="https://hal.science/hal-01262332v1">hal-0126233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465a1" table:style-name="b465a1">
          <table:table-column table:style-name="b465a1.0"/>
          <table:table-row>
            <table:table-cell office:value-type="string">
              <text:p text:style-name="Normal"><text:a xlink:type="simple" xlink:href="https://hal.science/hal-00621172v1">Broadcast techniques for vehicular ad hoc networks</text:a></text:p>
              <text:p text:style-name="Normal"><text:a xlink:type="simple" xlink:href="https://hal.science/search/index/?q=*&amp;authFullName_s=Anis Laouiti">Anis Laouiti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Yasser Toor">Yasser Toor</text:a></text:p>
              <text:p text:style-name="Normal"><text:span>Wireless technologies in intelligent transportation systems</text:span><text:span>, Nova Science, pp.205-222, 2011, Transportation Issues, Policies and R&amp;D Series</text:span></text:p>
              <text:p text:style-name="Normal"><text:span>Chapitre d'ouvrage</text:span></text:p>
              <text:p text:style-name="Normal"><text:a xlink:type="simple" xlink:href="https://hal.science/hal-00621172v1">hal-0062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963v1">Multicasting in mobile ad hoc networks</text:a></text:p>
              <text:p text:style-name="Normal"><text:a xlink:type="simple" xlink:href="https://hal.science/search/index/?q=*&amp;authFullName_s=Pascale Minet">Pascale Minet</text:a><text:span>,</text:span><text:a xlink:type="simple" xlink:href="https://hal.science/search/index/?q=*&amp;authFullName_s=Anis Laouiti">Anis Laouiti</text:a></text:p>
              <text:p text:style-name="Normal"><text:span>Guide to wireless ad hoc networks</text:span><text:span>, Springer, pp.97 - 120, 2009, Computer Communications and Networks, 978-1-84800-327-9.<text:s/></text:span><text:a xlink:type="simple" xlink:href="https://dx.doi.org/10.1007/978-1-84800-328-6_5">⟨10.1007/978-1-84800-328-6_5⟩</text:a></text:p>
              <text:p text:style-name="Normal"><text:span>Chapitre d'ouvrage</text:span></text:p>
              <text:p text:style-name="Normal"><text:a xlink:type="simple" xlink:href="https://hal.science/hal-00472963v1">hal-0047296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023cc" table:style-name="8023cc">
          <table:table-column table:style-name="8023cc.0"/>
          <table:table-row>
            <table:table-cell office:value-type="string">
              <text:p text:style-name="Normal"><text:a xlink:type="simple" xlink:href="https://inria.hal.science/inria-00471712v1">Optimized Link State Routing Protocol (OLSR)</text:a></text:p>
              <text:p text:style-name="Normal"><text:a xlink:type="simple" xlink:href="https://hal.science/search/index/?q=*&amp;authFullName_s=Thomas Clausen">Thomas Clausen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Pascale Minet">Pascale Minet</text:a><text:span>et al.</text:span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inria.hal.science/inria-00471712v1">inria-00471712v1</text:a></text:p>
            </table:table-cell>
          </table:table-row>
        </table:table>
        <text:p text:style-name="P22"/>
        <text:p text:style-name="Heading2"><text:span text:style-name="T8">Rapport (10)</text:span></text:p>
        <text:p text:style-name="P24"/>
        <table:table table:name="b9af00" table:style-name="b9af00">
          <table:table-column table:style-name="b9af00.0"/>
          <table:table-row>
            <table:table-cell office:value-type="string">
              <text:p text:style-name="Normal"><text:a xlink:type="simple" xlink:href="https://hal.science/hal-01211456v1">A Fully Distributed TDMA based MAC Protocol for Vehicular Ad Hoc Networks</text:a></text:p>
              <text:p text:style-name="Normal"><text:a xlink:type="simple" xlink:href="https://hal.science/search/index/?q=*&amp;authFullName_s=Mohamed Hadded">Mohamed Hadded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Rachid Zagrouba">Rachid Zagrouba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Leila Azouz Saidane">Leila Azouz Saidane</text:a></text:p>
              <text:p text:style-name="Normal"><text:span>[Research Report] Inria Paris Rocquencourt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11456v1">hal-01211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348v2">Efficient and Dynamic Group Key Agreement in Ad hoc Networks</text:a></text:p>
              <text:p text:style-name="Normal"><text:a xlink:type="simple" xlink:href="https://hal.science/search/index/?q=*&amp;authFullName_s=Raghav Bhaskar">Raghav Bhaskar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Daniel Augot">Daniel Augot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Saadi Boudjit">Saadi Boudjit</text:a><text:span>et al.</text:span></text:p>
              <text:p text:style-name="Normal"><text:span>[Research Report] RR-5915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348v2">inria-000713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72v1">An Advanced Configuration and Duplicate Address Detection mechanism for a multi-interface OLSR Network</text:a></text:p>
              <text:p text:style-name="Normal"><text:a xlink:type="simple" xlink:href="https://hal.science/search/index/?q=*&amp;authFullName_s=Cédric Adjih">Cédric Adjih</text:a><text:span>,</text:span><text:a xlink:type="simple" xlink:href="https://hal.science/search/index/?q=*&amp;authFullName_s=Saadi Boudjit">Saadi Boudjit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Paul Mühlethaler">Paul Mühlethaler</text:a></text:p>
              <text:p text:style-name="Normal"><text:span>[Research Report] RR-5747, INRIA. 2005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72v1">inria-00070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532v1">Duplicate address detection and autoconfiguration in OLSR</text:a></text:p>
              <text:p text:style-name="Normal"><text:a xlink:type="simple" xlink:href="https://hal.science/search/index/?q=*&amp;authFullName_s=Saadi Boudjit">Saadi Boudjit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Cédric Adjih">Cédric Adjih</text:a></text:p>
              <text:p text:style-name="Normal"><text:span>[Research Report] RR-5475, INRIA. 2005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532v1">inria-00070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513v1">Securing the OLSR routing protocol with or without compromised nodes in the network</text:a></text:p>
              <text:p text:style-name="Normal"><text:a xlink:type="simple" xlink:href="https://hal.science/search/index/?q=*&amp;authFullName_s=Thomas Clausen">Thomas Clausen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Daniele Raffo">Daniele Raffo</text:a><text:span>,</text:span><text:a xlink:type="simple" xlink:href="https://hal.science/search/index/?q=*&amp;authFullName_s=Cédric Adjih">Cédric Adjih</text:a></text:p>
              <text:p text:style-name="Normal"><text:span>[Research Report] RR-5494, INRIA. 2005, pp.5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513v1">inria-000705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81v1">Toward IPv6 OLSR</text:a></text:p>
              <text:p text:style-name="Normal"><text:a xlink:type="simple" xlink:href="https://hal.science/search/index/?q=*&amp;authFullName_s=Anis Laouiti">Anis Laouit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Cédric Adjih">Cédric Adjih</text:a></text:p>
              <text:p text:style-name="Normal"><text:span>[Research Report] RR-4997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581v1">inria-00071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65v1">Multicast Optimized Link State Routing</text:a></text:p>
              <text:p text:style-name="Normal"><text:a xlink:type="simple" xlink:href="https://hal.science/search/index/?q=*&amp;authFullName_s=Anis Laouiti">Anis Laouiti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aurent Viennot">Laurent Viennot</text:a><text:span>,</text:span><text:a xlink:type="simple" xlink:href="https://hal.science/search/index/?q=*&amp;authFullName_s=Thomas Clausen">Thomas Clausen</text:a><text:span>et al.</text:span></text:p>
              <text:p text:style-name="Normal"><text:span>[Research Report] RR-4721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65v1">inria-00071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27v1">Performance Analysis of OLSR Multipoint Relay Flooding in Two Ad Hoc Wireless Network Models</text:a></text:p>
              <text:p text:style-name="Normal"><text:a xlink:type="simple" xlink:href="https://hal.science/search/index/?q=*&amp;authFullName_s=Philippe Jacquet">Philippe Jacquet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aurent Viennot">Laurent Viennot</text:a></text:p>
              <text:p text:style-name="Normal"><text:span>[Research Report] RR-4260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327v1">inria-00072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756v1">Multipoint Relaying: An Efficient Technique for Flooding in Mobile Wireless Networks</text:a></text:p>
              <text:p text:style-name="Normal"><text:a xlink:type="simple" xlink:href="https://hal.science/search/index/?q=*&amp;authFullName_s=Amir Qayyum">Amir Qayyum</text:a><text:span>,</text:span><text:a xlink:type="simple" xlink:href="https://hal.science/search/index/?q=*&amp;authFullName_s=Laurent Viennot">Laurent Viennot</text:a><text:span>,</text:span><text:a xlink:type="simple" xlink:href="https://hal.science/search/index/?q=*&amp;authFullName_s=Anis Laouiti">Anis Laouiti</text:a></text:p>
              <text:p text:style-name="Normal"><text:span>[Research Report] RR-3898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756v1">inria-00072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822v1">Analysis of Mobile Ad-hoc Network Routing Protocols in Random Graph Models</text:a></text:p>
              <text:p text:style-name="Normal"><text:a xlink:type="simple" xlink:href="https://hal.science/search/index/?q=*&amp;authFullName_s=Philippe Jacquet">Philippe Jacquet</text:a><text:span>,</text:span><text:a xlink:type="simple" xlink:href="https://hal.science/search/index/?q=*&amp;authFullName_s=Anis Laouiti">Anis Laouiti</text:a></text:p>
              <text:p text:style-name="Normal"><text:span>[Research Report] RR-3835, INRIA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822v1">inria-00072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s Laouiti</dc:title>
    <dc:subject/>
    <dc:description>CV</dc:description>
    <dc:creator/>
    <dc:date>2026-05-24T15:14:01.000</dc:date>
    <meta:generator>PHPWord</meta:generator>
    <meta:initial-creator>CCSD</meta:initial-creator>
    <meta:creation-date>2026-05-24T15:14:01.000</meta:creation-date>
    <meta:keyword/>
    <meta:user-defined meta:name="Category"/>
    <meta:user-defined meta:name="Company"/>
    <meta:user-defined meta:name="Manager"/>
  </office:meta>
</office:document-meta>
</file>