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0c2" style:family="table">
      <style:table-properties style:rel-width="100" table:align="center"/>
    </style:style>
    <style:style style:name="2b10c2.0" style:family="table-column">
      <style:table-column-properties style:column-width="0.00cm"/>
    </style:style>
    <style:style style:name="024b2e" style:family="table">
      <style:table-properties style:rel-width="100" table:align="center"/>
    </style:style>
    <style:style style:name="024b2e.0" style:family="table-column">
      <style:table-column-properties style:column-width="0.00cm"/>
    </style:style>
    <style:style style:name="bbceaa" style:family="table">
      <style:table-properties style:rel-width="100" table:align="center"/>
    </style:style>
    <style:style style:name="bbceaa.0" style:family="table-column">
      <style:table-column-properties style:column-width="0.00cm"/>
    </style:style>
    <style:style style:name="68335f" style:family="table">
      <style:table-properties style:rel-width="100" table:align="center"/>
    </style:style>
    <style:style style:name="683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Ou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is Ouni received the Ph.D and the M.Sc degrees from the National Institute for the Applied Sciences (</text:span><text:a xlink:type="simple" xlink:href="http://www.insa-lyon.fr/en">INSA Lyon</text:a><text:span text:style-name="T4">) France in 2009 and 2013 respectively, and the Engineering degree from Higher School of Communication of Tunis (</text:span><text:a xlink:type="simple" xlink:href="http://www.supcom.mincom.tn/fr/index.htm">SUP'COM</text:a><text:span text:style-name="T5">) Tunisia in 2008, all in the fields of Computer Networks and Telecommunications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1)</text:span></text:p>
        <text:p text:style-name="P15"/>
        <table:table table:name="2b10c2" table:style-name="2b10c2">
          <table:table-column table:style-name="2b10c2.0"/>
          <table:table-row>
            <table:table-cell office:value-type="string">
              <text:p text:style-name="Normal"><text:a xlink:type="simple" xlink:href="https://inria.hal.science/hal-01085013v1">Energy and Throughput Optimization of Wireless Mesh Networks with Continuous Power Contro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Catherine Rosenberg">Catherine Rosenberg</text:a></text:p>
              <text:p text:style-name="Normal"><text:span>IEEE Transactions on Wireless Communications</text:span><text:span>, 2015, 14 (2), pp.1131-1142.<text:s/></text:span><text:a xlink:type="simple" xlink:href="https://dx.doi.org/10.1109/TWC.2014.2364815">⟨10.1109/TWC.2014.2364815⟩</text:a></text:p>
              <text:p text:style-name="Normal"><text:span>Article dans une revue</text:span></text:p>
              <text:p text:style-name="Normal"><text:a xlink:type="simple" xlink:href="https://inria.hal.science/hal-01085013v1">hal-01085013v1</text:a></text:p>
            </table:table-cell>
          </table:table-row>
        </table:table>
        <text:p text:style-name="P16"/>
        <text:p text:style-name="Heading2"><text:span text:style-name="T8">Communication dans un congrès (15)</text:span></text:p>
        <text:p text:style-name="P18"/>
        <table:table table:name="024b2e" table:style-name="024b2e">
          <table:table-column table:style-name="024b2e.0"/>
          <table:table-row>
            <table:table-cell office:value-type="string">
              <text:p text:style-name="Normal"><text:a xlink:type="simple" xlink:href="https://imt.hal.science/hal-01294259v1">Is Cooperative Localization in Wireless Body Area Networks Accurate Enough for Motion Capture Applications?</text:a></text:p>
              <text:p text:style-name="Normal"><text:a xlink:type="simple" xlink:href="https://hal.science/search/index/?q=*&amp;authFullName_s=Jihad Hamie">Jihad Hamie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ude Chaudet">Claude Chaudet</text:a></text:p>
              <text:p text:style-name="Normal"><text:span>12th IEEE International Conference on Sensing, Communication and Networking (SECON)</text:span><text:span>, Jun 2015, Seattle, United States</text:span></text:p>
              <text:p text:style-name="Normal"><text:span>Communication dans un congrès</text:span></text:p>
              <text:p text:style-name="Normal"><text:a xlink:type="simple" xlink:href="https://imt.hal.science/hal-01294259v1">hal-0129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35v1">From the Characterization of Ranging Error to the Enhancement of Nodes Localization for Group of Wireless Body Area Network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J Hamie">J Hamie</text:a><text:span>,</text:span><text:a xlink:type="simple" xlink:href="https://hal.science/search/index/?q=*&amp;authFullName_s=C Chaudet">C Chaudet</text:a><text:span>,</text:span><text:a xlink:type="simple" xlink:href="https://hal.science/search/index/?q=*&amp;authFullName_s=Arturo Guizar">Arturo Guizar</text:a><text:span>,</text:span><text:a xlink:type="simple" xlink:href="https://hal.science/search/index/?q=*&amp;authFullName_s=C Goursaud">C Goursaud</text:a></text:p>
              <text:p text:style-name="Normal"><text:span>EAI International Conference on Ad Hoc Networks (AdHocHets)</text:span><text:span>, Sep 2015, San Remo, Italy. pp.185-196,<text:s/></text:span><text:a xlink:type="simple" xlink:href="https://dx.doi.org/10.1007/978-3-319-25067-0_15">⟨10.1007/978-3-319-25067-0_15⟩</text:a></text:p>
              <text:p text:style-name="Normal"><text:span>Communication dans un congrès</text:span></text:p>
              <text:p text:style-name="Normal"><text:a xlink:type="simple" xlink:href="https://hal.science/hal-01246935v1">hal-0124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31v1">Proposition d’ordonnancement pour une meilleure localisation de noeuds mobiles dans les Reseaux Corporels sans fils avec ULB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Rencontres Francophones sur les Aspects Algorithmiques des Télécommunications (ALGOTEL)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431v1">hal-011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20v1">Quantifying the impact of scheduling and mobility on IR-UWB localization in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 Goursaud">C Goursaud</text:a><text:span>,</text:span><text:a xlink:type="simple" xlink:href="https://hal.science/search/index/?q=*&amp;authFullName_s=C Chaudet">C Chaudet</text:a><text:span>,</text:span><text:a xlink:type="simple" xlink:href="https://hal.science/search/index/?q=*&amp;authFullName_s=Jean-Marie Gorce">Jean-Marie Gorce</text:a></text:p>
              <text:p text:style-name="Normal"><text:span>IEEE International Conference on Wearable and Implantable Body Sensor Networks (BSN)</text:span><text:span>, MIT Lincoln Laboratory, Jun 2015, Cambridge, United States.<text:s/></text:span><text:a xlink:type="simple" xlink:href="https://dx.doi.org/10.1109/BSN.2015.7299381">⟨10.1109/BSN.2015.7299381⟩</text:a></text:p>
              <text:p text:style-name="Normal"><text:span>Communication dans un congrès</text:span></text:p>
              <text:p text:style-name="Normal"><text:a xlink:type="simple" xlink:href="https://hal.science/hal-01246920v1">hal-012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03v1">Impact of MAC Scheduling on Positioning Accuracy for Motion Capture with Ultra Wideband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Jean-Marie Gorce">Jean-Marie Gorce</text:a></text:p>
              <text:p text:style-name="Normal"><text:span>BodyNet 2014</text:span><text:span>, Sep 2014, London, United Kingdom.<text:s/></text:span><text:a xlink:type="simple" xlink:href="https://dx.doi.org/10.4108/icst.bodynets.2014.257113">⟨10.4108/icst.bodynets.2014.257113⟩</text:a></text:p>
              <text:p text:style-name="Normal"><text:span>Communication dans un congrès</text:span></text:p>
              <text:p text:style-name="Normal"><text:a xlink:type="simple" xlink:href="https://hal.science/hal-01096503v1">hal-010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48v1">Impact of Mobility on Ranging Estimation using UltraWideband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ire Goursaud">Claire Goursaud</text:a></text:p>
              <text:p text:style-name="Normal"><text:span>ACM SIGCOMM conference</text:span><text:span>, Aug 2014, Chicago, United States. pp.1-2</text:span></text:p>
              <text:p text:style-name="Normal"><text:span>Communication dans un congrès</text:span></text:p>
              <text:p text:style-name="Normal"><text:a xlink:type="simple" xlink:href="https://hal.science/hal-01030848v1">hal-01030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965v1">Energy and Throughput Optimization for Relay Based Heterogeneous Network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Ahmed Saadani">Ahmed Saadani</text:a><text:span>,</text:span><text:a xlink:type="simple" xlink:href="https://hal.science/search/index/?q=*&amp;authFullName_s=Hervé Rivano">Hervé Rivano</text:a></text:p>
              <text:p text:style-name="Normal"><text:span>WD 2013 : Wireless Days 2013</text:span><text:span>, Nov 2013, Valencia, Spain. pp.1-5</text:span></text:p>
              <text:p text:style-name="Normal"><text:span>Communication dans un congrès</text:span></text:p>
              <text:p text:style-name="Normal"><text:a xlink:type="simple" xlink:href="https://inria.hal.science/hal-00867965v1">hal-0086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83v1">Réduction de la consommation d'énergie des réseaux cellulaires hétérogène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483v1">hal-00818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274v1">Energy-efficient Relay Selection Schemes for Contention-based Geographic Forwarding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IFIP Wireless Days 2012</text:span><text:span>, Nov 2012, Dublin, Ireland</text:span></text:p>
              <text:p text:style-name="Normal"><text:span>Communication dans un congrès</text:span></text:p>
              <text:p text:style-name="Normal"><text:a xlink:type="simple" xlink:href="https://inria.hal.science/hal-00757274v1">hal-0075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7v1">Apport du contrôle de puissance et de modulation aux réseaux radio maillé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14èmes Rencontres Francophones sur les Aspects Algorithmiques des Télécommunications (AlgoTel)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247v1">hal-00690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8011v1">On the Capacity and Energy Trade-off in LTE-like Network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the 2011 IEEE 73rd Vehicular Technology Conference (IEEE VTC2011-Spring)</text:span><text:span>, May 2011, Budapest, Hungary</text:span></text:p>
              <text:p text:style-name="Normal"><text:span>Communication dans un congrès</text:span></text:p>
              <text:p text:style-name="Normal"><text:a xlink:type="simple" xlink:href="https://inria.hal.science/inria-00558011v1">inria-00558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79v1">Wireless Mesh Networks: Energy - Capacity Tradeoff and Physical Layer Parameter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22nd IEEE International Symposium on Personal, Indoor and Mobile Radio Communications (PIMRC)</text:span><text:span>, IEEE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29579v1">inria-00629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313v1">Ordonnancement du trafic dans un réseau maillé sans fi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Fabrice Valois">Fabrice Valois</text:a></text:p>
              <text:p text:style-name="Normal"><text:span>12èmes Rencontres Francophones sur les Aspects Algorithmiques de Télécommunications (AlgoTel)</text:span><text:span>, May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6313v1">inria-00476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480v1">Capacity of wireless mesh networks : determining elements and insensible characters.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PlanNet 2010, International Workshop on Planning and Optimization of Wireless Communication Networks (IEEE WCNC2010 Workshop)</text:span><text:span>, Apr 2010, Sydney, Australia</text:span></text:p>
              <text:p text:style-name="Normal"><text:span>Communication dans un congrès</text:span></text:p>
              <text:p text:style-name="Normal"><text:a xlink:type="simple" xlink:href="https://inria.hal.science/inria-00466480v1">inria-00466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067v1">Capacité de réseaux maillés sans fil : éléments déterminants et caractères insensible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11es Journées Doctorales en Informatique et Réseaux (JDIR)</text:span><text:span>, Mar 2010, Sophia Antipolis, France</text:span></text:p>
              <text:p text:style-name="Normal"><text:span>Communication dans un congrès</text:span></text:p>
              <text:p text:style-name="Normal"><text:a xlink:type="simple" xlink:href="https://inria.hal.science/inria-00467067v1">inria-00467067v1</text:a></text:p>
            </table:table-cell>
          </table:table-row>
        </table:table>
        <text:p text:style-name="P19"/>
        <text:p text:style-name="Heading2"><text:span text:style-name="T9">Rapport (6)</text:span></text:p>
        <text:p text:style-name="P21"/>
        <table:table table:name="bbceaa" table:style-name="bbceaa">
          <table:table-column table:style-name="bbceaa.0"/>
          <table:table-row>
            <table:table-cell office:value-type="string">
              <text:p text:style-name="Normal"><text:a xlink:type="simple" xlink:href="https://inria.hal.science/hal-00844814v1">Energy and Throughput Optimization of Wireless Mesh Network with Continuous Power Contro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Catherine Rosenberg">Catherine Rosenberg</text:a></text:p>
              <text:p text:style-name="Normal"><text:span>[Research Report] RR-7730, 2013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4814v1">hal-008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27v1">A Multi-objective Optimization of Broadband WMN: Energy-Capacity Tradeoff and Optimal System Configuration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730, INRI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19827v1">hal-0061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070v2">Column generation for studying capacity and energy trade-off in LTE-like network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43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070v2">inria-005290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94v1">Joint TDMA/CSMA scheduling for solving the bottleneck issue in Wireless Mesh Network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442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1094v1">inria-00531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91v1">Capacity of wireless mesh networks: determining elements and insensible propertie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171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4891v1">inria-00444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421v1">Ordonnancement du trafic dans un réseau maillé sans fi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apport de recherche] RR-7189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1421v1">inria-00451421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68335f" table:style-name="68335f">
          <table:table-column table:style-name="68335f.0"/>
          <table:table-row>
            <table:table-cell office:value-type="string">
              <text:p text:style-name="Normal"><text:a xlink:type="simple" xlink:href="https://theses.hal.science/tel-00921216v1">Optimisation de la capacité et de la consommation énergétique dans les réseaux maillés sans fil</text:a></text:p>
              <text:p text:style-name="Normal"><text:a xlink:type="simple" xlink:href="https://hal.science/search/index/?q=*&amp;authFullName_s=Anis Ouni">Anis Ouni</text:a></text:p>
              <text:p text:style-name="Normal"><text:span>Réseaux et télécommunications [cs.NI]. INSA de Lyo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1216v1">tel-0092121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01979v1">Optimisation de la capacité et de la consommation énergétique dans les réseaux maillés sans fil</text:a></text:p>
              <text:p text:style-name="Normal"><text:a xlink:type="simple" xlink:href="https://hal.science/search/index/?q=*&amp;authFullName_s=Anis Ouni">Anis Ouni</text:a></text:p>
              <text:p text:style-name="Normal"><text:span>Autre. INSA de Lyon, 2013. Français.<text:s/></text:span><text:a xlink:type="simple" xlink:href="https://www.theses.fr/2013ISAL0150">⟨NNT : 2013ISAL0150⟩</text:a></text:p>
              <text:p text:style-name="Normal"><text:span>Thèse</text:span></text:p>
              <text:p text:style-name="Normal"><text:a xlink:type="simple" xlink:href="https://theses.hal.science/tel-01001979v1">tel-01001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Ouni</dc:title>
    <dc:subject/>
    <dc:description>CV</dc:description>
    <dc:creator/>
    <dc:date>2026-05-25T20:24:30.000</dc:date>
    <meta:generator>PHPWord</meta:generator>
    <meta:initial-creator>CCSD</meta:initial-creator>
    <meta:creation-date>2026-05-25T20:24:30.000</meta:creation-date>
    <meta:keyword/>
    <meta:user-defined meta:name="Category"/>
    <meta:user-defined meta:name="Company"/>
    <meta:user-defined meta:name="Manager"/>
  </office:meta>
</office:document-meta>
</file>