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fda2" style:family="table">
      <style:table-properties style:rel-width="100" table:align="center"/>
    </style:style>
    <style:style style:name="8cfda2.0" style:family="table-column">
      <style:table-column-properties style:column-width="0.00cm"/>
    </style:style>
    <style:style style:name="4e5cda" style:family="table">
      <style:table-properties style:rel-width="100" table:align="center"/>
    </style:style>
    <style:style style:name="4e5cda.0" style:family="table-column">
      <style:table-column-properties style:column-width="0.00cm"/>
    </style:style>
    <style:style style:name="cabbd3" style:family="table">
      <style:table-properties style:rel-width="100" table:align="center"/>
    </style:style>
    <style:style style:name="cabbd3.0" style:family="table-column">
      <style:table-column-properties style:column-width="0.00cm"/>
    </style:style>
    <style:style style:name="383b2d" style:family="table">
      <style:table-properties style:rel-width="100" table:align="center"/>
    </style:style>
    <style:style style:name="383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ane Nishi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cfda2" table:style-name="8cfda2">
          <table:table-column table:style-name="8cfda2.0"/>
          <table:table-row>
            <table:table-cell office:value-type="string">
              <text:p text:style-name="Normal"><text:a xlink:type="simple" xlink:href="https://shs.hal.science/halshs-05308602v1">二代歌川國輝「鎧之渡」</text:a></text:p>
              <text:p text:style-name="Normal"><text:a xlink:type="simple" xlink:href="https://hal.science/search/index/?q=*&amp;authFullName_s=Akane Nishii">Akane Nishii</text:a></text:p>
              <text:p text:style-name="Normal"><text:span>浮世絵芸術</text:span><text:span>, 2025, 190, pp.5-17</text:span></text:p>
              <text:p text:style-name="Normal"><text:span>Article dans une revue</text:span></text:p>
              <text:p text:style-name="Normal"><text:a xlink:type="simple" xlink:href="https://shs.hal.science/halshs-05308602v1">halshs-0530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6562v1">「ジャポニスム2018：響きあう魂」事業　展覧会リポート</text:a></text:p>
              <text:p text:style-name="Normal"><text:a xlink:type="simple" xlink:href="https://hal.science/search/index/?q=*&amp;authFullName_s=Akane Nishii">Akane Nishii</text:a></text:p>
              <text:p text:style-name="Normal"><text:span>Japonisumu kenkyû ジャポニスム研究 / Studies in Japonisme</text:span><text:span>, 2019, 39, pp.61-63</text:span></text:p>
              <text:p text:style-name="Normal"><text:span>Article dans une revue</text:span></text:p>
              <text:p text:style-name="Normal"><text:a xlink:type="simple" xlink:href="https://shs.hal.science/halshs-04056562v1">halshs-0405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986v1">Exports of Japanese Crafts in the 1870s, seen through the Urikomi and Yushutsu, pages in the Yokohama Mainichi shinbun</text:a></text:p>
              <text:p text:style-name="Normal"><text:a xlink:type="simple" xlink:href="https://hal.science/search/index/?q=*&amp;authFullName_s=Akane Nishii">Akane Nishii</text:a></text:p>
              <text:p text:style-name="Normal"><text:span>Japonisumu kenkyû ジャポニスム研究 / Studies in Japonisme</text:span><text:span>, 2017, 37, pp.23-45</text:span></text:p>
              <text:p text:style-name="Normal"><text:span>Article dans une revue</text:span></text:p>
              <text:p text:style-name="Normal"><text:a xlink:type="simple" xlink:href="https://shs.hal.science/halshs-04031986v1">halshs-04031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001v1">Crafts Purchased by Foreigners in Japan after the Opening of Japan</text:a></text:p>
              <text:p text:style-name="Normal"><text:a xlink:type="simple" xlink:href="https://hal.science/search/index/?q=*&amp;authFullName_s=Akane Nishii">Akane Nishii</text:a></text:p>
              <text:p text:style-name="Normal"><text:span>Japonisumu kenkyû ジャポニスム研究 / Studies in Japonisme</text:span><text:span>, 2015, 35, pp.52-76</text:span></text:p>
              <text:p text:style-name="Normal"><text:span>Article dans une revue</text:span></text:p>
              <text:p text:style-name="Normal"><text:a xlink:type="simple" xlink:href="https://shs.hal.science/halshs-04032001v1">halshs-0403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252v1">L’Illustration, Journal Universel – A series of newly found articles related to the French point of view on japanese society and art</text:a></text:p>
              <text:p text:style-name="Normal"><text:a xlink:type="simple" xlink:href="https://hal.science/search/index/?q=*&amp;authFullName_s=Akane Nishii">Akane Nishii</text:a></text:p>
              <text:p text:style-name="Normal"><text:span>Japonisumu kenkyû ジャポニスム研究 / Studies in Japonisme</text:span><text:span>, 2007, 27, pp.68-77</text:span></text:p>
              <text:p text:style-name="Normal"><text:span>Article dans une revue</text:span></text:p>
              <text:p text:style-name="Normal"><text:a xlink:type="simple" xlink:href="https://shs.hal.science/halshs-04032252v1">halshs-0403225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4e5cda" table:style-name="4e5cda">
          <table:table-column table:style-name="4e5cda.0"/>
          <table:table-row>
            <table:table-cell office:value-type="string">
              <text:p text:style-name="Normal"><text:a xlink:type="simple" xlink:href="https://hal.science/tel-04621782v1">La diffusion et l’exportation des objets de l’artisanat d’art japonais de la fin de l’époque d’Edo à l’ère Meiji (1853-1890)</text:a></text:p>
              <text:p text:style-name="Normal"><text:a xlink:type="simple" xlink:href="https://hal.science/search/index/?q=*&amp;authFullName_s=Akane Nishii">Akane Nishii</text:a></text:p>
              <text:p text:style-name="Normal"><text:span>Histoire. EHESS (École des Hautes Études en Sciences Social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21782v1">tel-0462178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cabbd3" table:style-name="cabbd3">
          <table:table-column table:style-name="cabbd3.0"/>
          <table:table-row>
            <table:table-cell office:value-type="string">
              <text:p text:style-name="Normal"><text:a xlink:type="simple" xlink:href="https://shs.hal.science/halshs-04032283v1">Acquisition d'objets d'art et d'artisanat par les collectionneurs occidentaux au Japon à l'époque Meiji</text:a></text:p>
              <text:p text:style-name="Normal"><text:a xlink:type="simple" xlink:href="https://hal.science/search/index/?q=*&amp;authFullName_s=Akane Nishii">Akane Nishii</text:a></text:p>
              <text:p text:style-name="Normal"><text:span>La fascination du Japon : collectionner à l’ère Meiji (1868 – 1912)</text:span><text:span>, Musée Ariana Genève, Oct 2021, Genève, Suisse</text:span></text:p>
              <text:p text:style-name="Normal"><text:span>Communication dans un congrès</text:span></text:p>
              <text:p text:style-name="Normal"><text:a xlink:type="simple" xlink:href="https://shs.hal.science/halshs-04032283v1">halshs-04032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2415v1">Analyse des données des archives remises de l’ancien bakufu Gaikokujin Kaimono Ansei VI – Man’en I : Achats des objets d'art effectués par les diplomates occidentaux à Edo et les mesures du bakufu</text:a></text:p>
              <text:p text:style-name="Normal"><text:a xlink:type="simple" xlink:href="https://hal.science/search/index/?q=*&amp;authFullName_s=Akane Nishii">Akane Nishii</text:a></text:p>
              <text:p text:style-name="Normal"><text:span>Japan Art History Society The 72nd General Assembly</text:span><text:span>, Japan Art History Society, May 2018, Kyoto, Japan</text:span></text:p>
              <text:p text:style-name="Normal"><text:span>Communication dans un congrès</text:span></text:p>
              <text:p text:style-name="Normal"><text:a xlink:type="simple" xlink:href="https://shs.hal.science/halshs-04032415v1">halshs-0403241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383b2d" table:style-name="383b2d">
          <table:table-column table:style-name="383b2d.0"/>
          <table:table-row>
            <table:table-cell office:value-type="string">
              <text:p text:style-name="Normal"><text:a xlink:type="simple" xlink:href="https://shs.hal.science/halshs-04031939v1">Les exportations d'objets décoratifs vers l'Occident à partir de 1850</text:a></text:p>
              <text:p text:style-name="Normal"><text:a xlink:type="simple" xlink:href="https://hal.science/search/index/?q=*&amp;authFullName_s=Akane Nishii">Akane Nishii</text:a></text:p>
              <text:p text:style-name="Normal"><text:span>Somogy éditions d'art; Musée Saint-Rémi.<text:s/></text:span><text:span>Le goût du Japon : voyage dans les collections du Musée Saint-Remi</text:span><text:span>, pp.14-19, 2019, 978-2-7572-1462-6</text:span></text:p>
              <text:p text:style-name="Normal"><text:span>Chapitre d'ouvrage</text:span></text:p>
              <text:p text:style-name="Normal"><text:a xlink:type="simple" xlink:href="https://shs.hal.science/halshs-04031939v1">halshs-04031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ane Nishii</dc:title>
    <dc:subject/>
    <dc:description>CV</dc:description>
    <dc:creator/>
    <dc:date>2026-05-18T06:05:54.000</dc:date>
    <meta:generator>PHPWord</meta:generator>
    <meta:initial-creator>CCSD</meta:initial-creator>
    <meta:creation-date>2026-05-18T06:05:54.000</meta:creation-date>
    <meta:keyword/>
    <meta:user-defined meta:name="Category"/>
    <meta:user-defined meta:name="Company"/>
    <meta:user-defined meta:name="Manager"/>
  </office:meta>
</office:document-meta>
</file>