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5151" style:family="table">
      <style:table-properties style:rel-width="100" table:align="center"/>
    </style:style>
    <style:style style:name="aa5151.0" style:family="table-column">
      <style:table-column-properties style:column-width="0.00cm"/>
    </style:style>
    <style:style style:name="23a476" style:family="table">
      <style:table-properties style:rel-width="100" table:align="center"/>
    </style:style>
    <style:style style:name="23a476.0" style:family="table-column">
      <style:table-column-properties style:column-width="0.00cm"/>
    </style:style>
    <style:style style:name="37e544" style:family="table">
      <style:table-properties style:rel-width="100" table:align="center"/>
    </style:style>
    <style:style style:name="37e544.0" style:family="table-column">
      <style:table-column-properties style:column-width="0.00cm"/>
    </style:style>
    <style:style style:name="d758d9" style:family="table">
      <style:table-properties style:rel-width="100" table:align="center"/>
    </style:style>
    <style:style style:name="d75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ia Popescu<text:s/></text:span><text:span text:style-name="T2">Postdoctoral fellow, LISN, Université Paris 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aa5151" table:style-name="aa5151">
          <table:table-column table:style-name="aa5151.0"/>
          <table:table-row>
            <table:table-cell office:value-type="string">
              <text:p text:style-name="Normal"><text:a xlink:type="simple" xlink:href="https://hal.science/hal-05147642v1">Seriality in word reading: Kinematic insights into beginning and proficient readers.</text:a></text:p>
              <text:p text:style-name="Normal"><text:a xlink:type="simple" xlink:href="https://hal.science/search/index/?q=*&amp;authFullName_s=Elina Rubertus">Elina Rubertus</text:a><text:span>,</text:span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Journal of Experimental Psychology: Learning, Memory, and Cognition</text:span><text:span>, 2025, 52 (4), pp.589-603.<text:s/></text:span><text:a xlink:type="simple" xlink:href="https://dx.doi.org/10.1037/xlm0001513">⟨10.1037/xlm0001513⟩</text:a></text:p>
              <text:p text:style-name="Normal"><text:span>Article dans une revue</text:span></text:p>
              <text:p text:style-name="Normal"><text:a xlink:type="simple" xlink:href="https://hal.science/hal-05147642v1">hal-051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83v1">Linking gestural representaitons to syllable count judgments: A cross-language test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Laboratory Phonology : Journal of the Association for Laboratory Phonology</text:span><text:span>, 2022, 13 (1)</text:span></text:p>
              <text:p text:style-name="Normal"><text:span>Article dans une revue</text:span></text:p>
              <text:p text:style-name="Normal"><text:a xlink:type="simple" xlink:href="https://hal.science/hal-04453083v1">hal-0445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92v1">Learning to read interacts with Children's spoken Language Fluency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Language Learning and Development</text:span><text:span>, 2021, 18 (2), pp.151-170.<text:s/></text:span><text:a xlink:type="simple" xlink:href="https://dx.doi.org/10.1080/15475441.2021.1941032">⟨10.1080/15475441.2021.1941032⟩</text:a></text:p>
              <text:p text:style-name="Normal"><text:span>Article dans une revue</text:span></text:p>
              <text:p text:style-name="Normal"><text:a xlink:type="simple" xlink:href="https://hal.science/hal-04453092v1">hal-044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00v1">Learning to Read Interacts with Children’s Spoken Language Fluency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Language Learning and Development</text:span><text:span>, 2021, 18 (2), pp.151-170.<text:s/></text:span><text:a xlink:type="simple" xlink:href="https://dx.doi.org/10.1080/15475441.2021.1941032">⟨10.1080/15475441.2021.1941032⟩</text:a></text:p>
              <text:p text:style-name="Normal"><text:span>Article dans une revue</text:span></text:p>
              <text:p text:style-name="Normal"><text:a xlink:type="simple" xlink:href="https://hal.science/hal-04451500v1">hal-044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93v1">Spoken Language Development and the Challenge of Skill Integration</text:a></text:p>
              <text:p text:style-name="Normal"><text:a xlink:type="simple" xlink:href="https://hal.science/search/index/?q=*&amp;authFullName_s=Aude Noiray">Aude Noiray</text:a><text:span>,</text:span><text:a xlink:type="simple" xlink:href="https://hal.science/search/index/?q=*&amp;authFullName_s=Anisia Popescu">Anisia Popescu</text:a><text:span>,</text:span><text:a xlink:type="simple" xlink:href="https://hal.science/search/index/?q=*&amp;authFullName_s=Helene Killmer">Helene Killmer</text:a><text:span>,</text:span><text:a xlink:type="simple" xlink:href="https://hal.science/search/index/?q=*&amp;authFullName_s=Elina Rubertus">Elina Rubertus</text:a><text:span>,</text:span><text:a xlink:type="simple" xlink:href="https://hal.science/search/index/?q=*&amp;authFullName_s=Stella Krüger">Stella Krüger</text:a><text:span>et al.</text:span></text:p>
              <text:p text:style-name="Normal"><text:span>Frontiers in Psychology</text:span><text:span>, 2019, 10 (1),<text:s/></text:span><text:a xlink:type="simple" xlink:href="https://dx.doi.org/10.3389/fpsyg.2019.02777">⟨10.3389/fpsyg.2019.02777⟩</text:a></text:p>
              <text:p text:style-name="Normal"><text:span>Article dans une revue</text:span></text:p>
              <text:p text:style-name="Normal"><text:a xlink:type="simple" xlink:href="https://hal.science/hal-04451493v1">hal-044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10v1">Spoken Language Development and the Challenge of Skill Integration</text:a></text:p>
              <text:p text:style-name="Normal"><text:a xlink:type="simple" xlink:href="https://hal.science/search/index/?q=*&amp;authFullName_s=Aude Noiray">Aude Noiray</text:a><text:span>,</text:span><text:a xlink:type="simple" xlink:href="https://hal.science/search/index/?q=*&amp;authFullName_s=Anisia Popescu">Anisia Popescu</text:a><text:span>,</text:span><text:a xlink:type="simple" xlink:href="https://hal.science/search/index/?q=*&amp;authFullName_s=Helene Killmer">Helene Killmer</text:a><text:span>,</text:span><text:a xlink:type="simple" xlink:href="https://hal.science/search/index/?q=*&amp;authFullName_s=Elina Rubertus">Elina Rubertus</text:a><text:span>,</text:span><text:a xlink:type="simple" xlink:href="https://hal.science/search/index/?q=*&amp;authFullName_s=Stella Krüger">Stella Krüger</text:a><text:span>et al.</text:span></text:p>
              <text:p text:style-name="Normal"><text:span>Frontiers in Psychology</text:span><text:span>, 2019, 10</text:span></text:p>
              <text:p text:style-name="Normal"><text:span>Article dans une revue</text:span></text:p>
              <text:p text:style-name="Normal"><text:a xlink:type="simple" xlink:href="https://hal.science/hal-04453110v1">hal-04453110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23a476" table:style-name="23a476">
          <table:table-column table:style-name="23a476.0"/>
          <table:table-row>
            <table:table-cell office:value-type="string">
              <text:p text:style-name="Normal"><text:a xlink:type="simple" xlink:href="https://hal.science/hal-04451665v1">Laterals in simplex vs. complex syllable codas: a comparison of four languag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13th International Seminar on Speech Production (ISSP2024)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451665v1">hal-044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90v1">Ultrasound imaging can track subtle reading disfluencies: Insights from reading children and adults</text:a></text:p>
              <text:p text:style-name="Normal"><text:a xlink:type="simple" xlink:href="https://hal.science/search/index/?q=*&amp;authFullName_s=Elina Rubertus">Elina Rubertus</text:a><text:span>,</text:span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Ultrafest XI</text:span><text:span>, Jun 2024, Aizu, Hong Kong SAR China</text:span></text:p>
              <text:p text:style-name="Normal"><text:span>Communication dans un congrès</text:span></text:p>
              <text:p text:style-name="Normal"><text:a xlink:type="simple" xlink:href="https://hal.science/hal-04710590v1">hal-047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62v1">An investigation of syllable position /l/ allophony in L2 English learners using Word Error Rate as an index of phonetic proficiency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aurence Devillers">Laurence Devillers</text:a></text:p>
              <text:p text:style-name="Normal"><text:span>13th International Seminar on Speech Production (ISSP2024)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451662v1">hal-0445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00v1">Stop devoicing and palace of articulation: a cross-linguistic study using large-scale corpora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Martine Adda-Decker">Martine Adda-Decker</text:a></text:p>
              <text:p text:style-name="Normal"><text:span>20th International Congress of Phonetic Sciences (ICPhS2023)</text:span><text:span>, Aug 2023, Prague, Czech Republic. pp.3186 - 3190</text:span></text:p>
              <text:p text:style-name="Normal"><text:span>Communication dans un congrès</text:span></text:p>
              <text:p text:style-name="Normal"><text:a xlink:type="simple" xlink:href="https://hal.science/hal-04452900v1">hal-044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57v1">Stop Devoicing and Place of Articulation: A Cross-Linguistic Study Using Large-Scale Corpora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Martine Adda-Decker">Martine Adda-Decker</text:a></text:p>
              <text:p text:style-name="Normal"><text:span>20th International Congress of Phonetic Sciences (ICPhS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312657v1">hal-043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18v1">Typological classification of European Portuguese fricatives: a cross-language forced alignment and pronunciation variants study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Ioana Vasilescu">Ioana Vasilescu</text:a></text:p>
              <text:p text:style-name="Normal"><text:span>6th International Conference on Natural Language and Speech Processing (ICNLSP 2023)</text:span><text:span>, Dec 2023, Trento, Italy. pp.239-243</text:span></text:p>
              <text:p text:style-name="Normal"><text:span>Communication dans un congrès</text:span></text:p>
              <text:p text:style-name="Normal"><text:a xlink:type="simple" xlink:href="https://hal.science/hal-04451618v1">hal-044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69v1">Using cross-language automatic speech recognition and pronunciation variants to investigate voicing in European Portuguese fricativ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Ioana Vasilescu">Ioana Vasilescu</text:a></text:p>
              <text:p text:style-name="Normal"><text:span>Architectures and Mechanisms for Language Processing (AMLAP23)</text:span><text:span>, Aug 2023, San Sebastian, Spain</text:span></text:p>
              <text:p text:style-name="Normal"><text:span>Communication dans un congrès</text:span></text:p>
              <text:p text:style-name="Normal"><text:a xlink:type="simple" xlink:href="https://hal.science/hal-04451669v1">hal-044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72v1">Testing the Aerodynamic Voicing Constraint using large scale ASR with pronunciation variants: The case of five Romance languag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Martine Adda-Decker">Martine Adda-Decker</text:a></text:p>
              <text:p text:style-name="Normal"><text:span>53rd Linguistics Symposium on Romance Languages (LSRL53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51672v1">hal-044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59v1">Subtle reading disfluencies in children are reflected in vowel anticipation</text:a></text:p>
              <text:p text:style-name="Normal"><text:a xlink:type="simple" xlink:href="https://hal.science/search/index/?q=*&amp;authFullName_s=Elina Rubertus">Elina Rubertus</text:a><text:span>,</text:span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4915459v1">hal-049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93v1">Differences in reading proficiency correlate with variations in vowel duration and dynamic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Elina Rubertus">Elina Rubertus</text:a><text:span>,</text:span><text:a xlink:type="simple" xlink:href="https://hal.science/search/index/?q=*&amp;authFullName_s=Aude Noiray">Aude Noiray</text:a></text:p>
              <text:p text:style-name="Normal"><text:span>8th International Conference onSpeech Motor Control 2022</text:span><text:span>, Aug 2022, Groningen, The Netherlands, Netherlands</text:span></text:p>
              <text:p text:style-name="Normal"><text:span>Communication dans un congrès</text:span></text:p>
              <text:p text:style-name="Normal"><text:a xlink:type="simple" xlink:href="https://hal.science/hal-04086093v1">hal-040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09v1">A multi-sclice rtMRI analysis of horizontal tongue narrowing in English lateral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Louis Goldstein">Louis Goldstein</text:a><text:span>,</text:span><text:a xlink:type="simple" xlink:href="https://hal.science/search/index/?q=*&amp;authFullName_s=Mairym Llorens Montesérin">Mairym Llorens Montesérin</text:a><text:span>,</text:span><text:a xlink:type="simple" xlink:href="https://hal.science/search/index/?q=*&amp;authFullName_s=Shrikanth S Narayanan">Shrikanth S Narayanan</text:a></text:p>
              <text:p text:style-name="Normal"><text:span>18th Conference on Laboratory Phonology</text:span><text:span>, Jun 2022, virtual, France</text:span></text:p>
              <text:p text:style-name="Normal"><text:span>Communication dans un congrès</text:span></text:p>
              <text:p text:style-name="Normal"><text:a xlink:type="simple" xlink:href="https://hal.science/hal-04452909v1">hal-044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38v1">Does learning how to read affect the way you speak? Preliminary insight from German beginning reader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Internation Child Phonology Conference</text:span><text:span>, Jun 2021, Virtual conference, Canada</text:span></text:p>
              <text:p text:style-name="Normal"><text:span>Communication dans un congrès</text:span></text:p>
              <text:p text:style-name="Normal"><text:a xlink:type="simple" xlink:href="https://hal.science/hal-04452938v1">hal-044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18v1">Does learning to read interact with speech patterns in consistent alphabetic systems? The case of German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Architectures and Mechanisms for Language Processing (AMLAP2021)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4452918v1">hal-044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58v1">Coarticulatory organization in beginner readers: a multifactorial interaction approach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12th Internation Seminar on Speech Production (ISSP2020)</text:span><text:span>, Dec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452958v1">hal-044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52v1">Development of coarticulation: comparing modalities in beginner readers</text:a></text:p>
              <text:p text:style-name="Normal"><text:a xlink:type="simple" xlink:href="https://hal.science/search/index/?q=*&amp;authFullName_s=Elina Rubertus">Elina Rubertus</text:a><text:span>,</text:span><text:a xlink:type="simple" xlink:href="https://hal.science/search/index/?q=*&amp;authFullName_s=Anisia Popescu">Anisia Popescu</text:a></text:p>
              <text:p text:style-name="Normal"><text:span>12th Internation Seminar on Speech Production (ISSP2020)</text:span><text:span>, Dec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452952v1">hal-044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73v1">Does the acquisition of reading affect speech production?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Lisa Hintermeier">Lisa Hintermeier</text:a><text:span>,</text:span><text:a xlink:type="simple" xlink:href="https://hal.science/search/index/?q=*&amp;authFullName_s=Stella Krüger">Stella Krüger</text:a><text:span>,</text:span><text:a xlink:type="simple" xlink:href="https://hal.science/search/index/?q=*&amp;authFullName_s=Aude Noiray">Aude Noiray</text:a></text:p>
              <text:p text:style-name="Normal"><text:span>Phonetics and Phonology in Europe (PaPE2019)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4452973v1">hal-044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68v1">Reading proficiency and phonemic awareness as predictors of coarticulatory gradients in children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Aude Noiray">Aude Noiray</text:a></text:p>
              <text:p text:style-name="Normal"><text:span>Boston University Conference on Language Development (BUCLD44)</text:span><text:span>, Nov 2019, Boston, United States</text:span></text:p>
              <text:p text:style-name="Normal"><text:span>Communication dans un congrès</text:span></text:p>
              <text:p text:style-name="Normal"><text:a xlink:type="simple" xlink:href="https://hal.science/hal-04452968v1">hal-044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32v1">Syllable count judgments and temporal organization of articulatory gestu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16th Conference on Laboratory Phonology</text:span><text:span>, Jun 2018, Lisbon, Portugal</text:span></text:p>
              <text:p text:style-name="Normal"><text:span>Communication dans un congrès</text:span></text:p>
              <text:p text:style-name="Normal"><text:a xlink:type="simple" xlink:href="https://hal.science/hal-04453032v1">hal-044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27v1">Jugements sur le nombre de syllabes et coordination temporelle des gestes articulatoi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32e Journées d’Études sur la Parole</text:span><text:span>, Jun 2018, Aix-en-Provence, France. pp.576-584,<text:s/></text:span><text:a xlink:type="simple" xlink:href="https://dx.doi.org/10.21437/jep.2018-66">⟨10.21437/jep.2018-66⟩</text:a></text:p>
              <text:p text:style-name="Normal"><text:span>Communication dans un congrès</text:span></text:p>
              <text:p text:style-name="Normal"><text:a xlink:type="simple" xlink:href="https://hal.science/hal-04451627v1">hal-044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51v1">The role of contextual-pragmatic information on speech perception: An eye tracking study</text:a></text:p>
              <text:p text:style-name="Normal"><text:a xlink:type="simple" xlink:href="https://hal.science/search/index/?q=*&amp;authFullName_s=Yenan Sun">Yenan Sun</text:a><text:span>,</text:span><text:a xlink:type="simple" xlink:href="https://hal.science/search/index/?q=*&amp;authFullName_s=Laura Stigliano">Laura Stigliano</text:a><text:span>,</text:span><text:a xlink:type="simple" xlink:href="https://hal.science/search/index/?q=*&amp;authFullName_s=Eszter Ronai">Eszter Ronai</text:a><text:span>,</text:span><text:a xlink:type="simple" xlink:href="https://hal.science/search/index/?q=*&amp;authFullName_s=Amara Sankhagowit">Amara Sankhagowit</text:a><text:span>,</text:span><text:a xlink:type="simple" xlink:href="https://hal.science/search/index/?q=*&amp;authFullName_s=Anisia Popescu">Anisia Popescu</text:a><text:span>et al.</text:span></text:p>
              <text:p text:style-name="Normal"><text:span>2018 Linguistic Society of America (LSA2018) Annual Meeting</text:span><text:span>, Ja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4453051v1">hal-044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20v1">Syllable count judgments: relation gestural composition and syllable weight</text:a></text:p>
              <text:p text:style-name="Normal"><text:a xlink:type="simple" xlink:href="https://hal.science/search/index/?q=*&amp;authFullName_s=Anisia Popescu">Anisia Popescu</text:a></text:p>
              <text:p text:style-name="Normal"><text:span>Chicago Linguistics Society 54 (CLS54)</text:span><text:span>, Apr 2018, Chicago, United States. pp.425-434</text:span></text:p>
              <text:p text:style-name="Normal"><text:span>Communication dans un congrès</text:span></text:p>
              <text:p text:style-name="Normal"><text:a xlink:type="simple" xlink:href="https://hal.science/hal-04453020v1">hal-044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08v1">Jugements sur le nombre de syllabes et coordination temporelle des gestes articulatoi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32e Journées d’Études sur la Parole</text:span><text:span>, Jun 2018, Aix-Marseille, France</text:span></text:p>
              <text:p text:style-name="Normal"><text:span>Communication dans un congrès</text:span></text:p>
              <text:p text:style-name="Normal"><text:a xlink:type="simple" xlink:href="https://hal.science/hal-04453008v1">hal-044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67v1">Allophonie et position dans la syllabe: Le cas des consonnes latéral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JEP-TALN-RE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4453067v1">hal-0445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32v1">Allophonie et position dans la syllabe : Indices acoustiques pour les consonnes latéral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JEP-TALN-RECITAL 2016</text:span><text:span>, Jul 2016, Paris, France. pp.55-63</text:span></text:p>
              <text:p text:style-name="Normal"><text:span>Communication dans un congrès</text:span></text:p>
              <text:p text:style-name="Normal"><text:a xlink:type="simple" xlink:href="https://hal.science/hal-04451632v1">hal-044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59v1">F3 variability in allophones of /l/ acoustic articulatory relations</text:a></text:p>
              <text:p text:style-name="Normal"><text:a xlink:type="simple" xlink:href="https://hal.science/search/index/?q=*&amp;authFullName_s=Anisia Popescu">Anisia Popescu</text:a></text:p>
              <text:p text:style-name="Normal"><text:span>5th Joint Meeting of the Acoustical Society of America and the Acoustical Society of Japan</text:span><text:span>, Nov 2016, Honolulu, United States</text:span></text:p>
              <text:p text:style-name="Normal"><text:span>Communication dans un congrès</text:span></text:p>
              <text:p text:style-name="Normal"><text:a xlink:type="simple" xlink:href="https://hal.science/hal-04453059v1">hal-0445305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37e544" table:style-name="37e544">
          <table:table-column table:style-name="37e544.0"/>
          <table:table-row>
            <table:table-cell office:value-type="string">
              <text:p text:style-name="Normal"><text:a xlink:type="simple" xlink:href="https://u-paris.hal.science/hal-04671544v1">Laterals in simplex vs. complex syllable codas: a comparison of four languag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ISSP 2024 - 13th International Seminar on Speech Production</text:span><text:span>, ISCA, pp.47-50, 2024,<text:s/></text:span><text:a xlink:type="simple" xlink:href="https://dx.doi.org/10.21437/issp.2024-13">⟨10.21437/issp.2024-13⟩</text:a></text:p>
              <text:p text:style-name="Normal"><text:span>Proceedings/Recueil des communications</text:span></text:p>
              <text:p text:style-name="Normal"><text:a xlink:type="simple" xlink:href="https://u-paris.hal.science/hal-04671544v1">hal-04671544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758d9" table:style-name="d758d9">
          <table:table-column table:style-name="d758d9.0"/>
          <table:table-row>
            <table:table-cell office:value-type="string">
              <text:p text:style-name="Normal"><text:a xlink:type="simple" xlink:href="https://hal.science/hal-04915207v1">Differences in Reading Proficiency Correlate With Variations in Vowel Duration and Dynamic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Elina Rubertus">Elina Rubertus</text:a><text:span>,</text:span><text:a xlink:type="simple" xlink:href="https://hal.science/search/index/?q=*&amp;authFullName_s=Aude Noiray">Aude Noiray</text:a></text:p>
              <text:p text:style-name="Normal"><text:span>8th International Conference on Speech Motor Control</text:span><text:span>, Aug 2022, Groningen, Netherlands. 2022</text:span></text:p>
              <text:p text:style-name="Normal"><text:span>Poster de conférence</text:span></text:p>
              <text:p text:style-name="Normal"><text:a xlink:type="simple" xlink:href="https://hal.science/hal-04915207v1">hal-0491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ia Popescu</dc:title>
    <dc:subject/>
    <dc:description>CV</dc:description>
    <dc:creator/>
    <dc:date>2026-05-02T09:19:17.000</dc:date>
    <meta:generator>PHPWord</meta:generator>
    <meta:initial-creator>CCSD</meta:initial-creator>
    <meta:creation-date>2026-05-02T09:19:17.000</meta:creation-date>
    <meta:keyword/>
    <meta:user-defined meta:name="Category"/>
    <meta:user-defined meta:name="Company"/>
    <meta:user-defined meta:name="Manager"/>
  </office:meta>
</office:document-meta>
</file>