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72c" style:family="table">
      <style:table-properties style:rel-width="100" table:align="center"/>
    </style:style>
    <style:style style:name="cda72c.0" style:family="table-column">
      <style:table-column-properties style:column-width="0.00cm"/>
    </style:style>
    <style:style style:name="8720e5" style:family="table">
      <style:table-properties style:rel-width="100" table:align="center"/>
    </style:style>
    <style:style style:name="8720e5.0" style:family="table-column">
      <style:table-column-properties style:column-width="0.00cm"/>
    </style:style>
    <style:style style:name="f0bb02" style:family="table">
      <style:table-properties style:rel-width="100" table:align="center"/>
    </style:style>
    <style:style style:name="f0bb02.0" style:family="table-column">
      <style:table-column-properties style:column-width="0.00cm"/>
    </style:style>
    <style:style style:name="7a66f7" style:family="table">
      <style:table-properties style:rel-width="100" table:align="center"/>
    </style:style>
    <style:style style:name="7a6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Belhadj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da72c" table:style-name="cda72c">
          <table:table-column table:style-name="cda72c.0"/>
          <table:table-row>
            <table:table-cell office:value-type="string">
              <text:p text:style-name="Normal"><text:a xlink:type="simple" xlink:href="https://hal.science/hal-05147600v1">De la lecture fictionnelle à la lecture professionnelle des enseignants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Pratiques : linguistique, littérature, didactique</text:span><text:span>, 2025, 205-206,<text:s/></text:span><text:a xlink:type="simple" xlink:href="https://dx.doi.org/10.4000/149aa">⟨10.4000/149aa⟩</text:a></text:p>
              <text:p text:style-name="Normal"><text:span>Article dans une revue</text:span></text:p>
              <text:p text:style-name="Normal"><text:a xlink:type="simple" xlink:href="https://hal.science/hal-05147600v1">hal-051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04v1">Ecole et littérature contemporaine, une question didactique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Pierre-Louis Fort">Pierre-Louis Fort</text:a></text:p>
              <text:p text:style-name="Normal"><text:span>Le Français Aujourd'hui</text:span><text:span>, 2024, La littérature contemporaine à l'école (224), pp.5-9</text:span></text:p>
              <text:p text:style-name="Normal"><text:span>Article dans une revue</text:span></text:p>
              <text:p text:style-name="Normal"><text:a xlink:type="simple" xlink:href="https://hal.science/hal-04989104v1">hal-049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5v1">Entretien avec Bruno Blanckeman</text:a></text:p>
              <text:p text:style-name="Normal"><text:a xlink:type="simple" xlink:href="https://hal.science/search/index/?q=*&amp;authFullName_s=Pierre-Louis Fort">Pierre-Louis Fort</text:a><text:span>,</text:span><text:a xlink:type="simple" xlink:href="https://hal.science/search/index/?q=*&amp;authFullName_s=Anissa Belhadjin">Anissa Belhadjin</text:a></text:p>
              <text:p text:style-name="Normal"><text:span>Le Français Aujourd'hui</text:span><text:span>, 2024</text:span></text:p>
              <text:p text:style-name="Normal"><text:span>Article dans une revue</text:span></text:p>
              <text:p text:style-name="Normal"><text:a xlink:type="simple" xlink:href="https://hal.science/hal-05438745v1">hal-054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10v1">L'implicite, une notion utile pour la lecture scolaire?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Le Français Aujourd'hui</text:span><text:span>, 2022, 218, pp 5-14</text:span></text:p>
              <text:p text:style-name="Normal"><text:span>Article dans une revue</text:span></text:p>
              <text:p text:style-name="Normal"><text:a xlink:type="simple" xlink:href="https://hal.science/hal-04075410v1">hal-040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92v1">Construire la notion de personnage de roman par une approche énonciative</text:a></text:p>
              <text:p text:style-name="Normal"><text:a xlink:type="simple" xlink:href="https://hal.science/search/index/?q=*&amp;authFullName_s=Anissa Belhadjin">Anissa Belhadjin</text:a></text:p>
              <text:p text:style-name="Normal"><text:span>Le Français Aujourd'hui</text:span><text:span>, 2018, 201 (2), pp.103.<text:s/></text:span><text:a xlink:type="simple" xlink:href="https://dx.doi.org/10.3917/lfa.201.0103">⟨10.3917/lfa.201.0103⟩</text:a></text:p>
              <text:p text:style-name="Normal"><text:span>Article dans une revue</text:span></text:p>
              <text:p text:style-name="Normal"><text:a xlink:type="simple" xlink:href="https://hal.science/hal-03147992v1">hal-0314799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63v1">Difficile formation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yse Lopez">Maryse Lopez</text:a></text:p>
              <text:p text:style-name="Normal"><text:span>Les Cahiers Pédagogiques</text:span><text:span>, 2017, 540</text:span></text:p>
              <text:p text:style-name="Normal"><text:span>Article dans une revue</text:span></text:p>
              <text:p text:style-name="Normal"><text:a xlink:type="simple" xlink:href="https://cyu.hal.science/hal-02980863v1">hal-029808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87v1">La guerre d’Algérie dans le roman noir</text:a></text:p>
              <text:p text:style-name="Normal"><text:a xlink:type="simple" xlink:href="https://hal.science/search/index/?q=*&amp;authFullName_s=Anissa Belhadjin">Anissa Belhadjin</text:a></text:p>
              <text:p text:style-name="Normal"><text:span>Temps Noir</text:span><text:span>, 2013, 16, pp.312-338</text:span></text:p>
              <text:p text:style-name="Normal"><text:span>Article dans une revue</text:span></text:p>
              <text:p text:style-name="Normal"><text:a xlink:type="simple" xlink:href="https://cyu.hal.science/hal-02980887v1">hal-0298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02v1">Lecture écran, lecture papier : discours d'élèves de lycée professionnel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Véronique Bourhis">Véronique Bourhis</text:a><text:span>,</text:span><text:a xlink:type="simple" xlink:href="https://hal.science/search/index/?q=*&amp;authFullName_s=Nathalie Denizot">Nathalie Denizot</text:a></text:p>
              <text:p text:style-name="Normal"><text:span>Études de linguistique appliquée : revue de didactologie des langues-cultures et de lexiculturologie</text:span><text:span>, 2012, n°166 (2), pp.199.<text:s/></text:span><text:a xlink:type="simple" xlink:href="https://dx.doi.org/10.3917/ela.166.0199">⟨10.3917/ela.166.0199⟩</text:a></text:p>
              <text:p text:style-name="Normal"><text:span>Article dans une revue</text:span></text:p>
              <text:p text:style-name="Normal"><text:a xlink:type="simple" xlink:href="https://hal.science/hal-03148002v1">hal-031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95v1">Le français en baccalauréat professionnel : nouveaux programmes, nouveaux corpus ?</text:a></text:p>
              <text:p text:style-name="Normal"><text:a xlink:type="simple" xlink:href="https://hal.science/search/index/?q=*&amp;authFullName_s=Anissa Belhadjin">Anissa Belhadjin</text:a></text:p>
              <text:p text:style-name="Normal"><text:span>Le Français Aujourd'hui</text:span><text:span>, 2011, 172 (1), pp.53.<text:s/></text:span><text:a xlink:type="simple" xlink:href="https://dx.doi.org/10.3917/lfa.172.0053">⟨10.3917/lfa.172.0053⟩</text:a></text:p>
              <text:p text:style-name="Normal"><text:span>Article dans une revue</text:span></text:p>
              <text:p text:style-name="Normal"><text:a xlink:type="simple" xlink:href="https://hal.science/hal-03147995v1">hal-0314799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720e5" table:style-name="8720e5">
          <table:table-column table:style-name="8720e5.0"/>
          <table:table-row>
            <table:table-cell office:value-type="string">
              <text:p text:style-name="Normal"><text:a xlink:type="simple" xlink:href="https://hal.science/hal-04431512v1">Lecture littéraire ou lecture fictionnelle?</text:a></text:p>
              <text:p text:style-name="Normal"><text:a xlink:type="simple" xlink:href="https://hal.science/search/index/?q=*&amp;authFullName_s=Anissa Belhadjin">Anissa Belhadjin</text:a></text:p>
              <text:p text:style-name="Normal"><text:span>24es rencontres des chercheurs en didactique de la littérature - Territoires de la fiction</text:span><text:span>, F. Le Goff, M. Sauvaire, V. Larrivé, Oct 2023, Toulouse, France</text:span></text:p>
              <text:p text:style-name="Normal"><text:span>Communication dans un congrès</text:span></text:p>
              <text:p text:style-name="Normal"><text:a xlink:type="simple" xlink:href="https://hal.science/hal-04431512v1">hal-0443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47v1">Littératures de l'imaginaire: jeux et enjeux</text:a></text:p>
              <text:p text:style-name="Normal"><text:a xlink:type="simple" xlink:href="https://hal.science/search/index/?q=*&amp;authFullName_s=Anissa Belhadjin">Anissa Belhadjin</text:a></text:p>
              <text:p text:style-name="Normal"><text:span>24es rencontres des chercheurs en didactique de la littérature</text:span><text:span>, F. le Goff, M. Sauvaire, V. Larrivé, Oct 2023, TOulouse, France</text:span></text:p>
              <text:p text:style-name="Normal"><text:span>Communication dans un congrès</text:span></text:p>
              <text:p text:style-name="Normal"><text:a xlink:type="simple" xlink:href="https://hal.science/hal-04431547v1">hal-044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09v1">Lire l'implicite en classe: quand le texte programme sa lecture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23es rencontres des chercheuses et des chercheurs en didactique de la Littérature</text:span><text:span>, Anne Monnier, Christophe Ronveaux, Jun 2022, Geneve, Suisse</text:span></text:p>
              <text:p text:style-name="Normal"><text:span>Communication dans un congrès</text:span></text:p>
              <text:p text:style-name="Normal"><text:a xlink:type="simple" xlink:href="https://hal.science/hal-04075609v1">hal-040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58v1">Qu’appelle-t-on implicite dans le récit littéraire fictionnel ? Milieu, nature, activation</text:a></text:p>
              <text:p text:style-name="Normal"><text:a xlink:type="simple" xlink:href="https://hal.science/search/index/?q=*&amp;authFullName_s=Anissa Belhadjin">Anissa Belhadjin</text:a></text:p>
              <text:p text:style-name="Normal"><text:span>Lire les implicites à l’école : quelles définitions ? quels enjeux ?</text:span><text:span>, Anissa Belhadjin, Marie-France Bishop, Dec 2022, Gennevilliers, France</text:span></text:p>
              <text:p text:style-name="Normal"><text:span>Communication dans un congrès</text:span></text:p>
              <text:p text:style-name="Normal"><text:a xlink:type="simple" xlink:href="https://hal.science/hal-04075658v1">hal-0407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17v1">des sciences du langage à la littérature: comment se reconfigure la notion d'implicite?</text:a></text:p>
              <text:p text:style-name="Normal"><text:a xlink:type="simple" xlink:href="https://hal.science/search/index/?q=*&amp;authFullName_s=Anissa Belhadjin">Anissa Belhadjin</text:a></text:p>
              <text:p text:style-name="Normal"><text:span>L'implicite à l'école: un objet didactique?</text:span><text:span>, Nov 2020, Gennevilliers, France</text:span></text:p>
              <text:p text:style-name="Normal"><text:span>Communication dans un congrès</text:span></text:p>
              <text:p text:style-name="Normal"><text:a xlink:type="simple" xlink:href="https://hal.science/hal-03159117v1">hal-03159117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f0bb02" table:style-name="f0bb02">
          <table:table-column table:style-name="f0bb02.0"/>
          <table:table-row>
            <table:table-cell office:value-type="string">
              <text:p text:style-name="Normal"><text:a xlink:type="simple" xlink:href="https://hal.science/hal-04075403v1">L'implicite et ses lectur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Anissa Belhadjin">Anissa Belhadjin</text:a></text:p>
              <text:p text:style-name="Normal"><text:a xlink:type="simple" xlink:href="https://www.cairn.info/revue-le-francais-aujourd-hui-2022-3.htm">Armand-Colin</text:a><text:span>, 218, 2022</text:span></text:p>
              <text:p text:style-name="Normal"><text:span>Ouvrages</text:span></text:p>
              <text:p text:style-name="Normal"><text:a xlink:type="simple" xlink:href="https://hal.science/hal-04075403v1">hal-040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54v1">L’extrait et la fabrique de la littérature scolaire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Anissa Belhadjin">Anissa Belhadjin</text:a></text:p>
              <text:p text:style-name="Normal"><text:span>Anissa Belhadjin and Laetitia Perret.<text:s/></text:span><text:a xlink:type="simple" xlink:href="https://www.peterlang.com/view/title/69276">Peter Lang</text:a><text:span>, 2020, ThéoCrit', Jean-Louis Dufays and Frank Wagner, 978-2-8076-1013-2</text:span></text:p>
              <text:p text:style-name="Normal"><text:span>Ouvrages</text:span></text:p>
              <text:p text:style-name="Normal"><text:a xlink:type="simple" xlink:href="https://hal.science/hal-02491754v1">hal-0249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21v1">L’extrait et la fabrique de la littérature scolaire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Laetitia Perret">Laetitia Perret</text:a></text:p>
              <text:p text:style-name="Normal"><text:span>Peter Lang B, 2019,<text:s/></text:span><text:a xlink:type="simple" xlink:href="https://dx.doi.org/10.3726/b15968">⟨10.3726/b15968⟩</text:a></text:p>
              <text:p text:style-name="Normal"><text:span>Ouvrages</text:span></text:p>
              <text:p text:style-name="Normal"><text:a xlink:type="simple" xlink:href="https://hal.science/hal-03159121v1">hal-031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17v1">Des écoles normales à l'ESPÉ : témoignages de formateurs</text:a></text:p>
              <text:p text:style-name="Normal"><text:a xlink:type="simple" xlink:href="https://hal.science/search/index/?q=*&amp;authFullName_s=Catherine Dorison">Catherine Dorison</text:a><text:span>,</text:span><text:a xlink:type="simple" xlink:href="https://hal.science/search/index/?q=*&amp;authFullName_s=Jean-Pierre Chevalier">Jean-Pierre Chevalier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yse Lopez">Maryse Lopez</text:a></text:p>
              <text:p text:style-name="Normal"><text:span>PRESSES UNIVERSITAIRES DE GRENOBLE. 2018, Pierre Khan</text:span></text:p>
              <text:p text:style-name="Normal"><text:span>Ouvrages</text:span></text:p>
              <text:p text:style-name="Normal"><text:a xlink:type="simple" xlink:href="https://hal.science/hal-03148017v1">hal-031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2v1">DORISON, C., CHEVALIER, J.-P., BELHADJIN, A., ELALOUF, M.-L., LOPEZ, M. (2018). Des écoles normales à l’ESPE, témoignages de formateurs. Presses universitaires de Grenoble, collection Enseignement et réformes.</text:a></text:p>
              <text:p text:style-name="Normal"><text:a xlink:type="simple" xlink:href="https://hal.science/search/index/?q=*&amp;authFullName_s=Catherine Dorison">Catherine Dorison</text:a><text:span>,</text:span><text:a xlink:type="simple" xlink:href="https://hal.science/search/index/?q=*&amp;authFullName_s=Jean-Pierre Chevalier">Jean-Pierre Chevalier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yse Lopez">Maryse Lopez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722492v1">hal-0372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83v1">ELALOUF, M.-L., ROBERT, A. BELHADJIN, A ; BISHOP, M.-F. (dir.) (2012): Les didactiques en questions, état des lieux et perspectives pour la recherche et la formation. Bruxelles : De Boeck.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722483v1">hal-0372248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a66f7" table:style-name="7a66f7">
          <table:table-column table:style-name="7a66f7.0"/>
          <table:table-row>
            <table:table-cell office:value-type="string">
              <text:p text:style-name="Normal"><text:a xlink:type="simple" xlink:href="https://hal.science/hal-05487939v1">De la recherche à la formation : un outil didactique pour favoriser la lecture préparatoire des enseignant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Anissa Belhadjin">Anissa Belhadjin</text:a></text:p>
              <text:p text:style-name="Normal"><text:span>Les outils didactiques en question(s)</text:span><text:span>, 16 (recherches en didactiques du francais), Presses universitaires de Namur, 2025, 978-2-39029-208-1</text:span></text:p>
              <text:p text:style-name="Normal"><text:span>Chapitre d'ouvrage</text:span></text:p>
              <text:p text:style-name="Normal"><text:a xlink:type="simple" xlink:href="https://hal.science/hal-05487939v1">hal-054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28v1">Lire Les Misérables de Victor Hugo dans deux filières de l’enseignement en France</text:a></text:p>
              <text:p text:style-name="Normal"><text:a xlink:type="simple" xlink:href="https://hal.science/search/index/?q=*&amp;authFullName_s=Maryse Lopez">Maryse Lopez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L’extrait et la fabrique scolaire de la littérature</text:span><text:span>, 2019</text:span></text:p>
              <text:p text:style-name="Normal"><text:span>Chapitre d'ouvrage</text:span></text:p>
              <text:p text:style-name="Normal"><text:a xlink:type="simple" xlink:href="https://hal.science/hal-03173128v1">hal-031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17v1">Place et fonction de l’extrait littéraire en classe de langue : regards croisés sur le FLE et l’EL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Laetitia Perret">Laetitia Perret</text:a><text:span>,</text:span><text:a xlink:type="simple" xlink:href="https://hal.science/search/index/?q=*&amp;authFullName_s=Anissa Belhadjin">Anissa Belhadjin</text:a></text:p>
              <text:p text:style-name="Normal"><text:span>L'extrait et la fabrique de la littérature scolaire</text:span><text:span>, Peter Lang, 2019, 978-2-8076-1015-6</text:span></text:p>
              <text:p text:style-name="Normal"><text:span>Chapitre d'ouvrage</text:span></text:p>
              <text:p text:style-name="Normal"><text:a xlink:type="simple" xlink:href="https://hal.science/hal-02377417v1">hal-023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10v1">Les mutations au lycée professionnel depuis 1945 : entre intégration et relégation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yse Lopez">Maryse Lopez</text:a></text:p>
              <text:p text:style-name="Normal"><text:span>École et mutation. Processus, expériences, enjeux</text:span><text:span>, 2014</text:span></text:p>
              <text:p text:style-name="Normal"><text:span>Chapitre d'ouvrage</text:span></text:p>
              <text:p text:style-name="Normal"><text:a xlink:type="simple" xlink:href="https://hal.science/hal-03148010v1">hal-0314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Belhadjin</dc:title>
    <dc:subject/>
    <dc:description>CV</dc:description>
    <dc:creator/>
    <dc:date>2026-05-24T04:35:48.000</dc:date>
    <meta:generator>PHPWord</meta:generator>
    <meta:initial-creator>CCSD</meta:initial-creator>
    <meta:creation-date>2026-05-24T04:35:48.000</meta:creation-date>
    <meta:keyword/>
    <meta:user-defined meta:name="Category"/>
    <meta:user-defined meta:name="Company"/>
    <meta:user-defined meta:name="Manager"/>
  </office:meta>
</office:document-meta>
</file>