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6ad" style:family="table">
      <style:table-properties style:rel-width="100" table:align="center"/>
    </style:style>
    <style:style style:name="b5c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BENZ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issa-benzaoui">anissa-benz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805-3827">0009-0007-0805-38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b5c6ad" table:style-name="b5c6ad">
          <table:table-column table:style-name="b5c6ad.0"/>
          <table:table-row>
            <table:table-cell office:value-type="string">
              <text:p text:style-name="Normal"><text:a xlink:type="simple" xlink:href="https://hal.science/hal-04311393v1">La transmission des langues d’origine dans les familles récemment immigrées en France : pour une prise en compte de l’héritage plurilingue</text:a></text:p>
              <text:p text:style-name="Normal"><text:a xlink:type="simple" xlink:href="https://hal.science/search/index/?q=*&amp;authFullName_s=Anissa Benzaoui">Anissa Benzaoui</text:a><text:span>,</text:span><text:a xlink:type="simple" xlink:href="https://hal.science/search/index/?q=*&amp;authFullName_s=Machteld Meulleman">Machteld Meulleman</text:a></text:p>
              <text:p text:style-name="Normal"><text:span>Appropriations et pratiques de la diversité linguistique et culturelle en Europe - Erwerb und Praxis sprachlicher und kultureller Vielfalt in Europa</text:span><text:span>, Mannheim Conference Series, pp.61-84, 2023, Mannheim Conference Series,<text:s/></text:span><text:a xlink:type="simple" xlink:href="https://dx.doi.org/10.25521/maconf.2023.268">⟨10.25521/maconf.2023.268⟩</text:a></text:p>
              <text:p text:style-name="Normal"><text:span>Chapitre d'ouvrage</text:span></text:p>
              <text:p text:style-name="Normal"><text:a xlink:type="simple" xlink:href="https://hal.science/hal-04311393v1">hal-0431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BENZAOUI</dc:title>
    <dc:subject/>
    <dc:description>CV</dc:description>
    <dc:creator/>
    <dc:date>2026-05-09T10:35:47.000</dc:date>
    <meta:generator>PHPWord</meta:generator>
    <meta:initial-creator>CCSD</meta:initial-creator>
    <meta:creation-date>2026-05-09T10:35:47.000</meta:creation-date>
    <meta:keyword/>
    <meta:user-defined meta:name="Category"/>
    <meta:user-defined meta:name="Company"/>
    <meta:user-defined meta:name="Manager"/>
  </office:meta>
</office:document-meta>
</file>