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75e" style:family="table">
      <style:table-properties style:rel-width="100" table:align="center"/>
    </style:style>
    <style:style style:name="a2d75e.0" style:family="table-column">
      <style:table-column-properties style:column-width="0.00cm"/>
    </style:style>
    <style:style style:name="952ce2" style:family="table">
      <style:table-properties style:rel-width="100" table:align="center"/>
    </style:style>
    <style:style style:name="952ce2.0" style:family="table-column">
      <style:table-column-properties style:column-width="0.00cm"/>
    </style:style>
    <style:style style:name="1e62e1" style:family="table">
      <style:table-properties style:rel-width="100" table:align="center"/>
    </style:style>
    <style:style style:name="1e62e1.0" style:family="table-column">
      <style:table-column-properties style:column-width="0.00cm"/>
    </style:style>
    <style:style style:name="26a6c4" style:family="table">
      <style:table-properties style:rel-width="100" table:align="center"/>
    </style:style>
    <style:style style:name="26a6c4.0" style:family="table-column">
      <style:table-column-properties style:column-width="0.00cm"/>
    </style:style>
    <style:style style:name="a2aaaf" style:family="table">
      <style:table-properties style:rel-width="100" table:align="center"/>
    </style:style>
    <style:style style:name="a2aaaf.0" style:family="table-column">
      <style:table-column-properties style:column-width="0.00cm"/>
    </style:style>
    <style:style style:name="ea38ee" style:family="table">
      <style:table-properties style:rel-width="100" table:align="center"/>
    </style:style>
    <style:style style:name="ea38ee.0" style:family="table-column">
      <style:table-column-properties style:column-width="0.00cm"/>
    </style:style>
    <style:style style:name="f8490a" style:family="table">
      <style:table-properties style:rel-width="100" table:align="center"/>
    </style:style>
    <style:style style:name="f8490a.0" style:family="table-column">
      <style:table-column-properties style:column-width="0.00cm"/>
    </style:style>
    <style:style style:name="0382d2" style:family="table">
      <style:table-properties style:rel-width="100" table:align="center"/>
    </style:style>
    <style:style style:name="038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sa Hamza-Jamann<text:s/></text:span><text:span text:style-name="T2">Maitre de conférences Université de Lorraine ATILF (UL/CNRS)INSP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ssa-hamza-jamann">anissa-hamza-ja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84-2177">0000-0001-9484-21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2)</text:span></text:p>
        <text:p text:style-name="P16"/>
        <table:table table:name="a2d75e" table:style-name="a2d75e">
          <table:table-column table:style-name="a2d75e.0"/>
          <table:table-row>
            <table:table-cell office:value-type="string">
              <text:p text:style-name="Normal"><text:a xlink:type="simple" xlink:href="https://hal.univ-lorraine.fr/hal-05542906v1">Ouvroir de Pédagogie Potentielle (OuPéPo) - Récit n°4</text:a></text:p>
              <text:p text:style-name="Normal"><text:a xlink:type="simple" xlink:href="https://hal.science/search/index/?q=*&amp;authFullName_s=Jérôme Balezo">Jérôme Balezo</text:a><text:span>,</text:span><text:a xlink:type="simple" xlink:href="https://hal.science/search/index/?q=*&amp;authFullName_s=Coline Clémence">Coline Clémence</text:a><text:span>,</text:span><text:a xlink:type="simple" xlink:href="https://hal.science/search/index/?q=*&amp;authFullName_s=Marine Delpy">Marine Delpy</text:a><text:span>,</text:span><text:a xlink:type="simple" xlink:href="https://hal.science/search/index/?q=*&amp;authFullName_s=Julien Falgas">Julien Falgas</text:a><text:span>,</text:span><text:a xlink:type="simple" xlink:href="https://hal.science/search/index/?q=*&amp;authFullName_s=Eglantine Guély Costa">Eglantine Guély Costa</text:a><text:span>et al.</text:span></text:p>
              <text:p text:style-name="Normal"><text:span>Université de Lorraine; Délégation d’Accompagnement à la Créativité, l’Ingénierie et la Pédagogie (DACIP). 2026</text:span></text:p>
              <text:p text:style-name="Normal"><text:span>Rapport</text:span></text:p>
              <text:p text:style-name="Normal"><text:a xlink:type="simple" xlink:href="https://hal.univ-lorraine.fr/hal-05542906v1">hal-055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0v1">Making scientific events more sustainabl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Veronika Lux-Pogodalla">Veronika Lux-Pogodalla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ssociation française de linguistique appliquée; ATILF; CNRS; Université de Lorraine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49620v1">hal-05349620v1</text:a></text:p>
            </table:table-cell>
          </table:table-row>
        </table:table>
        <text:p text:style-name="P17"/>
        <text:p text:style-name="Heading2"><text:span text:style-name="T8">Article dans une revue (6)</text:span></text:p>
        <text:p text:style-name="P19"/>
        <table:table table:name="952ce2" table:style-name="952ce2">
          <table:table-column table:style-name="952ce2.0"/>
          <table:table-row>
            <table:table-cell office:value-type="string">
              <text:p text:style-name="Normal"><text:a xlink:type="simple" xlink:href="https://hal.science/hal-05502104v1">La langue est-elle encore une affaire d'humains ?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Mélanges CRAPEL</text:span><text:span>, 2026, 46 (2)</text:span></text:p>
              <text:p text:style-name="Normal"><text:span>Article dans une revue</text:span></text:p>
              <text:p text:style-name="Normal"><text:a xlink:type="simple" xlink:href="https://hal.science/hal-05502104v1">hal-0550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61v1">Mapping the Use of Generative Artificial Intelligence (GAI) in Language Learning Among Lansad Student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Nicolas Molle">Nicolas Molle</text:a></text:p>
              <text:p text:style-name="Normal"><text:span>Recherches en Didactique des Langues et Cultures - Les Cahiers de l'Acedle</text:span><text:span>, 2025, 23-2,<text:s/></text:span><text:a xlink:type="simple" xlink:href="https://dx.doi.org/10.4000/15bf1">⟨10.4000/15bf1⟩</text:a></text:p>
              <text:p text:style-name="Normal"><text:span>Article dans une revue</text:span></text:p>
              <text:p text:style-name="Normal"><text:a xlink:type="simple" xlink:href="https://hal.science/hal-05417961v1">hal-054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43v1">« Je ne sais pas trop comment m’y prendre... » : les enseignants Lansad face aux défis de la traduction automatique</text:a></text:p>
              <text:p text:style-name="Normal"><text:a xlink:type="simple" xlink:href="https://hal.science/search/index/?q=*&amp;authFullName_s=Nicolas Molle">Nicolas Molle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Guillaume Nassau">Guillaume Nassau</text:a></text:p>
              <text:p text:style-name="Normal"><text:span>ALSIC - Apprentissage des Langues et Systèmes d'Information et de Communication</text:span><text:span>, 2025, 27 (3),<text:s/></text:span><text:a xlink:type="simple" xlink:href="https://dx.doi.org/10.4000/130lw">⟨10.4000/130lw⟩</text:a></text:p>
              <text:p text:style-name="Normal"><text:span>Article dans une revue</text:span></text:p>
              <text:p text:style-name="Normal"><text:a xlink:type="simple" xlink:href="https://hal.science/hal-05224843v1">hal-0522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39v1">Des mots aux images : sensibiliser les élèves à l'interculturel, à l'IA et à la diversité dans la littérature de jeuness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Anissa Hamza-Jamann">Anissa Hamza-Jamann</text:a></text:p>
              <text:p text:style-name="Normal"><text:span>Mélanges CRAPEL</text:span><text:span>, 2025, 46 (1)</text:span></text:p>
              <text:p text:style-name="Normal"><text:span>Article dans une revue</text:span></text:p>
              <text:p text:style-name="Normal"><text:a xlink:type="simple" xlink:href="https://hal.science/hal-05224839v1">hal-0522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940v1">À la croisée du développement de la compétence numérique et de la compétence en langue étrangère : étude préliminaire pour le développement d'un outil ludopédagogique pour les 4-7 ans</text:a></text:p>
              <text:p text:style-name="Normal"><text:a xlink:type="simple" xlink:href="https://hal.science/search/index/?q=*&amp;authFullName_s=Laurence Schmoll">Laurence Schmoll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Anissa Hamza">Anissa Hamza</text:a><text:span>,</text:span><text:a xlink:type="simple" xlink:href="https://hal.science/search/index/?q=*&amp;authFullName_s=Élodie Oursel">Élodie Oursel</text:a></text:p>
              <text:p text:style-name="Normal"><text:span>ALSIC - Apprentissage des Langues et Systèmes d'Information et de Communication</text:span><text:span>, 2022, 25 (1),<text:s/></text:span><text:a xlink:type="simple" xlink:href="https://dx.doi.org/10.4000/alsic.5995">⟨10.4000/alsic.5995⟩</text:a></text:p>
              <text:p text:style-name="Normal"><text:span>Article dans une revue</text:span></text:p>
              <text:p text:style-name="Normal"><text:a xlink:type="simple" xlink:href="https://shs.hal.science/halshs-04420940v1">halshs-044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48v1">Review of Michael Cronin’s Translation in the Digital Ag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Recherches Anglaises et Nord Americaines</text:span><text:span>, 2017, 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6948v1">hal-04256948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1e62e1" table:style-name="1e62e1">
          <table:table-column table:style-name="1e62e1.0"/>
          <table:table-row>
            <table:table-cell office:value-type="string">
              <text:p text:style-name="Normal"><text:a xlink:type="simple" xlink:href="https://hal.science/hal-05224812v1">Quelle(s) pratique(s) du prompt : l'IA Générative transforme-t-elle l'apprentissage des langues ?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Clara Cousinard">Clara Cousinard</text:a></text:p>
              <text:p text:style-name="Normal"><text:span>NéALA : Naturel et Artificiel en linguistique appliquée : une époque de paradoxes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224812v1">hal-0522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88v1">Parle-moi de ton usage je te profilerai ton enseignant&amp;quot; : usages de ChatGPT par les étudiants Lansad en anglais scientifique et argumentatif - Conférence invitée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Marie Varcin">Marie Varcin</text:a></text:p>
              <text:p text:style-name="Normal"><text:span>Les journées Ranacles, Langues et intelligences artificielles : Quels défis/enjeux pour l’autonomie et la citoyenneté des apprenants</text:span><text:span>, Réseau National des Centres de Langues de l'Enseignement Supérieur (RANACLES); Institut Catholique de Paris (ICP); Université de Reims Champagne-Ardenne (URCA), Jul 2025, Reims, France</text:span></text:p>
              <text:p text:style-name="Normal"><text:span>Communication dans un congrès</text:span></text:p>
              <text:p text:style-name="Normal"><text:a xlink:type="simple" xlink:href="https://hal.science/hal-05224888v1">hal-0522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89v1">Représentations de la langue et expériences acculturantes à la fabulathèque dans la formation MEEF en didactique des langues</text:a></text:p>
              <text:p text:style-name="Normal"><text:a xlink:type="simple" xlink:href="https://hal.science/search/index/?q=*&amp;authFullName_s=Eglantine Guély Costa">Eglantine Guély Costa</text:a><text:span>,</text:span><text:a xlink:type="simple" xlink:href="https://hal.science/search/index/?q=*&amp;authFullName_s=Anissa Hamza-Jamann">Anissa Hamza-Jamann</text:a></text:p>
              <text:p text:style-name="Normal"><text:span>Journée d'études : DEMEL</text:span><text:span>, INSPÉ de Lorraine, Nov 2025, Metz (France), France</text:span></text:p>
              <text:p text:style-name="Normal"><text:span>Communication dans un congrès</text:span></text:p>
              <text:p text:style-name="Normal"><text:a xlink:type="simple" xlink:href="https://hal.science/hal-05373389v1">hal-053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41v1">Explorer la pluralité des usages de l’IAG dans le contexte Lansad</text:a></text:p>
              <text:p text:style-name="Normal"><text:a xlink:type="simple" xlink:href="https://hal.science/search/index/?q=*&amp;authFullName_s=Nicolas Molle">Nicolas Molle</text:a><text:span>,</text:span><text:a xlink:type="simple" xlink:href="https://hal.science/search/index/?q=*&amp;authFullName_s=Anissa Hamza-Jamann">Anissa Hamza-Jamann</text:a></text:p>
              <text:p text:style-name="Normal"><text:span>32ème Congrès de RANACLES : Pluralité des apprentissages en centres de langues</text:span><text:span>, Université de Nantes, Nov 2025, Nantes, France</text:span></text:p>
              <text:p text:style-name="Normal"><text:span>Communication dans un congrès</text:span></text:p>
              <text:p text:style-name="Normal"><text:a xlink:type="simple" xlink:href="https://hal.science/hal-05385841v1">hal-053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23v1">Perceptions expérientielles en didactique des langues à travers les Environnements Virtuels Immersifs : appréhender une sortie de cadre institutionnel</text:a></text:p>
              <text:p text:style-name="Normal"><text:a xlink:type="simple" xlink:href="https://hal.science/search/index/?q=*&amp;authFullName_s=Marie Varcin">Marie Varcin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Kossi Seto Yibokou">Kossi Seto Yibokou</text:a></text:p>
              <text:p text:style-name="Normal"><text:span>31e 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69023v1">hal-050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25v1">Lord of the programmes sur l'enseignement des LCE à l'école : un escape game au service de le connaissance des textes institutionnel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Marie-Claire Lemarchand-Chauvin">Marie-Claire Lemarchand-Chauvin</text:a></text:p>
              <text:p text:style-name="Normal"><text:span>31e 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69025v1">hal-050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33v1">Les outils de traduction automatique dans une classe de langue : &amp;quot;Rien n’est parfait, mais ça ne veut pas dire qu’ils sont nul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Guillaume Nassau">Guillaume Nassau</text:a></text:p>
              <text:p text:style-name="Normal"><text:span>Perspectives didactiques pour la traduction automatique et l’apprentissage des langues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5224833v1">hal-052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97v1">BOUTEF: Bolstering Our Understanding Through an Elaborated Fake News Corpus</text:a></text:p>
              <text:p text:style-name="Normal"><text:a xlink:type="simple" xlink:href="https://hal.science/search/index/?q=*&amp;authFullName_s=Kamel Smaïli">Kamel Smaïli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Langlois David">Langlois David</text:a><text:span>,</text:span><text:a xlink:type="simple" xlink:href="https://hal.science/search/index/?q=*&amp;authFullName_s=Amazouz Djegdjiga">Amazouz Djegdjiga</text:a></text:p>
              <text:p text:style-name="Normal"><text:span>The 8th International Conference on Arabic Language Processing</text:span><text:span>, Apr 2024, RABAT, Morocco</text:span></text:p>
              <text:p text:style-name="Normal"><text:span>Communication dans un congrès</text:span></text:p>
              <text:p text:style-name="Normal"><text:a xlink:type="simple" xlink:href="https://hal.science/hal-04578297v1">hal-045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97v1">Quelle évaluation dans un cours de FLE à distance ? Chassé-croisé pour une évaluation multimodal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SLPC, Le 10e colloque international sur la didactique des langues secondes « Regards en arrière pour aller en avant »</text:span><text:span>, Université de Guelph, May 2023, Guelph, Canada</text:span></text:p>
              <text:p text:style-name="Normal"><text:span>Communication dans un congrès</text:span></text:p>
              <text:p text:style-name="Normal"><text:a xlink:type="simple" xlink:href="https://hal.science/hal-04249797v1">hal-0424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05v1">« DeepL fait des miracles, pourquoi je devrais apprendre à traduire? ». Enseigner la version à l’heure du numérique: quelles transformations »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Atelier GR numérique, ARDAA</text:span><text:span>, Université de Lorraine, Apr 2023, Nancy, France</text:span></text:p>
              <text:p text:style-name="Normal"><text:span>Communication dans un congrès</text:span></text:p>
              <text:p text:style-name="Normal"><text:a xlink:type="simple" xlink:href="https://hal.science/hal-04257005v1">hal-0425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43v1">« Un enjeu, challenge, ami et ennemi. Il faut qu’on s’en saisisse pour ne pas les subir ! » : Enquête auprès des enseignants sur l’utilisation du traducteur automatique dans une classe de langu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Journée de la recherche INSPE</text:span><text:span>, INSPE de Lorraine, Sep 2023, Nancy, France</text:span></text:p>
              <text:p text:style-name="Normal"><text:span>Communication dans un congrès</text:span></text:p>
              <text:p text:style-name="Normal"><text:a xlink:type="simple" xlink:href="https://hal.science/hal-04249943v1">hal-0424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27v1">Design-based research for online FLE course: Theoretical and practical approach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Julia Putsche-Fischer">Julia Putsche-Fischer</text:a></text:p>
              <text:p text:style-name="Normal"><text:span>Technology for Second Language Learning Conference. Learning English Online: Research for Course Design</text:span><text:span>, University of Iowa, Oct 2022, Iowa, United States</text:span></text:p>
              <text:p text:style-name="Normal"><text:span>Communication dans un congrès</text:span></text:p>
              <text:p text:style-name="Normal"><text:a xlink:type="simple" xlink:href="https://hal.science/hal-04249827v1">hal-042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15v1">La place de l’interculturel et du transculturel dans un dispositif de FOU en ligne – cas du projet FLE EPICUR. Conférence inaugurale</text:a></text:p>
              <text:p text:style-name="Normal"><text:a xlink:type="simple" xlink:href="https://hal.science/search/index/?q=*&amp;authFullName_s=Julia Putsche-Fischer">Julia Putsche-Fischer</text:a><text:span>,</text:span><text:a xlink:type="simple" xlink:href="https://hal.science/search/index/?q=*&amp;authFullName_s=Anissa Hamza-Jamann">Anissa Hamza-Jamann</text:a></text:p>
              <text:p text:style-name="Normal"><text:span>Colloque L’interculturel à la croisée des disciplines, en contexte universitaire.</text:span><text:span>, Université El-Tarf, Nov 2022, El-Tarf, Algeria</text:span></text:p>
              <text:p text:style-name="Normal"><text:span>Communication dans un congrès</text:span></text:p>
              <text:p text:style-name="Normal"><text:a xlink:type="simple" xlink:href="https://hal.science/hal-04249815v1">hal-042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07v1">La rencontre interculturelle en ligne chez les adolescents : vers une sociodidactique du numérique</text:a></text:p>
              <text:p text:style-name="Normal"><text:a xlink:type="simple" xlink:href="https://hal.science/search/index/?q=*&amp;authFullName_s=Chloé Faucompré">Chloé Faucompré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Julia Putsche">Julia Putsche</text:a></text:p>
              <text:p text:style-name="Normal"><text:span>Didactique(s), plurilinguisme(s), mondialisation(s), Colloque Acedle</text:span><text:span>, Université d'Aveiro, Nov 2022, Aveiro, Portugal, Portugal</text:span></text:p>
              <text:p text:style-name="Normal"><text:span>Communication dans un congrès</text:span></text:p>
              <text:p text:style-name="Normal"><text:a xlink:type="simple" xlink:href="https://hal.science/hal-04249807v1">hal-042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32v1">Quelle &amp;quot;culture &amp;quot; enseigner ? Les aspects (inter)culturels dans un dispositif d’enseignement de FLE en ligne au sein d’une coopération universitaire internationale</text:a></text:p>
              <text:p text:style-name="Normal"><text:a xlink:type="simple" xlink:href="https://hal.science/search/index/?q=*&amp;authFullName_s=Julia Putsche-Fischer">Julia Putsche-Fischer</text:a><text:span>,</text:span><text:a xlink:type="simple" xlink:href="https://hal.science/search/index/?q=*&amp;authFullName_s=Anissa Hamza-Jamann">Anissa Hamza-Jamann</text:a></text:p>
              <text:p text:style-name="Normal"><text:span>13e congrès des francoromanistes, Ringarde, en vogue, populaire ? La haute culture meets la culture pop(ulaire) en cours de FLE</text:span><text:span>, Université de Vienne, Sep 2022, Vienne, Austria</text:span></text:p>
              <text:p text:style-name="Normal"><text:span>Communication dans un congrès</text:span></text:p>
              <text:p text:style-name="Normal"><text:a xlink:type="simple" xlink:href="https://hal.science/hal-04249832v1">hal-0424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11v1">Détection des ellipses dans des corpus de sous-titres en anglais</text:a></text:p>
              <text:p text:style-name="Normal"><text:a xlink:type="simple" xlink:href="https://hal.science/search/index/?q=*&amp;authFullName_s=Anissa Hamza">Anissa Hamza</text:a><text:span>,</text:span><text:a xlink:type="simple" xlink:href="https://hal.science/search/index/?q=*&amp;authFullName_s=Delphine Bernhard">Delphine Bernhard</text:a></text:p>
              <text:p text:style-name="Normal"><text:span>Conférence sur le Traitement Automatique des Langues Naturelles (TALN-RECITAL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48611v1">hal-0214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87v1">Classifying Sluice Occurrences in Dialogue</text:a></text:p>
              <text:p text:style-name="Normal"><text:a xlink:type="simple" xlink:href="https://hal.science/search/index/?q=*&amp;authFullName_s=Austin Baird">Austin Baird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Daniel Hardt">Daniel Hardt</text:a></text:p>
              <text:p text:style-name="Normal"><text:span>Eleventh International Conference on Language Resources and Evaluation (LREC 2018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3833287v1">hal-038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31v1">Traduire l’ellipse : quels jeux et enjeux pour la traduction automatique ?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Séminaire Laboratoire LIMSI</text:span><text:span>, Université de Paris-Saclay, Jan 2017, Paris, France</text:span></text:p>
              <text:p text:style-name="Normal"><text:span>Communication dans un congrès</text:span></text:p>
              <text:p text:style-name="Normal"><text:a xlink:type="simple" xlink:href="https://hal.science/hal-04249931v1">hal-0424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39v1">A genre-based study of ellipses: a syntactic representation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50th Annual Meeting of the Societas Linguistica Europaea</text:span><text:span>, Université de Zurich, Sep 2017, Zurich, Switzerland</text:span></text:p>
              <text:p text:style-name="Normal"><text:span>Communication dans un congrès</text:span></text:p>
              <text:p text:style-name="Normal"><text:a xlink:type="simple" xlink:href="https://hal.science/hal-04249839v1">hal-0424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42v1">Identifying and translating ellipses in the scientific reports: divergence and convergence with the general languag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Colloque Specialist languages: theory and practice</text:span><text:span>, Sep 2016, Rzeszow, Poland</text:span></text:p>
              <text:p text:style-name="Normal"><text:span>Communication dans un congrès</text:span></text:p>
              <text:p text:style-name="Normal"><text:a xlink:type="simple" xlink:href="https://hal.science/hal-04249842v1">hal-0424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15v1">L’influence de la posture de recherche sur le traitement de données en Linguistique et Didactique des langue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Élodie Lang">Élodie Lang</text:a><text:span>,</text:span><text:a xlink:type="simple" xlink:href="https://hal.science/search/index/?q=*&amp;authFullName_s=Laurence Schmoll">Laurence Schmoll</text:a></text:p>
              <text:p text:style-name="Normal"><text:span>Colloque jeunes chercheurs « De l’épistémologie de la recherche à la méthodologie de la thèse : Parcours heuristique ou trajectoire réflexive ? »</text:span><text:span>, Université de Strasbourg, Jun 2016, Strasboug, France</text:span></text:p>
              <text:p text:style-name="Normal"><text:span>Communication dans un congrès</text:span></text:p>
              <text:p text:style-name="Normal"><text:a xlink:type="simple" xlink:href="https://hal.science/hal-04249915v1">hal-042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48v1">Towards an automated detection of ellipses: a methodological perspectiv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EUCOR</text:span><text:span>, Université de Strasbourg, Apr 2016, Strasboug, France</text:span></text:p>
              <text:p text:style-name="Normal"><text:span>Communication dans un congrès</text:span></text:p>
              <text:p text:style-name="Normal"><text:a xlink:type="simple" xlink:href="https://hal.science/hal-04249848v1">hal-0424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14v1">Stratégies d’adaptation et de traduction de l’humour dans deux contextes filmiques différent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Julie Nimtz">Julie Nimtz</text:a></text:p>
              <text:p text:style-name="Normal"><text:span>Journée doctorale des Humanités ED520</text:span><text:span>, Université de strasbourg, Apr 2016, Strasbourg, France</text:span></text:p>
              <text:p text:style-name="Normal"><text:span>Communication dans un congrès</text:span></text:p>
              <text:p text:style-name="Normal"><text:a xlink:type="simple" xlink:href="https://hal.science/hal-04257014v1">hal-042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82v1">Analyser l’ellipse : de la pertinence des corpus à la méthodologie d’analys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Colloque jeunes chercheurs</text:span><text:span>, Université de Strasbourg, Jun 2016, Strasbourg, France</text:span></text:p>
              <text:p text:style-name="Normal"><text:span>Communication dans un congrès</text:span></text:p>
              <text:p text:style-name="Normal"><text:a xlink:type="simple" xlink:href="https://hal.science/hal-04249882v1">hal-0424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26v1">Pour une détection automatique des ellipses syntaxiques : quel type de corpus pour quelle typologie d’ellipse ?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Doctoriales du LiLPa</text:span><text:span>, Université de Strasbourg, May 2015, Strasbourg, France</text:span></text:p>
              <text:p text:style-name="Normal"><text:span>Communication dans un congrès</text:span></text:p>
              <text:p text:style-name="Normal"><text:a xlink:type="simple" xlink:href="https://hal.science/hal-04249926v1">hal-04249926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26a6c4" table:style-name="26a6c4">
          <table:table-column table:style-name="26a6c4.0"/>
          <table:table-row>
            <table:table-cell office:value-type="string">
              <text:p text:style-name="Normal"><text:a xlink:type="simple" xlink:href="https://hal.science/hal-05249559v1">Faire co-exister le culturel et l’interculturel dans un dispositif d’enseignement et de recherche DBR du FLE en ligne</text:a></text:p>
              <text:p text:style-name="Normal"><text:a xlink:type="simple" xlink:href="https://hal.science/search/index/?q=*&amp;authFullName_s=Julia Putsche">Julia Putsche</text:a><text:span>,</text:span><text:a xlink:type="simple" xlink:href="https://hal.science/search/index/?q=*&amp;authFullName_s=Anissa Hamza-Jamann">Anissa Hamza-Jamann</text:a></text:p>
              <text:p text:style-name="Normal"><text:span>Manuela Franke; Anne-Marie Lachmund; Kathleen Plotner.<text:s/></text:span><text:span>Zwischen Hoch-, Pop- und Alltagskultur. Aktuelle fremdsprachendidaktische Perspektiven für das Fach Französisch</text:span><text:span>,<text:s/></text:span><text:a xlink:type="simple" xlink:href="https://shop.verlag.uni-potsdam.de/shop/zwischen-hoch-pop-und-alltagskultur/">Universitätsverlag Potsdam</text:a><text:span>, pp.141-154, 2025, Potsdamer Beiträge zur Lehrkräftebildung und Bildungsforschung, 978-3-86956-589-7.<text:s/></text:span><text:a xlink:type="simple" xlink:href="https://dx.doi.org/10.25932/publishup-67603">⟨10.25932/publishup-67603⟩</text:a></text:p>
              <text:p text:style-name="Normal"><text:span>Chapitre d'ouvrage</text:span></text:p>
              <text:p text:style-name="Normal"><text:a xlink:type="simple" xlink:href="https://hal.science/hal-05249559v1">hal-0524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1v1">Représentations : Préliminaires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Anissa Hamza; Cindy Coelho.<text:s/></text:span><text:span>Représentations</text:span><text:span>, 10,<text:s/></text:span><text:a xlink:type="simple" xlink:href="https://www.editions-harmattan.fr/index.asp?navig=catalogue&amp;amp;obj=collection&amp;amp;no=1134">L'Harmattan</text:a><text:span>, 2022, Dixit Grammatica, 978-2-14-029055-8</text:span></text:p>
              <text:p text:style-name="Normal"><text:span>Chapitre d'ouvrage</text:span></text:p>
              <text:p text:style-name="Normal"><text:a xlink:type="simple" xlink:href="https://hal.science/hal-04256991v1">hal-04256991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a2aaaf" table:style-name="a2aaaf">
          <table:table-column table:style-name="a2aaaf.0"/>
          <table:table-row>
            <table:table-cell office:value-type="string">
              <text:p text:style-name="Normal"><text:a xlink:type="simple" xlink:href="https://hal.science/hal-05243542v1">IA et langues : de nouvelles pratiques à l’école, à quel prix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issa Hamza-Jamann">Anissa Hamza-Jamann</text:a></text:p>
              <text:p text:style-name="Normal"><text:span>2025,<text:s/></text:span><text:a xlink:type="simple" xlink:href="https://dx.doi.org/10.64628/AAK.9sdc44n4v">⟨10.64628/AAK.9sdc44n4v⟩</text:a></text:p>
              <text:p text:style-name="Normal"><text:span>Autre publication scientifique</text:span></text:p>
              <text:p text:style-name="Normal"><text:a xlink:type="simple" xlink:href="https://hal.science/hal-05243542v1">hal-0524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98v1">Quel « choc des savoirs » pour les langues étrangères ?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Eglantine Guély Costa">Eglantine Guély Costa</text:a></text:p>
              <text:p text:style-name="Normal"><text:span>2024,<text:s/></text:span><text:a xlink:type="simple" xlink:href="https://dx.doi.org/10.64628/AAK.4sac7mtjj">⟨10.64628/AAK.4sac7mtjj⟩</text:a></text:p>
              <text:p text:style-name="Normal"><text:span>Autre publication scientifique</text:span></text:p>
              <text:p text:style-name="Normal"><text:a xlink:type="simple" xlink:href="https://hal.science/hal-04646398v1">hal-04646398v1</text:a></text:p>
            </table:table-cell>
          </table:table-row>
        </table:table>
        <text:p text:style-name="P29"/>
        <text:p text:style-name="Heading2"><text:span text:style-name="T12">Poster de conférence (2)</text:span></text:p>
        <text:p text:style-name="P31"/>
        <table:table table:name="ea38ee" table:style-name="ea38ee">
          <table:table-column table:style-name="ea38ee.0"/>
          <table:table-row>
            <table:table-cell office:value-type="string">
              <text:p text:style-name="Normal"><text:a xlink:type="simple" xlink:href="https://shs.hal.science/halshs-05140582v1">Le livre blanc de l’AFLA</text:a></text:p>
              <text:p text:style-name="Normal"><text:a xlink:type="simple" xlink:href="https://hal.science/search/index/?q=*&amp;authFullName_s=Noémie Vierne--Duval">Noémie Vierne--Duval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Anissa Hamza-Jamann">Anissa Hamza-Jamann</text:a></text:p>
              <text:p text:style-name="Normal"><text:span>NEALA</text:span><text:span>, Jul 2025, Nancy, France</text:span></text:p>
              <text:p text:style-name="Normal"><text:span>Poster de conférence</text:span></text:p>
              <text:p text:style-name="Normal"><text:a xlink:type="simple" xlink:href="https://shs.hal.science/halshs-05140582v1">halshs-0514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834v1">L'ellipse grammaticale, antécédent et anticipation : vers une interdépendance inéluctable</text:a></text:p>
              <text:p text:style-name="Normal"><text:a xlink:type="simple" xlink:href="https://hal.science/search/index/?q=*&amp;authFullName_s=Anissa Hamza-Jamann">Anissa Hamza-Jamann</text:a></text:p>
              <text:p text:style-name="Normal"><text:span>l'Anticipation dans des tâches cognitives consécutives et simultanées</text:span><text:span>, Jun 2019, Kosice, Slovakia</text:span></text:p>
              <text:p text:style-name="Normal"><text:span>Poster de conférence</text:span></text:p>
              <text:p text:style-name="Normal"><text:a xlink:type="simple" xlink:href="https://hal.science/hal-04249834v1">hal-04249834v1</text:a></text:p>
            </table:table-cell>
          </table:table-row>
        </table:table>
        <text:p text:style-name="P32"/>
        <text:p text:style-name="Heading2"><text:span text:style-name="T13">Ouvrages (2)</text:span></text:p>
        <text:p text:style-name="P34"/>
        <table:table table:name="f8490a" table:style-name="f8490a">
          <table:table-column table:style-name="f8490a.0"/>
          <table:table-row>
            <table:table-cell office:value-type="string">
              <text:p text:style-name="Normal"><text:a xlink:type="simple" xlink:href="https://hal.science/hal-04257026v1">Représentation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Cindy Coelho">Cindy Coelho</text:a><text:span>,</text:span><text:a xlink:type="simple" xlink:href="https://hal.science/search/index/?q=*&amp;authFullName_s=Dominique Huck">Dominique Huck</text:a></text:p>
              <text:p text:style-name="Normal"><text:span>L'Harmattan, 10, 2022, Dixit Grammatica, 978-2-14-029055-8</text:span></text:p>
              <text:p text:style-name="Normal"><text:span>Ouvrages</text:span><text:span><text:s/>(ouvrage de synthèse)</text:span></text:p>
              <text:p text:style-name="Normal"><text:a xlink:type="simple" xlink:href="https://hal.science/hal-04257026v1">hal-042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24v1">Perceptions</text:a></text:p>
              <text:p text:style-name="Normal"><text:a xlink:type="simple" xlink:href="https://hal.science/search/index/?q=*&amp;authFullName_s=François Schmitt">François Schmitt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Katarína Chovancová">Katarína Chovancová</text:a></text:p>
              <text:p text:style-name="Normal"><text:span>L'Harmattan, 11, pp.246, 2022, Dixit Grammatica, 978-2-14-029058-9</text:span></text:p>
              <text:p text:style-name="Normal"><text:span>Ouvrages</text:span><text:span><text:s/>(ouvrage de synthèse)</text:span></text:p>
              <text:p text:style-name="Normal"><text:a xlink:type="simple" xlink:href="https://hal.science/hal-04257024v1">hal-0425702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0382d2" table:style-name="0382d2">
          <table:table-column table:style-name="0382d2.0"/>
          <table:table-row>
            <table:table-cell office:value-type="string">
              <text:p text:style-name="Normal"><text:a xlink:type="simple" xlink:href="https://theses.hal.science/tel-02526670v1">La détection et la traduction automatiques de l'ellipse : enjeux théoriques et pratiques</text:a></text:p>
              <text:p text:style-name="Normal"><text:a xlink:type="simple" xlink:href="https://hal.science/search/index/?q=*&amp;authFullName_s=Anissa Hamza">Anissa Hamza</text:a></text:p>
              <text:p text:style-name="Normal"><text:span>Linguistique. Université de Strasbourg, 2019. Français.<text:s/></text:span><text:a xlink:type="simple" xlink:href="https://www.theses.fr/2019STRAC015">⟨NNT : 2019STRAC015⟩</text:a></text:p>
              <text:p text:style-name="Normal"><text:span>Thèse</text:span></text:p>
              <text:p text:style-name="Normal"><text:a xlink:type="simple" xlink:href="https://theses.hal.science/tel-02526670v1">tel-02526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Hamza-Jamann</dc:title>
    <dc:subject/>
    <dc:description>CV</dc:description>
    <dc:creator/>
    <dc:date>2026-05-31T01:02:29.000</dc:date>
    <meta:generator>PHPWord</meta:generator>
    <meta:initial-creator>CCSD</meta:initial-creator>
    <meta:creation-date>2026-05-31T01:02:29.000</meta:creation-date>
    <meta:keyword/>
    <meta:user-defined meta:name="Category"/>
    <meta:user-defined meta:name="Company"/>
    <meta:user-defined meta:name="Manager"/>
  </office:meta>
</office:document-meta>
</file>