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d2b8" style:family="table">
      <style:table-properties style:rel-width="100" table:align="center"/>
    </style:style>
    <style:style style:name="24d2b8.0" style:family="table-column">
      <style:table-column-properties style:column-width="0.00cm"/>
    </style:style>
    <style:style style:name="757e15" style:family="table">
      <style:table-properties style:rel-width="100" table:align="center"/>
    </style:style>
    <style:style style:name="757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ta Fatto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 universitaire</text:span></text:p>
        <text:list text:style-name="listStyle_0">
          <text:list-item>
            <text:p text:style-name="P9"><text:span text:style-name="T4">Depuis 2019</text:span></text:p>
            <text:p text:style-name="P10"><text:span text:style-name="T5"><text:s/>: doctorante en Histoire Sociale dans le programme d'Histoire Sociale. Faculté de Philosophie, Lettres et Sciences Humaines, Université de São Paulo (FFLCH-USP). Depuis 2020/2021 : doctorante en Histoire en cotutelle dans l'École Doctorale d'Histoire (ED 113) - Université Paris 1 - Panthéon-Sorbonne.</text:span></text:p>
          </text:list-item>
        </text:list>
        <text:p text:style-name="P11"><text:span text:style-name="T6">– Sujet : « Tissage de la Trame Sociale : Femmes et Réseaux Commerciaux dans L’ancienne Mésopotamie »</text:span></text:p>
        <text:p text:style-name="P13"><text:span text:style-name="T7">– Titulaire d’une bourse de mérite académique de la Fondation de Soutien à la recherche de l’État de São Paulo (FAPESP, n. 2019/12945-6; n. 2020/07395-4)</text:span></text:p>
        <text:p text:style-name="P15"><text:span text:style-name="T8">– Directeurs de thèse : Cécile Michel et Marcelo Rede</text:span></text:p>
        <text:list text:style-name="listStyle_1">
          <text:list-item>
            <text:p text:style-name="P18"><text:span text:style-name="T9">2016-2018</text:span></text:p>
            <text:p text:style-name="P19"><text:span text:style-name="T10"><text:s/>: Master en Philosophie dans le Programme d’Études Culturelles, Université de São Paulo</text:span></text:p>
          </text:list-item>
        </text:list>
        <text:p text:style-name="P20"><text:span text:style-name="T11">– Titre du mémoire : « 50 lettres de Tel Harmal : pratiques administratives et sociabilité dans l’ancien royaume d’Ešnunna » dirigé par Carlos Henrique Barbosa Gonçalves. Titulaire d’une bourse de mérite académique de la Fondation de Soutien à la recherche de l’État de São Paulo, FAPESP (n.2016/07059-9).</text:span></text:p>
        <text:list text:style-name="listStyle_2">
          <text:list-item>
            <text:p text:style-name="P23"><text:span text:style-name="T12">20/02/2017 – 03/08/2017</text:span></text:p>
            <text:p text:style-name="P24"><text:span text:style-name="T13"><text:s/>: Expérience d’échange dans Laboratoire ArScAn, sous la direction de Cécile Michel avec une bourse de mérite académique, Bourse de stage de recherche à l’étranger (BEPE), de la Fondation de Soutien à la recherche de l’État de São Paulo, FAPESP (n.2016/22988-6).</text:span></text:p>
          </text:list-item>
        </text:list>
        <text:list text:style-name="listStyle_2">
          <text:list-item>
            <text:p text:style-name="P26"><text:span text:style-name="T14">Depuis 2016</text:span></text:p>
            <text:p text:style-name="P27"><text:span text:style-name="T15"><text:s/>: Membre du groupe Laboratoire du Proche-Orient Ancien, (</text:span></text:p>
            <text:p text:style-name="P28"><text:span text:style-name="T16">Laboratório do Antigo Oriente Próximo</text:span></text:p>
            <text:p text:style-name="P29"><text:span text:style-name="T17">, LAOP-USP).</text:span></text:p>
          </text:list-item>
        </text:list>
        <text:list text:style-name="listStyle_2">
          <text:list-item>
            <text:p text:style-name="P31"><text:span text:style-name="T18">2019 – 2023</text:span></text:p>
            <text:p text:style-name="P32"><text:span text:style-name="T19"><text:s/>: Membre du projet « Mémoire Familiale et Patrimoine : Sociétés Antiques et Médiévale » USP-COFECUB avec l’Université Bordeaux Montaigne.</text:span></text:p>
          </text:list-item>
        </text:list>
        <text:list text:style-name="listStyle_2">
          <text:list-item>
            <text:p text:style-name="P34"><text:span text:style-name="T20">Depuis 2020</text:span></text:p>
            <text:p text:style-name="P35"><text:span text:style-name="T21"><text:s/>: Membre du groupe Histoire et Archéologie de l'Orient Cuneiform (Haroc-Arscan, UMR 7041)</text:span></text:p>
          </text:list-item>
        </text:list>
        <text:p text:style-name="P36"><text:span text:style-name="T22">Bibliographie complète (Port/Ingl) :<text:s/></text:span><text:a xlink:type="simple" xlink:href="http://lattes.cnpq.br/5861442537541201">http://lattes.cnpq.br/5861442537541201</text:a></text:p>
        <text:p text:style-name="P38"/>
        <text:p text:style-name="Heading2"><text:span text:style-name="T23">Publications</text:span></text:p>
        <text:p text:style-name="P40"/>
        <text:p text:style-name="P41"/>
        <text:p text:style-name="Heading2"><text:span text:style-name="T24">Article dans une revue (4)</text:span></text:p>
        <text:p text:style-name="P43"/>
        <table:table table:name="24d2b8" table:style-name="24d2b8">
          <table:table-column table:style-name="24d2b8.0"/>
          <table:table-row>
            <table:table-cell office:value-type="string">
              <text:p text:style-name="Normal"><text:a xlink:type="simple" xlink:href="https://hal.science/hal-03457224v1">Mãos na argila: notas para uma abordagem da materialidade da escrita cuneiforme</text:a></text:p>
              <text:p text:style-name="Normal"><text:a xlink:type="simple" xlink:href="https://hal.science/search/index/?q=*&amp;authFullName_s=Leandro Penna Ranieri">Leandro Penna Ranieri</text:a><text:span>,</text:span><text:a xlink:type="simple" xlink:href="https://hal.science/search/index/?q=*&amp;authFullName_s=Anita Fattori">Anita Fattori</text:a></text:p>
              <text:p text:style-name="Normal"><text:span>Anais do Museu Paulista</text:span><text:span>, 2021, ANAIS DO MUSEU PAULISTA, 29,<text:s/></text:span><text:a xlink:type="simple" xlink:href="https://dx.doi.org/10.1590/1982-02672021v29e58">⟨10.1590/1982-02672021v29e58⟩</text:a></text:p>
              <text:p text:style-name="Normal"><text:span>Article dans une revue</text:span></text:p>
              <text:p text:style-name="Normal"><text:a xlink:type="simple" xlink:href="https://hal.science/hal-03457224v1">hal-034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57v1">Atuação de mulheres assírias nas redes de comércio inter-regional do II milênio AEC: possibilidades de abordagens de gênero nos estudos da Antiga Mesopotâmia</text:a></text:p>
              <text:p text:style-name="Normal"><text:a xlink:type="simple" xlink:href="https://hal.science/search/index/?q=*&amp;authFullName_s=Anita Fattori">Anita Fattori</text:a></text:p>
              <text:p text:style-name="Normal"><text:span>Mare Nostrum – Estudos Sobre o Mediterrâneo Antigo</text:span><text:span>, 2020, 11 (1), pp.105-130.<text:s/></text:span><text:a xlink:type="simple" xlink:href="https://dx.doi.org/10.11606/issn.2177-4218.v11i1p105-130">⟨10.11606/issn.2177-4218.v11i1p105-130⟩</text:a></text:p>
              <text:p text:style-name="Normal"><text:span>Article dans une revue</text:span></text:p>
              <text:p text:style-name="Normal"><text:a xlink:type="simple" xlink:href="https://hal.science/hal-03336357v1">hal-033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84v1">Resenha: GENZ, Hermann. e MIELKE, Dirk Paul. (org). Insights Into Hittite History and Archaeology. Colloquia Antiqua 2. Leuven/Paris/Walpole, MA: Peeters , 2011.</text:a></text:p>
              <text:p text:style-name="Normal"><text:a xlink:type="simple" xlink:href="https://hal.science/search/index/?q=*&amp;authFullName_s=Anita Fattori">Anita Fattori</text:a></text:p>
              <text:p text:style-name="Normal"><text:span><text:s/>Mare Nostrum. Estudos sobre o Mediterrâneo Antigo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36384v1">hal-0333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74v1">A Produção do espaço hitita e a reprodução do poder: Hattusa no século XIV a.C</text:a></text:p>
              <text:p text:style-name="Normal"><text:a xlink:type="simple" xlink:href="https://hal.science/search/index/?q=*&amp;authFullName_s=Anita Fattori">Anita Fattori</text:a></text:p>
              <text:p text:style-name="Normal"><text:span>Revista Arqueologia Pública</text:span><text:span>, 2013, ANAIS I Semana de Arqueologia - Unicamp “Arqueologia e Poder”, Especial</text:span></text:p>
              <text:p text:style-name="Normal"><text:span>Article dans une revue</text:span></text:p>
              <text:p text:style-name="Normal"><text:a xlink:type="simple" xlink:href="https://hal.science/hal-03336374v1">hal-03336374v1</text:a></text:p>
            </table:table-cell>
          </table:table-row>
        </table:table>
        <text:p text:style-name="P44"/>
        <text:p text:style-name="Heading2"><text:span text:style-name="T25">Chapitre d'ouvrage (1)</text:span></text:p>
        <text:p text:style-name="P46"/>
        <table:table table:name="757e15" table:style-name="757e15">
          <table:table-column table:style-name="757e15.0"/>
          <table:table-row>
            <table:table-cell office:value-type="string">
              <text:p text:style-name="Normal"><text:a xlink:type="simple" xlink:href="https://hal.science/hal-03336351v1">Correspondência cuneiforme e as diferentes dimensões do documento na análise histórica e seus usos para fins didáticos</text:a></text:p>
              <text:p text:style-name="Normal"><text:a xlink:type="simple" xlink:href="https://hal.science/search/index/?q=*&amp;authFullName_s=Anita Fattori">Anita Fattori</text:a><text:span>,</text:span><text:a xlink:type="simple" xlink:href="https://hal.science/search/index/?q=*&amp;authFullName_s=Carlos Gonçalves">Carlos Gonçalves</text:a></text:p>
              <text:p text:style-name="Normal"><text:span>Antigas leituras: ensino de História</text:span><text:span>, 2020</text:span></text:p>
              <text:p text:style-name="Normal"><text:span>Chapitre d'ouvrage</text:span></text:p>
              <text:p text:style-name="Normal"><text:a xlink:type="simple" xlink:href="https://hal.science/hal-03336351v1">hal-03336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ta Fattori</dc:title>
    <dc:subject/>
    <dc:description>CV</dc:description>
    <dc:creator/>
    <dc:date>2026-05-27T00:35:40.000</dc:date>
    <meta:generator>PHPWord</meta:generator>
    <meta:initial-creator>CCSD</meta:initial-creator>
    <meta:creation-date>2026-05-27T00:35:40.000</meta:creation-date>
    <meta:keyword/>
    <meta:user-defined meta:name="Category"/>
    <meta:user-defined meta:name="Company"/>
    <meta:user-defined meta:name="Manager"/>
  </office:meta>
</office:document-meta>
</file>