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b79" style:family="table">
      <style:table-properties style:rel-width="100" table:align="center"/>
    </style:style>
    <style:style style:name="bc7b79.0" style:family="table-column">
      <style:table-column-properties style:column-width="0.00cm"/>
    </style:style>
    <style:style style:name="1a41e1" style:family="table">
      <style:table-properties style:rel-width="100" table:align="center"/>
    </style:style>
    <style:style style:name="1a41e1.0" style:family="table-column">
      <style:table-column-properties style:column-width="0.00cm"/>
    </style:style>
    <style:style style:name="c89060" style:family="table">
      <style:table-properties style:rel-width="100" table:align="center"/>
    </style:style>
    <style:style style:name="c89060.0" style:family="table-column">
      <style:table-column-properties style:column-width="0.00cm"/>
    </style:style>
    <style:style style:name="881772" style:family="table">
      <style:table-properties style:rel-width="100" table:align="center"/>
    </style:style>
    <style:style style:name="881772.0" style:family="table-column">
      <style:table-column-properties style:column-width="0.00cm"/>
    </style:style>
    <style:style style:name="054801" style:family="table">
      <style:table-properties style:rel-width="100" table:align="center"/>
    </style:style>
    <style:style style:name="054801.0" style:family="table-column">
      <style:table-column-properties style:column-width="0.00cm"/>
    </style:style>
    <style:style style:name="79213c" style:family="table">
      <style:table-properties style:rel-width="100" table:align="center"/>
    </style:style>
    <style:style style:name="792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Meid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ita-meidani">anita-meid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79-9367">0000-0002-5879-93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796628">0787966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ISST</text:span></text:p>
        <text:p text:style-name="P16"><text:span text:style-name="T8">MCF UT2J Sociologi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7)</text:span></text:p>
        <text:p text:style-name="P23"/>
        <table:table table:name="bc7b79" table:style-name="bc7b79">
          <table:table-column table:style-name="bc7b79.0"/>
          <table:table-row>
            <table:table-cell office:value-type="string">
              <text:p text:style-name="Normal"><text:a xlink:type="simple" xlink:href="https://hal.science/hal-05575440v1">Impact de la COVID-19 sur les personnes en obésité : enquête dans les CSO (centres spécialisés obésité) de Nouvelle-Aquitaine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Blandine Gatta-Cherifi">Blandine Gatta-Cherifi</text:a><text:span>,</text:span><text:a xlink:type="simple" xlink:href="https://hal.science/search/index/?q=*&amp;authFullName_s=Maud Monsaingeon-Henry">Maud Monsaingeon-Henry</text:a><text:span>,</text:span><text:a xlink:type="simple" xlink:href="https://hal.science/search/index/?q=*&amp;authFullName_s=Xavier Piguel">Xavier Piguel</text:a><text:span>,</text:span><text:a xlink:type="simple" xlink:href="https://hal.science/search/index/?q=*&amp;authFullName_s=Héléna Mosbah">Héléna Mosbah</text:a><text:span>et al.</text:span></text:p>
              <text:p text:style-name="Normal"><text:span>Santé Publique</text:span><text:span>, 2026, Politiques, expertises et interventions en santé publique, 38 (1), pp.95-101.<text:s/></text:span><text:a xlink:type="simple" xlink:href="https://dx.doi.org/10.3917/spub.261.0095">⟨10.3917/spub.261.0095⟩</text:a></text:p>
              <text:p text:style-name="Normal"><text:span>Article dans une revue</text:span></text:p>
              <text:p text:style-name="Normal"><text:a xlink:type="simple" xlink:href="https://hal.science/hal-05575440v1">hal-055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18v1">Cancer et minorités de genre : une stratégie en faveur de l'équité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Anastasia Medaini">Anastasia Medaini</text:a><text:span>,</text:span><text:a xlink:type="simple" xlink:href="https://hal.science/search/index/?q=*&amp;authFullName_s=Jean-Pierre Droz">Jean-Pierre Droz</text:a></text:p>
              <text:p text:style-name="Normal"><text:span>Bulletin du Cancer</text:span><text:span>, 2025, 12</text:span></text:p>
              <text:p text:style-name="Normal"><text:span>Article dans une revue</text:span></text:p>
              <text:p text:style-name="Normal"><text:a xlink:type="simple" xlink:href="https://hal.science/hal-05417918v1">hal-0541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30v1">Santé des personnes non binaires : de quoi parle-t-on ?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Anastasia Meidani">Anastasia Meidani</text:a></text:p>
              <text:p text:style-name="Normal"><text:span>Santé Publique</text:span><text:span>, 2023, Santé des minorités sexuelles, sexuées et de genre, 34 (HS2), pp.97-102.<text:s/></text:span><text:a xlink:type="simple" xlink:href="https://dx.doi.org/10.3917/spub.hs2.0097">⟨10.3917/spub.hs2.0097⟩</text:a></text:p>
              <text:p text:style-name="Normal"><text:span>Article dans une revue</text:span></text:p>
              <text:p text:style-name="Normal"><text:a xlink:type="simple" xlink:href="https://hal.science/hal-04179130v1">hal-041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894v1">Cancer, territoires et discrimination : des zones rurales aux quartiers prioritaires de la ville (QPV)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span>Santé Publique</text:span><text:span>, 2019, 31 (5), pp.693-702.<text:s/></text:span><text:a xlink:type="simple" xlink:href="https://dx.doi.org/10.3917/spub.195.0693">⟨10.3917/spub.195.0693⟩</text:a></text:p>
              <text:p text:style-name="Normal"><text:span>Article dans une revue</text:span></text:p>
              <text:p text:style-name="Normal"><text:a xlink:type="simple" xlink:href="https://hal.science/hal-02460894v1">hal-0246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30v1">Quand le cancer rencontre le genr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span>Revue française de sociologie</text:span><text:span>, 2019, 60 (2), pp.201-224.<text:s/></text:span><text:a xlink:type="simple" xlink:href="https://dx.doi.org/10.3917/rfs.602.0201">⟨10.3917/rfs.602.0201⟩</text:a></text:p>
              <text:p text:style-name="Normal"><text:span>Article dans une revue</text:span></text:p>
              <text:p text:style-name="Normal"><text:a xlink:type="simple" xlink:href="https://hal.science/hal-02264230v1">hal-022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21v1">« C’est normal docteur ? » Normal et pathologique en médecine générale</text:a></text:p>
              <text:p text:style-name="Normal"><text:a xlink:type="simple" xlink:href="https://hal.science/search/index/?q=*&amp;authFullName_s=Anastasia Meidani">Anastasia Meidani</text:a></text:p>
              <text:p text:style-name="Normal"><text:span>Déviance et Société</text:span><text:span>, 2018, 42 (3), pp.465-499.<text:s/></text:span><text:a xlink:type="simple" xlink:href="https://dx.doi.org/10.3917/ds.423.0465">⟨10.3917/ds.423.0465⟩</text:a></text:p>
              <text:p text:style-name="Normal"><text:span>Article dans une revue</text:span></text:p>
              <text:p text:style-name="Normal"><text:a xlink:type="simple" xlink:href="https://hal.science/hal-02048521v1">hal-0204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7v1">Corps, cancers et genre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Anastasia Meidani">Anastasia Meidani</text:a></text:p>
              <text:p text:style-name="Normal"><text:span>Pratiques : les cahiers de la médecine utopique</text:span><text:span>, 2018, La marchandisation des corps, 80, pp.86-87</text:span></text:p>
              <text:p text:style-name="Normal"><text:span>Article dans une revue</text:span></text:p>
              <text:p text:style-name="Normal"><text:a xlink:type="simple" xlink:href="https://hal.science/hal-01698407v1">hal-0169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33v1">Vivre le vieillir : autour du concept de dépris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Stefano Cavalli">Stefano Cavalli</text:a></text:p>
              <text:p text:style-name="Normal"><text:span>Gérontologie et Société</text:span><text:span>, 2018, Vivre le vieillir : autour du concept de déprise, 40 (155), pp.9-23</text:span></text:p>
              <text:p text:style-name="Normal"><text:span>Article dans une revue</text:span></text:p>
              <text:p text:style-name="Normal"><text:a xlink:type="simple" xlink:href="https://hal.science/hal-02048333v1">hal-020483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306v1">Accompagner la mort dans la démence. Les professionnels en France, en Grèce et en Suède</text:a></text:p>
              <text:p text:style-name="Normal"><text:a xlink:type="simple" xlink:href="https://hal.science/search/index/?q=*&amp;authFullName_s=Anastasia Meidani">Anastasia Meidani</text:a></text:p>
              <text:p text:style-name="Normal"><text:span>Vie et vieillissement : Revue trimestrielle de l'Association québécoise de gérontologie</text:span><text:span>, 2018, 15 (2)</text:span></text:p>
              <text:p text:style-name="Normal"><text:span>Article dans une revue</text:span></text:p>
              <text:p text:style-name="Normal"><text:a xlink:type="simple" xlink:href="https://univ-tlse2.hal.science/hal-02129306v1">hal-021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09v1">Cancers et transidentités : une nouvelle « population à risques » ?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span>Sciences Sociales et Santé</text:span><text:span>, 2017, 35 (1), pp.41-63.<text:s/></text:span><text:a xlink:type="simple" xlink:href="https://dx.doi.org/10.1684/sss.20170103">⟨10.1684/sss.20170103⟩</text:a></text:p>
              <text:p text:style-name="Normal"><text:span>Article dans une revue</text:span></text:p>
              <text:p text:style-name="Normal"><text:a xlink:type="simple" xlink:href="https://hal.science/hal-01493309v1">hal-0149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30v1">Introduction : Santé et discriminations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Marielle Toulze">Marielle Toulze</text:a></text:p>
              <text:p text:style-name="Normal"><text:span>Les Cahiers de la LCD</text:span><text:span>, 2017, Santé et discriminations, 3 (5), pp.13-24.<text:s/></text:span><text:a xlink:type="simple" xlink:href="https://dx.doi.org/10.3917/clcd.005.0013">⟨10.3917/clcd.005.0013⟩</text:a></text:p>
              <text:p text:style-name="Normal"><text:span>Article dans une revue</text:span></text:p>
              <text:p text:style-name="Normal"><text:a xlink:type="simple" xlink:href="https://hal.science/hal-01637830v1">hal-0163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64v1">Le genre dans l'histoire de la maladie cancéreuse : : le façonnement sociétale de la santé et ses inégalités.</text:a></text:p>
              <text:p text:style-name="Normal"><text:a xlink:type="simple" xlink:href="https://hal.science/search/index/?q=*&amp;authFullName_s=Anastasia Meidani">Anastasia Meidani</text:a></text:p>
              <text:p text:style-name="Normal"><text:span>Revue Sociologie Santé - RSS</text:span><text:span>, 2008, 28, p</text:span></text:p>
              <text:p text:style-name="Normal"><text:span>Article dans une revue</text:span></text:p>
              <text:p text:style-name="Normal"><text:a xlink:type="simple" xlink:href="https://shs.hal.science/halshs-00471564v1">halshs-0047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60v1">Plastic Surgery and its Implications in France</text:a></text:p>
              <text:p text:style-name="Normal"><text:a xlink:type="simple" xlink:href="https://hal.science/search/index/?q=*&amp;authFullName_s=Anastasia Meidani">Anastasia Meidani</text:a></text:p>
              <text:p text:style-name="Normal"><text:span>Body and Society</text:span><text:span>, 2007</text:span></text:p>
              <text:p text:style-name="Normal"><text:span>Article dans une revue</text:span></text:p>
              <text:p text:style-name="Normal"><text:a xlink:type="simple" xlink:href="https://shs.hal.science/halshs-00293160v1">halshs-0029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61v1">Effets genrés et générationnels dans l'histoire de la maladie cancéreuse : la façonnement sociétal de la santé</text:a></text:p>
              <text:p text:style-name="Normal"><text:a xlink:type="simple" xlink:href="https://hal.science/search/index/?q=*&amp;authFullName_s=Anastasia Meidani">Anastasia Meidani</text:a></text:p>
              <text:p text:style-name="Normal"><text:span>Revue Sociologie Santé - RSS</text:span><text:span>, 2007</text:span></text:p>
              <text:p text:style-name="Normal"><text:span>Article dans une revue</text:span></text:p>
              <text:p text:style-name="Normal"><text:a xlink:type="simple" xlink:href="https://shs.hal.science/halshs-00293161v1">halshs-00293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55v1">Corporéités &amp;quot;déviantes&amp;quot;, gestion des émotions et prise de risques</text:a></text:p>
              <text:p text:style-name="Normal"><text:a xlink:type="simple" xlink:href="https://hal.science/search/index/?q=*&amp;authFullName_s=Anastasia Meidani">Anastasia Meidani</text:a></text:p>
              <text:p text:style-name="Normal"><text:span><text:s/>Face à face - Regards sur la santé</text:span><text:span>, 2006, 8</text:span></text:p>
              <text:p text:style-name="Normal"><text:span>Article dans une revue</text:span></text:p>
              <text:p text:style-name="Normal"><text:a xlink:type="simple" xlink:href="https://shs.hal.science/halshs-00293155v1">halshs-0029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57v1">Cancer et rapports sociaux de genre : des enjeux de présentation à l'adhésion aux soins</text:a></text:p>
              <text:p text:style-name="Normal"><text:a xlink:type="simple" xlink:href="https://hal.science/search/index/?q=*&amp;authFullName_s=Anastasia Meidani">Anastasia Meidani</text:a></text:p>
              <text:p text:style-name="Normal"><text:span>Bulletin du Cancer</text:span><text:span>, 2006, 93 (6)</text:span></text:p>
              <text:p text:style-name="Normal"><text:span>Article dans une revue</text:span></text:p>
              <text:p text:style-name="Normal"><text:a xlink:type="simple" xlink:href="https://shs.hal.science/halshs-00293157v1">halshs-0029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62v1">Différence &amp;quot;honteuse&amp;quot; et chirurgie esthétique : entre l'autonomie subjective des sujets et l'efficacité du contexte normatif.</text:a></text:p>
              <text:p text:style-name="Normal"><text:a xlink:type="simple" xlink:href="https://hal.science/search/index/?q=*&amp;authFullName_s=Anastasia Meidani">Anastasia Meidani</text:a></text:p>
              <text:p text:style-name="Normal"><text:span>Déviance et Société</text:span><text:span>, 2005, 29 (2), pp.167-179</text:span></text:p>
              <text:p text:style-name="Normal"><text:span>Article dans une revue</text:span></text:p>
              <text:p text:style-name="Normal"><text:a xlink:type="simple" xlink:href="https://shs.hal.science/halshs-00471562v1">halshs-00471562v1</text:a></text:p>
            </table:table-cell>
          </table:table-row>
        </table:table>
        <text:p text:style-name="P24"/>
        <text:p text:style-name="Heading2"><text:span text:style-name="T11">Communication dans un congrès (15)</text:span></text:p>
        <text:p text:style-name="P26"/>
        <table:table table:name="1a41e1" table:style-name="1a41e1">
          <table:table-column table:style-name="1a41e1.0"/>
          <table:table-row>
            <table:table-cell office:value-type="string">
              <text:p text:style-name="Normal"><text:a xlink:type="simple" xlink:href="https://hal.science/hal-04981430v1">Quand les habitants vivent (avec) la pollution. Savoirs d’expérience et régimes de perception des risques de santé environnementale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Anastasia Meidani">Anastasia Meidani</text:a></text:p>
              <text:p text:style-name="Normal"><text:span>Sciences, Savoirs et Sociétés</text:span><text:span>, AISLF, Jul 2024, Ottawa, Canada</text:span></text:p>
              <text:p text:style-name="Normal"><text:span>Communication dans un congrès</text:span></text:p>
              <text:p text:style-name="Normal"><text:a xlink:type="simple" xlink:href="https://hal.science/hal-04981430v1">hal-049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551v1">Variations dans l’expérience des pollutions de l’après-mine. Pour une approche de la fabrique sociale de la réalité des troubles par les habitants-riverains.</text:a></text:p>
              <text:p text:style-name="Normal"><text:a xlink:type="simple" xlink:href="https://hal.science/search/index/?q=*&amp;authFullName_s=Lila Chauveau">Lila Chauveau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amille Dumat">Camille Dumat</text:a></text:p>
              <text:p text:style-name="Normal"><text:span>Transitions écologiques des Anciennes Exploitations de Minerais Arséniés</text:span><text:span>, Université de lorraine; Bureau de Gestion des Ressources Géologiques et Minières, Jun 2022, Paris, France</text:span></text:p>
              <text:p text:style-name="Normal"><text:span>Communication dans un congrès</text:span></text:p>
              <text:p text:style-name="Normal"><text:a xlink:type="simple" xlink:href="https://hal.science/hal-05622551v1">hal-056225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62106v1">L'expérience du risque. Faire face aux risques perçus dans les territoires d'après-mine</text:a></text:p>
              <text:p text:style-name="Normal"><text:a xlink:type="simple" xlink:href="https://hal.science/search/index/?q=*&amp;authFullName_s=Lila Chauveau">Lila Chauveau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orinne Saint-Martin">Corinne Saint-Martin</text:a><text:span>et al.</text:span></text:p>
              <text:p text:style-name="Normal"><text:span>Colloque International Transitions 2021 : Les transitions écologiques en transactions et actions</text:span><text:span>, CERTOP; Brgm, Jun 2021, Toulouse, France</text:span></text:p>
              <text:p text:style-name="Normal"><text:span>Communication dans un congrès</text:span></text:p>
              <text:p text:style-name="Normal"><text:a xlink:type="simple" xlink:href="https://univ-tlse2.hal.science/hal-03462106v1">hal-0346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97v1">« Les productions discursives du &amp;quot;chez soi&amp;quot; à la vieillesse : fragilité, autonomie et pouvoir »,</text:a></text:p>
              <text:p text:style-name="Normal"><text:a xlink:type="simple" xlink:href="https://hal.science/search/index/?q=*&amp;authFullName_s=Anastasia Meidani">Anastasia Meidani</text:a></text:p>
              <text:p text:style-name="Normal"><text:span>« Vieillesse, Vieillissement, Parcours de vie »</text:span><text:span>, Sep 2007, l'Université de Paris 5, René Descartes /La Sorbonne., France</text:span></text:p>
              <text:p text:style-name="Normal"><text:span>Communication dans un congrès</text:span></text:p>
              <text:p text:style-name="Normal"><text:a xlink:type="simple" xlink:href="https://shs.hal.science/halshs-00293197v1">halshs-0029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936v1">« Les productions discursives du &amp;quot;chez soi&amp;quot; à la vieillesse : fragilité, autonomie et pouvoir »,</text:a></text:p>
              <text:p text:style-name="Normal"><text:a xlink:type="simple" xlink:href="https://hal.science/search/index/?q=*&amp;authFullName_s=Anastasia Meidani">Anastasia Meidani</text:a></text:p>
              <text:p text:style-name="Normal"><text:span>« Vieillesse, Vieillissement, Parcours de vie »</text:span><text:span>, Sep 2007, l'Université de Paris 5, René Descartes /La Sorbonne., France</text:span></text:p>
              <text:p text:style-name="Normal"><text:span>Communication dans un congrès</text:span></text:p>
              <text:p text:style-name="Normal"><text:a xlink:type="simple" xlink:href="https://shs.hal.science/halshs-02416936v1">halshs-02416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39v1">« Les aidants professionnels dans le champ de la vieillesse : pénibilités du travail et dynamiques de négociation »,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au colloque intitulé : « Santé, Travail, Sciences Humaines »</text:span><text:span>, Jun 2007, Université de Rouen, France</text:span></text:p>
              <text:p text:style-name="Normal"><text:span>Communication dans un congrès</text:span></text:p>
              <text:p text:style-name="Normal"><text:a xlink:type="simple" xlink:href="https://shs.hal.science/halshs-00293439v1">halshs-0029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01v1">« Cancers, effets de génération et rapports sociaux des sexes: de la perception des risques aux interactions médecins patients »</text:a></text:p>
              <text:p text:style-name="Normal"><text:a xlink:type="simple" xlink:href="https://hal.science/search/index/?q=*&amp;authFullName_s=Anastasia Meidani">Anastasia Meidani</text:a></text:p>
              <text:p text:style-name="Normal"><text:span>-</text:span><text:span>, Jun 2007, Département Sciences Humaines et Economie du Cancer de l'Institut National du Cancer, à Paris, France</text:span></text:p>
              <text:p text:style-name="Normal"><text:span>Communication dans un congrès</text:span></text:p>
              <text:p text:style-name="Normal"><text:a xlink:type="simple" xlink:href="https://shs.hal.science/halshs-00293201v1">halshs-0029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43v1">« Cancer et rapports sociaux de genre. Des enjeux de prévention à l'adhésion aux soins »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au colloque international intitulé « Politiques publiques et pratiques professionnelles face aux inégalités sociales de santé. Les cas particuliers du cancer et de la santé mentale »</text:span><text:span>, Jan 2007, Lille, France</text:span></text:p>
              <text:p text:style-name="Normal"><text:span>Communication dans un congrès</text:span></text:p>
              <text:p text:style-name="Normal"><text:a xlink:type="simple" xlink:href="https://shs.hal.science/halshs-00293443v1">halshs-0029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35v1">« Les facteurs d'usure au travail chez les seniors »,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au Colloque International intitulé « Les enjeux socio-organisationels de l'économie du savoir »</text:span><text:span>, Aug 2007, Université Téluq-UQAM, à Montréal, Canada</text:span></text:p>
              <text:p text:style-name="Normal"><text:span>Communication dans un congrès</text:span></text:p>
              <text:p text:style-name="Normal"><text:a xlink:type="simple" xlink:href="https://shs.hal.science/halshs-00293435v1">halshs-0029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55v1">« Grow old in his own home »,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de l'European Conference on Equal Opportunities, intitulé “Equal Is Not Enough Dealing with Opportunities in a Diverse Society”</text:span><text:span>, Sep 2006, Belgique</text:span></text:p>
              <text:p text:style-name="Normal"><text:span>Communication dans un congrès</text:span></text:p>
              <text:p text:style-name="Normal"><text:a xlink:type="simple" xlink:href="https://shs.hal.science/halshs-00293455v1">halshs-0029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53v1">« Habiter et vieillir : les âges du &amp;quot;chez soi&amp;quot; »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au 2ème congrès de l'AFS, N° RT(f) 2 : « L'étude des modes de vie des retraités, des « personnes âgées », des « seniors » ou de sous-groupes particuliers »</text:span><text:span>, Sep 2006, Bordeaux, France</text:span></text:p>
              <text:p text:style-name="Normal"><text:span>Communication dans un congrès</text:span></text:p>
              <text:p text:style-name="Normal"><text:a xlink:type="simple" xlink:href="https://shs.hal.science/halshs-00293453v1">halshs-0029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52v1">« Les fabriques du corps : entre la construction sociale de la connaissance et la gestion des émotions »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au colloque pluridisciplinaire international intitulé « Fonction émancipatoire de la connaissance et construction sociale des émotions et des sentiments »</text:span><text:span>, Sep 2006, Genève, Suisse</text:span></text:p>
              <text:p text:style-name="Normal"><text:span>Communication dans un congrès</text:span></text:p>
              <text:p text:style-name="Normal"><text:a xlink:type="simple" xlink:href="https://shs.hal.science/halshs-00293452v1">halshs-0029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445v1">« Le vieillissement comme expérience sociale : nouveaux clivages sociaux, nouvelles formes de solidarité »</text:a></text:p>
              <text:p text:style-name="Normal"><text:a xlink:type="simple" xlink:href="https://hal.science/search/index/?q=*&amp;authFullName_s=Anastasia Meidani">Anastasia Meidani</text:a></text:p>
              <text:p text:style-name="Normal"><text:span>communication au Colloque international intitulé « Nouveaux clivages sociaux. Nouvelles formes de solidarité »</text:span><text:span>, Mar 2006, Montréal,, Canada</text:span></text:p>
              <text:p text:style-name="Normal"><text:span>Communication dans un congrès</text:span></text:p>
              <text:p text:style-name="Normal"><text:a xlink:type="simple" xlink:href="https://shs.hal.science/halshs-00293445v1">halshs-0029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15v1">Les hommes en changements.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ère">Martine Corbière</text:a></text:p>
              <text:p text:style-name="Normal"><text:span>Séminaire européen sur les résistances masculines aux changements.</text:span><text:span>, Feb 2004, Toulouse, France</text:span></text:p>
              <text:p text:style-name="Normal"><text:span>Communication dans un congrès</text:span></text:p>
              <text:p text:style-name="Normal"><text:a xlink:type="simple" xlink:href="https://shs.hal.science/halshs-00476315v1">halshs-0047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218v1">Les hommes en renégociation.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ère">Martine Corbière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S. Pioro">S. Pioro</text:a></text:p>
              <text:p text:style-name="Normal"><text:span>Les résistances masculines aux changements.</text:span><text:span>, Feb 2004, Toulouse, France. pp.109-141</text:span></text:p>
              <text:p text:style-name="Normal"><text:span>Communication dans un congrès</text:span></text:p>
              <text:p text:style-name="Normal"><text:a xlink:type="simple" xlink:href="https://shs.hal.science/halshs-00485218v1">halshs-00485218v1</text:a></text:p>
            </table:table-cell>
          </table:table-row>
        </table:table>
        <text:p text:style-name="P27"/>
        <text:p text:style-name="Heading2"><text:span text:style-name="T12">Ouvrages (9)</text:span></text:p>
        <text:p text:style-name="P29"/>
        <table:table table:name="c89060" table:style-name="c89060">
          <table:table-column table:style-name="c89060.0"/>
          <table:table-row>
            <table:table-cell office:value-type="string">
              <text:p text:style-name="Normal"><text:a xlink:type="simple" xlink:href="https://shs.hal.science/halshs-05181372v1">Lutte contre l’obésité, lutte contre la grossophobie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Blandine Gatta-Cherifi">Blandine Gatta-Cherifi</text:a><text:span>,</text:span><text:a xlink:type="simple" xlink:href="https://hal.science/search/index/?q=*&amp;authFullName_s=Maud Monsaingeon-Henry">Maud Monsaingeon-Henry</text:a><text:span>,</text:span><text:a xlink:type="simple" xlink:href="https://hal.science/search/index/?q=*&amp;authFullName_s=Marielle Toulze">Marielle Toulze</text:a><text:span>,</text:span><text:a xlink:type="simple" xlink:href="https://hal.science/search/index/?q=*&amp;authFullName_s=Thibault Bossy">Thibault Bossy</text:a><text:span>et al.</text:span></text:p>
              <text:p text:style-name="Normal"><text:a xlink:type="simple" xlink:href="https://www.editionsbdl.com/produit/lutte-contre-lobesite-lutte-contre-la-grossophobie/">Le Bord de l'eau</text:a><text:span>, pp.193, 2025, Documents, 978-2-38519137-5</text:span></text:p>
              <text:p text:style-name="Normal"><text:span>Ouvrages</text:span></text:p>
              <text:p text:style-name="Normal"><text:a xlink:type="simple" xlink:href="https://shs.hal.science/halshs-05181372v1">halshs-0518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31v1">La vulnérabilité dans tous ses états. Parcours de vie et inégalités sociales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Corinne Siino">Corinne Siino</text:a><text:span>,</text:span><text:a xlink:type="simple" xlink:href="https://hal.science/search/index/?q=*&amp;authFullName_s=Olivia Troupel">Olivia Troupel</text:a></text:p>
              <text:p text:style-name="Normal"><text:span>Éditions matériologiques, 252 p., 2024, Épistémologie de la médecine et du soin, 978-2-37361-459-6</text:span></text:p>
              <text:p text:style-name="Normal"><text:span>Ouvrages</text:span></text:p>
              <text:p text:style-name="Normal"><text:a xlink:type="simple" xlink:href="https://hal.science/hal-04879731v1">hal-048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81v1">Santé LGBT, Les minorités de genre et de sexualité face aux soins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Johanna Dagorn">Johanna Dagorn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Marielle Toulze">Marielle Toulze</text:a></text:p>
              <text:p text:style-name="Normal"><text:a xlink:type="simple" xlink:href="https://www.editionsbdl.com/produit/sante-lgbt-les-minorites-de-genre-et-de-sexualite-face-aux-soins/">Le Bord de l'eau</text:a><text:span>, 183 p., 2020, Documents, Jean-Luc Veyssy, 978-2-35687-699-7.<text:s/></text:span><text:a xlink:type="simple" xlink:href="https://dx.doi.org/10.14375/NP.9782356876997">⟨10.14375/NP.9782356876997⟩</text:a></text:p>
              <text:p text:style-name="Normal"><text:span>Ouvrages</text:span></text:p>
              <text:p text:style-name="Normal"><text:a xlink:type="simple" xlink:href="https://hal.science/hal-04789481v1">hal-047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41v1">Parcours de santé Parcours de genr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a xlink:type="simple" xlink:href="https://pum.univ-tlse2.fr/~Parcours-de-sante-Parcours-de~.html#:~:text=Qu'est%20ce%20qui%20rel%C3%A8ve%20des%20questions%20de,dans%20les%20parcours%20de%20genre%20%3F&amp;amp;text=C'est%20dire%20le%20poids,les%20corps%20malsains%2C%20donc%20abjects.">PUM</text:a><text:span>, 2018, 978-2-8107-0575-7</text:span></text:p>
              <text:p text:style-name="Normal"><text:span>Ouvrages</text:span></text:p>
              <text:p text:style-name="Normal"><text:a xlink:type="simple" xlink:href="https://hal.science/hal-02265541v1">hal-0226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580v1">La santé : du public à l'intim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Béatrice Jacques">Béatrice Jacques</text:a></text:p>
              <text:p text:style-name="Normal"><text:a xlink:type="simple" xlink:href="https://www.presses.ehesp.fr/produit/la-sante-du-public-a-lintime/">Presses de l'EHESMP</text:a><text:span>, pp.159, 2015, Recherche, santé, social, 978-2-8109-0336-8.<text:s/></text:span><text:a xlink:type="simple" xlink:href="https://dx.doi.org/10.3917/ehesp.meida.2015.01">⟨10.3917/ehesp.meida.2015.01⟩</text:a></text:p>
              <text:p text:style-name="Normal"><text:span>Ouvrages</text:span></text:p>
              <text:p text:style-name="Normal"><text:a xlink:type="simple" xlink:href="https://shs.hal.science/halshs-01152580v1">halshs-0115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34v1">Les fabriques du corps</text:a></text:p>
              <text:p text:style-name="Normal"><text:a xlink:type="simple" xlink:href="https://hal.science/search/index/?q=*&amp;authFullName_s=Anastasia Meidani">Anastasia Meidani</text:a></text:p>
              <text:p text:style-name="Normal"><text:span>Toulouse, Presses Universitaires du Mirail, 2007</text:span></text:p>
              <text:p text:style-name="Normal"><text:span>Ouvrages</text:span></text:p>
              <text:p text:style-name="Normal"><text:a xlink:type="simple" xlink:href="https://shs.hal.science/halshs-00293134v1">halshs-0029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168v1">Les fabriques du corps</text:a></text:p>
              <text:p text:style-name="Normal"><text:a xlink:type="simple" xlink:href="https://hal.science/search/index/?q=*&amp;authFullName_s=Anastasia Meidani">Anastasia Meidani</text:a></text:p>
              <text:p text:style-name="Normal"><text:span>Presses Universitaires du Mirail, 353 p., 2007</text:span></text:p>
              <text:p text:style-name="Normal"><text:span>Ouvrages</text:span></text:p>
              <text:p text:style-name="Normal"><text:a xlink:type="simple" xlink:href="https://shs.hal.science/halshs-00481168v1">halshs-0048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73v1">Les hommes : entre changements et résistances.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Daniel Welzer-Lang">Daniel Welzer-Lang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ère">Martine Corbière</text:a></text:p>
              <text:p text:style-name="Normal"><text:span>Aléas, pp.383, 2005, Collection problèmes d'aujourd'hui</text:span></text:p>
              <text:p text:style-name="Normal"><text:span>Ouvrages</text:span></text:p>
              <text:p text:style-name="Normal"><text:a xlink:type="simple" xlink:href="https://shs.hal.science/halshs-00471573v1">halshs-004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317v1">Les hommes en changements Actes du séminaire européen sur les résistances masculines aux changements (Toulouse, les 20-21 février 2004)</text:a></text:p>
              <text:p text:style-name="Normal"><text:a xlink:type="simple" xlink:href="https://hal.science/search/index/?q=*&amp;authFullName_s=Daniel Welzer-Lang">Daniel Welzer-Lang</text:a><text:span>,</text:span><text:a xlink:type="simple" xlink:href="https://hal.science/search/index/?q=*&amp;authFullName_s=Yannick Le Quentrec">Yannick Le Quentrec</text:a><text:span>,</text:span><text:a xlink:type="simple" xlink:href="https://hal.science/search/index/?q=*&amp;authFullName_s=Martine Corbiere">Martine Corbiere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Sophie Pioro">Sophie Pioro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3506317v1">hal-03506317v1</text:a></text:p>
            </table:table-cell>
          </table:table-row>
        </table:table>
        <text:p text:style-name="P30"/>
        <text:p text:style-name="Heading2"><text:span text:style-name="T13">Chapitre d'ouvrage (26)</text:span></text:p>
        <text:p text:style-name="P32"/>
        <table:table table:name="881772" table:style-name="881772">
          <table:table-column table:style-name="881772.0"/>
          <table:table-row>
            <table:table-cell office:value-type="string">
              <text:p text:style-name="Normal"><text:a xlink:type="simple" xlink:href="https://hal.science/hal-05113001v1">Lutte contre l'obésité, lutte contre la grossophobie : introduction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Thibault Bossy">Thibault Bossy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Marielle Toulze">Marielle Toulze</text:a><text:span>,</text:span><text:a xlink:type="simple" xlink:href="https://hal.science/search/index/?q=*&amp;authFullName_s=Blandine Gatta-Cherifi">Blandine Gatta-Cherifi</text:a><text:span>et al.</text:span></text:p>
              <text:p text:style-name="Normal"><text:span>Lutte contre l’obésité, lutte contre la grossophobie</text:span><text:span>,<text:s/></text:span><text:a xlink:type="simple" xlink:href="https://www.editionsbdl.com/produit/lutte-contre-lobesite-lutte-contre-la-grossophobie/">Le Bord de l'eau</text:a><text:span>, pp.5-19, 2025, Documents, 978-2-38519137-5</text:span></text:p>
              <text:p text:style-name="Normal"><text:span>Chapitre d'ouvrage</text:span></text:p>
              <text:p text:style-name="Normal"><text:a xlink:type="simple" xlink:href="https://hal.science/hal-05113001v1">hal-051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76v1">Les personnes LGBT face au cancer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Anastasia Meidani">Anastasia Meidani</text:a></text:p>
              <text:p text:style-name="Normal"><text:span>Christian Bonah; Nils Kessel; Jean-Marc Mouillie; Gilles Moutot; Anne-Laurence Penchaud; Roberto Poma; Laurent Visier.<text:s/></text:span><text:span>Médecine, santé et sciences humaines : manuel</text:span><text:span>, Belles lettres, pp.404-414, 2021, 978-22-5191-603-3</text:span></text:p>
              <text:p text:style-name="Normal"><text:span>Chapitre d'ouvrage</text:span></text:p>
              <text:p text:style-name="Normal"><text:a xlink:type="simple" xlink:href="https://hal.science/hal-03285876v1">hal-032858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80v1">Perdre la tête, vieillir et mourir : l’expérience de la mort chez les patients atteints d’Alzheimer en France, en Grèce et en Suède</text:a></text:p>
              <text:p text:style-name="Normal"><text:a xlink:type="simple" xlink:href="https://hal.science/search/index/?q=*&amp;authFullName_s=Anastasia Meidani">Anastasia Meidani</text:a></text:p>
              <text:p text:style-name="Normal"><text:span>Anastasia Meidani; Jean-Yves Bousigue.<text:s/></text:span><text:span>Vivre la Mort</text:span><text:span>, Presses universitaires du Midi, 2020, Santé société, 978-2-8107-0666-2</text:span></text:p>
              <text:p text:style-name="Normal"><text:span>Chapitre d'ouvrage</text:span></text:p>
              <text:p text:style-name="Normal"><text:a xlink:type="simple" xlink:href="https://univ-tlse2.hal.science/hal-02129280v1">hal-021292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8684v1">Accoucher de la mort… : recourir à une interruption volontaire de grossesse pour motif médical et traiter l’incertitude</text:a></text:p>
              <text:p text:style-name="Normal"><text:a xlink:type="simple" xlink:href="https://hal.science/search/index/?q=*&amp;authFullName_s=Anastasia Meidani">Anastasia Meidani</text:a></text:p>
              <text:p text:style-name="Normal"><text:span>Anastasia Meidani; Jean-Yves Bousigue.<text:s/></text:span><text:span>Vivre la mort</text:span><text:span>, Presses universitaires du Midi, 2020, Santé Société, 978-2-8107-0666-2</text:span></text:p>
              <text:p text:style-name="Normal"><text:span>Chapitre d'ouvrage</text:span></text:p>
              <text:p text:style-name="Normal"><text:a xlink:type="simple" xlink:href="https://univ-tlse2.hal.science/hal-02128684v1">hal-021286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436v1">Cancer, Minorités de Genre et de Sexualité : un nouvel élément de mesure dans la santé des LGBTIQ ?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text:span>,</text:span><text:a xlink:type="simple" xlink:href="https://hal.science/search/index/?q=*&amp;authFullName_s=Marouchka Dubot">Marouchka Dubot</text:a></text:p>
              <text:p text:style-name="Normal"><text:span>Arnaud Alessandrin; Johanna Dagorn; Anastasia Meidani; Gabrielle Richard; Marielle Toulze.<text:s/></text:span><text:span>Santé LGBT : les minorités de genre et de sexualité face aux soins</text:span><text:span>, Le bord de l'eau, pp.65-72, 2020, Documents, 978-2-35687-699-7</text:span></text:p>
              <text:p text:style-name="Normal"><text:span>Chapitre d'ouvrage</text:span></text:p>
              <text:p text:style-name="Normal"><text:a xlink:type="simple" xlink:href="https://univ-tlse2.hal.science/hal-02129436v1">hal-021294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429v2">Introduction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Johanna Dagorn">Johanna Dagorn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Marielle Toulze">Marielle Toulze</text:a></text:p>
              <text:p text:style-name="Normal"><text:span>Arnaud Alessandrin; Johanna Dagorn; Anastasia Meidani; Gabrielle Richard; Marielle Toulze.<text:s/></text:span><text:span>Santé LGBT : les minorités de genre et de sexualité face aux soins</text:span><text:span>, Éditions Le bord de l'eau, pp.11-28, 2020, 978-2-35687-699-7</text:span></text:p>
              <text:p text:style-name="Normal"><text:span>Chapitre d'ouvrage</text:span></text:p>
              <text:p text:style-name="Normal"><text:a xlink:type="simple" xlink:href="https://univ-tlse2.hal.science/hal-02129429v2">hal-02129429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440v1">Communauté LGBTI et cancer : besoins de soutien et ressources</text:a></text:p>
              <text:p text:style-name="Normal"><text:a xlink:type="simple" xlink:href="https://hal.science/search/index/?q=*&amp;authFullName_s=Anastasia Meidani">Anastasia Meidani</text:a></text:p>
              <text:p text:style-name="Normal"><text:span>Arnaud Alessandrin; Johanna Dagorn; Anastasia Meidani; Gabrielle Richard; Marielle Toulze.<text:s/></text:span><text:span>Santé LGBT : les minorités de genre et de sexualité face aux soins</text:span><text:span>, Le Bord de l'eau, 2020, Documents, 978-2-35687-699-7</text:span></text:p>
              <text:p text:style-name="Normal"><text:span>Chapitre d'ouvrage</text:span></text:p>
              <text:p text:style-name="Normal"><text:a xlink:type="simple" xlink:href="https://univ-tlse2.hal.science/hal-02129440v1">hal-021294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8717v1">Vivre la mort : Introduction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Jean-Yves Bousigue">Jean-Yves Bousigue</text:a></text:p>
              <text:p text:style-name="Normal"><text:span>Anastasia Meidani; Jean-Yves Bousigue.<text:s/></text:span><text:span>Vivre la Mort</text:span><text:span>, Presses universitaires du Midi, 2020, Santé société, 978-2-8107-0666-2</text:span></text:p>
              <text:p text:style-name="Normal"><text:span>Chapitre d'ouvrage</text:span></text:p>
              <text:p text:style-name="Normal"><text:a xlink:type="simple" xlink:href="https://univ-tlse2.hal.science/hal-02128717v1">hal-021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78v1">Cancers, minorités de genre et de sexualité</text:a></text:p>
              <text:p text:style-name="Normal"><text:a xlink:type="simple" xlink:href="https://hal.science/search/index/?q=*&amp;authFullName_s=Arnaud Alessandrin">Arnaud Alessandrin</text:a><text:span>,</text:span><text:a xlink:type="simple" xlink:href="https://hal.science/search/index/?q=*&amp;authFullName_s=Anastasia Meidani">Anastasia Meidani</text:a></text:p>
              <text:p text:style-name="Normal"><text:span>Anastasia Meidani.<text:s/></text:span><text:span>Masculinités et féminités face au cancer</text:span><text:span>, Érès, pp.161-178, 2020,<text:s/></text:span><text:a xlink:type="simple" xlink:href="https://dx.doi.org/10.3917/eres.meida.2020.01.0161">⟨10.3917/eres.meida.2020.01.0161⟩</text:a></text:p>
              <text:p text:style-name="Normal"><text:span>Chapitre d'ouvrage</text:span></text:p>
              <text:p text:style-name="Normal"><text:a xlink:type="simple" xlink:href="https://hal.science/hal-02491078v1">hal-024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80v1">Cancérologues et interactions de soins : quand le genre s’en mêl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text:span>,</text:span><text:a xlink:type="simple" xlink:href="https://hal.science/search/index/?q=*&amp;authFullName_s=Nicolas Madranges">Nicolas Madranges</text:a></text:p>
              <text:p text:style-name="Normal"><text:span>Anastasia Meidani.<text:s/></text:span><text:span>Masculinités et féminités face au cancer</text:span><text:span>,<text:s/></text:span><text:a xlink:type="simple" xlink:href="https://www.editions-eres.com/ouvrage/4571/masculinites-et-feminites-face-au-cancer">érès éditions</text:a><text:span>, pp.113-134, 2020, Cancer(s) &amp; psy(s), 9782749266541.<text:s/></text:span><text:a xlink:type="simple" xlink:href="https://dx.doi.org/10.3917/eres.meida.2020.01.0113">⟨10.3917/eres.meida.2020.01.0113⟩</text:a></text:p>
              <text:p text:style-name="Normal"><text:span>Chapitre d'ouvrage</text:span></text:p>
              <text:p text:style-name="Normal"><text:a xlink:type="simple" xlink:href="https://hal.science/hal-02491080v1">hal-024910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8664v1">Vivre avec la maladie d’Alzheimer en France, en Suède et en Grèce : entre déprise, reprise et emprise</text:a></text:p>
              <text:p text:style-name="Normal"><text:a xlink:type="simple" xlink:href="https://hal.science/search/index/?q=*&amp;authFullName_s=Anastasia Meidani">Anastasia Meidani</text:a></text:p>
              <text:p text:style-name="Normal"><text:span>Anastasia Meidani; Stefano Cavalli.<text:s/></text:span><text:span>Figures du vieillir et formes de déprise</text:span><text:span>, Érès, pp.131-160, 2019, L'âge et la vie - Prendre soin des personnes âgées et des autres,<text:s/></text:span><text:a xlink:type="simple" xlink:href="https://dx.doi.org/10.3917/eres.meida.2019.01.0131">⟨10.3917/eres.meida.2019.01.0131⟩</text:a></text:p>
              <text:p text:style-name="Normal"><text:span>Chapitre d'ouvrage</text:span></text:p>
              <text:p text:style-name="Normal"><text:a xlink:type="simple" xlink:href="https://univ-tlse2.hal.science/hal-02128664v1">hal-021286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041v2">La fabrique des corps sexués, entre médicalisation et pathologisation : la place du corps dans les trans studies en Franc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span>Martin Hélène; Roca i Escoda Marta.<text:s/></text:span><text:span>Sexuer le corps : huit études sur des pratiques médicales d'hier et d'aujourd'hui</text:span><text:span>,<text:s/></text:span><text:a xlink:type="simple" xlink:href="https://www.hetsl.ch/fileadmin/user_upload/rad/editions/54-SexuerCorps_Chapitre8-preprint.pdf">Éditions HETSL</text:a><text:span>, pp.137-152, 2019, 978-2-88284-073-8.<text:s/></text:span><text:a xlink:type="simple" xlink:href="https://dx.doi.org/10.26039/hgmt-tc68">⟨10.26039/hgmt-tc68⟩</text:a></text:p>
              <text:p text:style-name="Normal"><text:span>Chapitre d'ouvrage</text:span></text:p>
              <text:p text:style-name="Normal"><text:a xlink:type="simple" xlink:href="https://univ-tlse2.hal.science/hal-02129041v2">hal-02129041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8703v1">Face à la déprise : expériences de vieillissement et configurations d'aide formell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Julie Bernard">Julie Bernard</text:a></text:p>
              <text:p text:style-name="Normal"><text:span>Anastasia Meidani; Stefano Cavalli.<text:s/></text:span><text:span>Figures du vieillir et formes de déprise</text:span><text:span>, Érès, pp.105-131, 2019, L'Âge et la vie, prendre soin des personnes âgées, 978-2-7492-6362-5.<text:s/></text:span><text:a xlink:type="simple" xlink:href="https://dx.doi.org/10.3917/eres.meida.2019.01.0105">⟨10.3917/eres.meida.2019.01.0105⟩</text:a></text:p>
              <text:p text:style-name="Normal"><text:span>Chapitre d'ouvrage</text:span></text:p>
              <text:p text:style-name="Normal"><text:a xlink:type="simple" xlink:href="https://univ-tlse2.hal.science/hal-02128703v1">hal-021287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4858v1">La déprise : un outil d'analyse des expériences du vieillir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Stefano Cavalli">Stefano Cavalli</text:a></text:p>
              <text:p text:style-name="Normal"><text:span>Anastasia Meidani; Stefano Cavalli.<text:s/></text:span><text:span>Figures du vieillir et formes de déprise</text:span><text:span>, Éditions érès, pp.7-27, 2019, L’âge et la vie - prendre soin des personnes âgées et des autres, 978-2-7492-6362-5.<text:s/></text:span><text:a xlink:type="simple" xlink:href="https://dx.doi.org/10.3917/eres.meida.2019.01.0007">⟨10.3917/eres.meida.2019.01.0007⟩</text:a></text:p>
              <text:p text:style-name="Normal"><text:span>Chapitre d'ouvrage</text:span></text:p>
              <text:p text:style-name="Normal"><text:a xlink:type="simple" xlink:href="https://univ-tlse2.hal.science/hal-02024858v1">hal-020248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8882v1">Processus de médicalisation de la maladie d'Alzheimer en France et en Grèce : donner la parole pour faire taire la crédibilité du discours</text:a></text:p>
              <text:p text:style-name="Normal"><text:a xlink:type="simple" xlink:href="https://hal.science/search/index/?q=*&amp;authFullName_s=Anastasia Meidani">Anastasia Meidani</text:a></text:p>
              <text:p text:style-name="Normal"><text:span>Francoise Le Borgne-Uguen; Florence Douguet; Guillaume Fernandez; Nicole Roux; Geneviève Cresson.<text:s/></text:span><text:span>Vieillir en société : Une pluralité de regards sociologiques</text:span><text:span>,<text:s/></text:span><text:a xlink:type="simple" xlink:href="https://books.openedition.org/pur/151690">Presses universitaires de Rennes</text:a><text:span>, pp.235-249, 2019, Le sens social, 978-2-7535-7786-2.<text:s/></text:span><text:a xlink:type="simple" xlink:href="https://dx.doi.org/10.4000/books.pur.151690">⟨10.4000/books.pur.151690⟩</text:a></text:p>
              <text:p text:style-name="Normal"><text:span>Chapitre d'ouvrage</text:span></text:p>
              <text:p text:style-name="Normal"><text:a xlink:type="simple" xlink:href="https://univ-tlse2.hal.science/hal-02128882v1">hal-021288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66v1">Les femmes salariées face aux risques toxiques pour la reproduction : genre, santé reproductive et risques professionnels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Anastasia Meidani">Anastasia Meidani</text:a></text:p>
              <text:p text:style-name="Normal"><text:span>Anastasia Meidani; Arnaud Alessandrin.<text:s/></text:span><text:span>Parcours de santé. Parcours de genre</text:span><text:span>,<text:s/></text:span><text:a xlink:type="simple" xlink:href="https://pum.univ-tlse2.fr/~Parcours-de-sante-Parcours-de~.html">Presses universitaires du Midi</text:a><text:span>, pp.91-108, 2018, Santé société, 978-2-8107-0575-7</text:span></text:p>
              <text:p text:style-name="Normal"><text:span>Chapitre d'ouvrage</text:span></text:p>
              <text:p text:style-name="Normal"><text:a xlink:type="simple" xlink:href="https://univ-tlse2.hal.science/hal-02129266v1">hal-021292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85v1">Le cancer a-t-il un genre ?</text:a></text:p>
              <text:p text:style-name="Normal"><text:a xlink:type="simple" xlink:href="https://hal.science/search/index/?q=*&amp;authFullName_s=Anastasia Meidani">Anastasia Meidani</text:a></text:p>
              <text:p text:style-name="Normal"><text:span>Anastasia Meidani, Arnaud Alessandrin.<text:s/></text:span><text:span>Parcours de santé. Parcours de genre</text:span><text:span>,<text:s/></text:span><text:a xlink:type="simple" xlink:href="https://pum.univ-tlse2.fr/~Parcours-de-sante-Parcours-de~.html">PUM</text:a><text:span>, 2018, 978-2-8107-0575-7</text:span></text:p>
              <text:p text:style-name="Normal"><text:span>Chapitre d'ouvrage</text:span></text:p>
              <text:p text:style-name="Normal"><text:a xlink:type="simple" xlink:href="https://univ-tlse2.hal.science/hal-02129285v1">hal-021292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55v1">Sexualité et genre au grand âge : quoi de neuf ?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span>Anastasia Meidani; Arnaud Alessandrin.<text:s/></text:span><text:span>Parcours de santé. Parcours de genre</text:span><text:span>,<text:s/></text:span><text:a xlink:type="simple" xlink:href="https://pum.univ-tlse2.fr/~Parcours-de-sante-Parcours-de~.html">Presses universitaires du Midi</text:a><text:span>, pp.129-145, 2018, Santé société, 978-2-8107-0575-7</text:span></text:p>
              <text:p text:style-name="Normal"><text:span>Chapitre d'ouvrage</text:span></text:p>
              <text:p text:style-name="Normal"><text:a xlink:type="simple" xlink:href="https://univ-tlse2.hal.science/hal-02129255v1">hal-021292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316v1">Introduction [à Parcours de santé. Parcours de genre]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Arnaud Alessandrin">Arnaud Alessandrin</text:a></text:p>
              <text:p text:style-name="Normal"><text:span>Anastasia Meidani; Arnaud Alessandrin.<text:s/></text:span><text:span>Parcours de Santé. Parcours de Genre</text:span><text:span>,<text:s/></text:span><text:a xlink:type="simple" xlink:href="https://pum.univ-tlse2.fr/~Parcours-de-sante-Parcours-de~.html">Presses universitaires du Midi</text:a><text:span>, pp.7-23, 2018, Santé société, 978-2-8107-0575-7</text:span></text:p>
              <text:p text:style-name="Normal"><text:span>Chapitre d'ouvrage</text:span></text:p>
              <text:p text:style-name="Normal"><text:a xlink:type="simple" xlink:href="https://univ-tlse2.hal.science/hal-02129316v1">hal-021293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32v1">A l’intersection du public et du privé : la médicalisation du grand âge à travers la prise en charge de la maladie d'Alzheimer en France et en Grèce</text:a></text:p>
              <text:p text:style-name="Normal"><text:a xlink:type="simple" xlink:href="https://hal.science/search/index/?q=*&amp;authFullName_s=Anastasia Meidani">Anastasia Meidani</text:a></text:p>
              <text:p text:style-name="Normal"><text:span>Anastasia Meidani, Emilie Legrand, Béatrice Jacques.<text:s/></text:span><text:span>La santé : du public à l'intime</text:span><text:span>,<text:s/></text:span><text:a xlink:type="simple" xlink:href="https://www.presses.ehesp.fr/produit/la-sante-du-public-a-lintime/">EHESP</text:a><text:span>, 2015, 978-2-8109-0336-8</text:span></text:p>
              <text:p text:style-name="Normal"><text:span>Chapitre d'ouvrage</text:span></text:p>
              <text:p text:style-name="Normal"><text:a xlink:type="simple" xlink:href="https://univ-tlse2.hal.science/hal-02129232v1">hal-021292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39v1">La santé : du public à l'intime. Introduction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Béatrice Jacques">Béatrice Jacques</text:a></text:p>
              <text:p text:style-name="Normal"><text:span>Anastasia Meidani; Emilie Legrand; Béatrice Jacques (dir.).<text:s/></text:span><text:span>La santé : du public à l'intime</text:span><text:span>,<text:s/></text:span><text:a xlink:type="simple" xlink:href="https://www.presses.ehesp.fr/produit/la-sante-du-public-a-lintime/">Presses de l'École des hautes études en santé publique</text:a><text:span>, 2015, Recherche, santé, social, 978-2-8109-0336-8</text:span></text:p>
              <text:p text:style-name="Normal"><text:span>Chapitre d'ouvrage</text:span></text:p>
              <text:p text:style-name="Normal"><text:a xlink:type="simple" xlink:href="https://univ-tlse2.hal.science/hal-02129239v1">hal-0212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439v1">Vieillesses et vieillissement : quels enjeux de santé ?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Monique Membrado">Monique Membrado</text:a></text:p>
              <text:p text:style-name="Normal"><text:span>Marcel Drulhe ; François Sicot.<text:s/></text:span><text:span>La santé à cœur ouvert : sociologie du bien-être, de la maladie et du soin</text:span><text:span>, Toulouse : Presses Universitaires du Mirail, 2011, p. 231-254, 2011, Socio-Logiques</text:span></text:p>
              <text:p text:style-name="Normal"><text:span>Chapitre d'ouvrage</text:span></text:p>
              <text:p text:style-name="Normal"><text:a xlink:type="simple" xlink:href="https://shs.hal.science/halshs-00601439v1">halshs-00601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94v1">Vieillesse et vieillissement : quels enjeux de santé ?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Monique Membrado">Monique Membrado</text:a></text:p>
              <text:p text:style-name="Normal"><text:span>Marcel Drulhe dir.; François Sicot dir.<text:s/></text:span><text:span>La santé à cœur ouvert : sociologie du bien-être, de la maladie et du soin</text:span><text:span>, Toulouse : Presses universitaires du Mirail, 2011, p. 231-254, 2011, Socio-Logiques</text:span></text:p>
              <text:p text:style-name="Normal"><text:span>Chapitre d'ouvrage</text:span></text:p>
              <text:p text:style-name="Normal"><text:a xlink:type="simple" xlink:href="https://shs.hal.science/halshs-00579294v1">halshs-0057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42v1">« Alcoolisation et pratiques à risques des jeunes : des logiques sociales aux logiques sexuées », in D. Carricaburu, M. Castra et P. Cohen, (dir.)</text:a></text:p>
              <text:p text:style-name="Normal"><text:a xlink:type="simple" xlink:href="https://hal.science/search/index/?q=*&amp;authFullName_s=Anastasia Meidani">Anastasia Meidani</text:a></text:p>
              <text:p text:style-name="Normal"><text:span>, Risques et pratiques médicales</text:span><text:span>, Editions de l'ENSP à Rennes, 2007</text:span></text:p>
              <text:p text:style-name="Normal"><text:span>Chapitre d'ouvrage</text:span></text:p>
              <text:p text:style-name="Normal"><text:a xlink:type="simple" xlink:href="https://shs.hal.science/halshs-00293142v1">halshs-0029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50v1">« Corps plaisir : de l'instrumentalisation à la médicalisation », in Le Breton D., Marsano M., (dir.)</text:a></text:p>
              <text:p text:style-name="Normal"><text:a xlink:type="simple" xlink:href="https://hal.science/search/index/?q=*&amp;authFullName_s=Anastasia Meidani">Anastasia Meidani</text:a></text:p>
              <text:p text:style-name="Normal"><text:span>Le Corps Objet de Culture</text:span><text:span>, Toulouse, Mouvement Jeunes Femmes, 2006</text:span></text:p>
              <text:p text:style-name="Normal"><text:span>Chapitre d'ouvrage</text:span></text:p>
              <text:p text:style-name="Normal"><text:a xlink:type="simple" xlink:href="https://shs.hal.science/halshs-00293150v1">halshs-0029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567v1">De la représentation collective à la pratique quotidienne de la forme .</text:a></text:p>
              <text:p text:style-name="Normal"><text:a xlink:type="simple" xlink:href="https://hal.science/search/index/?q=*&amp;authFullName_s=Anastasia Meidani">Anastasia Meidani</text:a></text:p>
              <text:p text:style-name="Normal"><text:span>Sport et genre - Volume III, Apprentissage du genre et institutions éducatives</text:span><text:span>, L'Harmattan, p., 2005</text:span></text:p>
              <text:p text:style-name="Normal"><text:span>Chapitre d'ouvrage</text:span></text:p>
              <text:p text:style-name="Normal"><text:a xlink:type="simple" xlink:href="https://shs.hal.science/halshs-00471567v1">halshs-00471567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054801" table:style-name="054801">
          <table:table-column table:style-name="054801.0"/>
          <table:table-row>
            <table:table-cell office:value-type="string">
              <text:p text:style-name="Normal"><text:a xlink:type="simple" xlink:href="https://shs.hal.science/halshs-00335312v1">Habiter et vieillir : les âges du &amp;quot;chez soi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Serge Clément">Serge Clément</text:a><text:span>,</text:span><text:a xlink:type="simple" xlink:href="https://hal.science/search/index/?q=*&amp;authFullName_s=Marcel Drulhe">Marcel Drulhe</text:a><text:span>,</text:span><text:a xlink:type="simple" xlink:href="https://hal.science/search/index/?q=*&amp;authFullName_s=Karla Grierson">Karla Grierson</text:a><text:span>,</text:span><text:a xlink:type="simple" xlink:href="https://hal.science/search/index/?q=*&amp;authFullName_s=Jean Mantovani">Jean Mantovani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5312v1">halshs-0033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65v1">« Cancers, effets de génération et rapports sociaux de genre : des enjeux de prévention à l'adhésion aux soins »</text:a></text:p>
              <text:p text:style-name="Normal"><text:a xlink:type="simple" xlink:href="https://hal.science/search/index/?q=*&amp;authFullName_s=Anastasia Meidani">Anastasia Meidan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93165v1">halshs-0029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193v1">« Droit de cité des personnes âgées et aménagement de l'espace public en ville en France, Allemagne, et Espagne »,</text:a></text:p>
              <text:p text:style-name="Normal"><text:a xlink:type="simple" xlink:href="https://hal.science/search/index/?q=*&amp;authFullName_s=A. Royer">A. Royer</text:a><text:span>,</text:span><text:a xlink:type="simple" xlink:href="https://hal.science/search/index/?q=*&amp;authFullName_s=Monique Membrado">Monique Membrado</text:a><text:span>,</text:span><text:a xlink:type="simple" xlink:href="https://hal.science/search/index/?q=*&amp;authFullName_s=Serge Clément">Serge Clément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Jacopo Mantovani">Jacopo Mantovan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93193v1">halshs-00293193v1</text:a></text:p>
            </table:table-cell>
          </table:table-row>
        </table:table>
        <text:p text:style-name="P36"/>
        <text:p text:style-name="Heading2"><text:span text:style-name="T15">Rapport (5)</text:span></text:p>
        <text:p text:style-name="P38"/>
        <table:table table:name="79213c" table:style-name="79213c">
          <table:table-column table:style-name="79213c.0"/>
          <table:table-row>
            <table:table-cell office:value-type="string">
              <text:p text:style-name="Normal"><text:a xlink:type="simple" xlink:href="https://hal.science/hal-04981509v1">Habiter (avec) la pollution</text:a></text:p>
              <text:p text:style-name="Normal"><text:a xlink:type="simple" xlink:href="https://hal.science/search/index/?q=*&amp;authFullName_s=Didier Busca">Didier Busca</text:a><text:span>,</text:span><text:a xlink:type="simple" xlink:href="https://hal.science/search/index/?q=*&amp;authFullName_s=Lila Chauveau">Lila Chauveau</text:a><text:span>,</text:span><text:a xlink:type="simple" xlink:href="https://hal.science/search/index/?q=*&amp;authFullName_s=Martin Bontemps">Martin Bontemps</text:a><text:span>,</text:span><text:a xlink:type="simple" xlink:href="https://hal.science/search/index/?q=*&amp;authFullName_s=Anastasia Meidani">Anastasia Meidani</text:a><text:span>,</text:span><text:a xlink:type="simple" xlink:href="https://hal.science/search/index/?q=*&amp;authFullName_s=Camille Dumat">Camille Dumat</text:a></text:p>
              <text:p text:style-name="Normal"><text:span>MSHS Toulouse; CERTOP UMR CNRS 5044 - Université Jean Jaurès. 2023, 387 p</text:span></text:p>
              <text:p text:style-name="Normal"><text:span>Rapport</text:span></text:p>
              <text:p text:style-name="Normal"><text:a xlink:type="simple" xlink:href="https://hal.science/hal-04981509v1">hal-049815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527v1">QUAPRICA : QUArtiers PRIoritaires et CAncer</text:a></text:p>
              <text:p text:style-name="Normal"><text:a xlink:type="simple" xlink:href="https://hal.science/search/index/?q=*&amp;authFullName_s=Anastasia Meidani">Anastasia Meidani</text:a></text:p>
              <text:p text:style-name="Normal"><text:span>[Rapport de recherche] Fondation de l'Avenir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29527v1">hal-021295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522v1">Fragilité, Isolement et Perception du Sentiment d'Inutilité au Grand Âge</text:a></text:p>
              <text:p text:style-name="Normal"><text:a xlink:type="simple" xlink:href="https://hal.science/search/index/?q=*&amp;authFullName_s=Anastasia Meidani">Anastasia Meidani</text:a></text:p>
              <text:p text:style-name="Normal"><text:span>[Rapport de recherche] Fondation MUTAC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29522v1">hal-021295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529v1">Cancer : inégalités sociales et genre. Une recherche pluridisciplinaire et longitudinale entre France et Grèce</text:a></text:p>
              <text:p text:style-name="Normal"><text:a xlink:type="simple" xlink:href="https://hal.science/search/index/?q=*&amp;authFullName_s=Anastasia Meidani">Anastasia Meidani</text:a></text:p>
              <text:p text:style-name="Normal"><text:span>[Rapport de recherche] INCa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29529v1">hal-0212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949v1">Habiter et vieillir, Les âges du &amp;quot;chez soi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Serge Clément">Serge Clément</text:a><text:span>,</text:span><text:a xlink:type="simple" xlink:href="https://hal.science/search/index/?q=*&amp;authFullName_s=Jean Mantovani">Jean Mantovani</text:a><text:span>,</text:span><text:a xlink:type="simple" xlink:href="https://hal.science/search/index/?q=*&amp;authFullName_s=Philippe Vidal">Philippe Vidal</text:a><text:span>et al.</text:span></text:p>
              <text:p text:style-name="Normal"><text:span>ACI Terrains, techniques et théories, N° de référence : 962081W424, Université de Toulouse le Mirail. 2008, pp.192</text:span></text:p>
              <text:p text:style-name="Normal"><text:span>Rapport</text:span></text:p>
              <text:p text:style-name="Normal"><text:a xlink:type="simple" xlink:href="https://shs.hal.science/halshs-05388949v1">halshs-05388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Meidani</dc:title>
    <dc:subject/>
    <dc:description>CV</dc:description>
    <dc:creator/>
    <dc:date>2026-05-18T12:24:35.000</dc:date>
    <meta:generator>PHPWord</meta:generator>
    <meta:initial-creator>CCSD</meta:initial-creator>
    <meta:creation-date>2026-05-18T12:24:35.000</meta:creation-date>
    <meta:keyword/>
    <meta:user-defined meta:name="Category"/>
    <meta:user-defined meta:name="Company"/>
    <meta:user-defined meta:name="Manager"/>
  </office:meta>
</office:document-meta>
</file>