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4"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5"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Section1" style:family="section">
      <style:section-properties>
        <style:columns fo:column-count="1"/>
      </style:section-properties>
    </style:style>
    <style:style style:name="6e009d" style:family="table">
      <style:table-properties style:rel-width="100" table:align="center"/>
    </style:style>
    <style:style style:name="6e009d.0" style:family="table-column">
      <style:table-column-properties style:column-width="0.00cm"/>
    </style:style>
    <style:style style:name="f847ec" style:family="table">
      <style:table-properties style:rel-width="100" table:align="center"/>
    </style:style>
    <style:style style:name="f847ec.0" style:family="table-column">
      <style:table-column-properties style:column-width="0.00cm"/>
    </style:style>
    <style:style style:name="0f4381" style:family="table">
      <style:table-properties style:rel-width="100" table:align="center"/>
    </style:style>
    <style:style style:name="0f4381.0" style:family="table-column">
      <style:table-column-properties style:column-width="0.00cm"/>
    </style:style>
    <style:style style:name="a145cb" style:family="table">
      <style:table-properties style:rel-width="100" table:align="center"/>
    </style:style>
    <style:style style:name="a145cb.0" style:family="table-column">
      <style:table-column-properties style:column-width="0.00cm"/>
    </style:style>
    <style:style style:name="beae46" style:family="table">
      <style:table-properties style:rel-width="100" table:align="center"/>
    </style:style>
    <style:style style:name="beae46.0" style:family="table-column">
      <style:table-column-properties style:column-width="0.00cm"/>
    </style:style>
    <style:style style:name="9b25e9" style:family="table">
      <style:table-properties style:rel-width="100" table:align="center"/>
    </style:style>
    <style:style style:name="9b25e9.0" style:family="table-column">
      <style:table-column-properties style:column-width="0.00cm"/>
    </style:style>
    <style:style style:name="37f4dd" style:family="table">
      <style:table-properties style:rel-width="100" table:align="center"/>
    </style:style>
    <style:style style:name="37f4dd.0" style:family="table-column">
      <style:table-column-properties style:column-width="0.00cm"/>
    </style:style>
    <style:style style:name="7e3d75" style:family="table">
      <style:table-properties style:rel-width="100" table:align="center"/>
    </style:style>
    <style:style style:name="7e3d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ITA MESSAOUI<text:s/></text:span><text:span text:style-name="T2">Maîtresse de conférences en Sciences de l'éducation et de la Formation - enseignement au département informatique de l'IUT de Montpellier-Sè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ita-messaoui">anita-messaoui</text:a></text:p>
          </text:list-item>
        </text:list>
        <text:list text:style-name="listStyle_0">
          <text:list-item>
            <text:p text:style-name="P9"><text:span text:style-name="T5"><text:s/>ORCID :<text:s/></text:span></text:p>
            <text:p><text:a xlink:type="simple" xlink:href="https://orcid.org/0000-0001-6878-3636">0000-0001-6878-3636</text:a></text:p>
          </text:list-item>
        </text:list>
        <text:p text:style-name="P10"/>
        <text:p text:style-name="Heading2"><text:span text:style-name="T6">Présentation</text:span></text:p>
        <text:p text:style-name="P12"/>
        <text:p text:style-name="P13"><text:span text:style-name="T7">Maitresse de conférences au LIRDEF (Université de Montpellier) et chercheure associée au laboratoire ACTé (UCA). Mes travaux questionnent la place de la culture de l’information dans le développement professionnel des enseignants et s’inscrivent à la croisée des sciences de l’éducation (70e) et des sciences de l’information et de la communication (71e).Je suis participe aux travaux de l'observatoire de la transformation pédagogique (OTP) de l'université de Montpellier depuis 2022.Je m'intéresse au développement professionnel des enseignants dans des situations de rupture (réforme, nouvelle configuration de l’espace d’apprentissage, irruption de l'IA générative...) et mes méthodologies sont ancrées dans l’analyse de l’activité.</text:span></text:p>
        <text:p text:style-name="P15"><text:a xlink:type="simple" xlink:href="https://tel.archives-ouvertes.fr/tel-02448482">Ma thèse</text:a><text:span text:style-name="T8">, soutenue en 2019, propose un modèle d'analyse de l'expertise documentaire des enseignants qui considère à la fois les situations de travail, les connaissances mobilisées et les élements contextuels.</text:span></text:p>
        <text:p text:style-name="P17"><text:span text:style-name="T9">Axes de recherches :</text:span></text:p>
        <text:list text:style-name="listStyle_1">
          <text:list-item>
            <text:p text:style-name="P20"><text:span text:style-name="T10">développement professionnel</text:span></text:p>
          </text:list-item>
        </text:list>
        <text:list text:style-name="listStyle_1">
          <text:list-item>
            <text:p text:style-name="P22"><text:span text:style-name="T11">analyse de l'activité</text:span></text:p>
          </text:list-item>
        </text:list>
        <text:list text:style-name="listStyle_1">
          <text:list-item>
            <text:p text:style-name="P24"><text:span text:style-name="T12">usages éducatifs du numérique</text:span></text:p>
          </text:list-item>
        </text:list>
        <text:list text:style-name="listStyle_1">
          <text:list-item>
            <text:p text:style-name="P26"><text:span text:style-name="T13">pratiques informationnelles</text:span></text:p>
          </text:list-item>
        </text:list>
        <text:list text:style-name="listStyle_1">
          <text:list-item>
            <text:p text:style-name="P28"><text:span text:style-name="T14">pédagogie universitaire</text:span></text:p>
          </text:list-item>
        </text:list>
        <text:p text:style-name="P29"><text:span text:style-name="T15">Particpation à des programmes ANR :</text:span></text:p>
        <text:list text:style-name="listStyle_2">
          <text:list-item>
            <text:p><text:a xlink:type="simple" xlink:href="https://renoir.uca.fr/">Renoir-IUT </text:a></text:p>
            <text:p text:style-name="P32"><text:span text:style-name="T16">(Ressources Numériques : Offre, Intermediations et Réseaux en IUT) de janvier 2020 à août 2023</text:span></text:p>
          </text:list-item>
        </text:list>
        <text:list text:style-name="listStyle_2">
          <text:list-item>
            <text:p><text:a xlink:type="simple" xlink:href="https://www.anr-revea.fr/">ReVEA </text:a></text:p>
            <text:p text:style-name="P34"><text:span text:style-name="T17">(Ressources Vivantes pour l'Enseigenment et l'Apprentissage) de septembre 2015 à mai 2018</text:span></text:p>
          </text:list-item>
        </text:list>
        <text:p text:style-name="P35"><text:span text:style-name="T18">Enseignement en BUT Informatique</text:span></text:p>
        <text:list text:style-name="listStyle_3">
          <text:list-item>
            <text:p text:style-name="P38"><text:span text:style-name="T19">Communication écrite à visée académique et professionnelle</text:span></text:p>
          </text:list-item>
        </text:list>
        <text:list text:style-name="listStyle_3">
          <text:list-item>
            <text:p text:style-name="P40"><text:span text:style-name="T20">Communication orale</text:span></text:p>
          </text:list-item>
        </text:list>
        <text:list text:style-name="listStyle_3">
          <text:list-item>
            <text:p text:style-name="P42"><text:span text:style-name="T21">Travail en équipe</text:span></text:p>
          </text:list-item>
        </text:list>
        <text:list text:style-name="listStyle_3">
          <text:list-item>
            <text:p text:style-name="P44"><text:span text:style-name="T22">Gestion de conflit</text:span></text:p>
          </text:list-item>
        </text:list>
        <text:list text:style-name="listStyle_3">
          <text:list-item>
            <text:p text:style-name="P46"><text:span text:style-name="T23">Techniques de recherche d'emploi</text:span></text:p>
          </text:list-item>
        </text:list>
        <text:list text:style-name="listStyle_3">
          <text:list-item>
            <text:p text:style-name="P48"><text:span text:style-name="T24">Portfolio</text:span></text:p>
          </text:list-item>
        </text:list>
        <text:list text:style-name="listStyle_3">
          <text:list-item>
            <text:p text:style-name="P50"><text:span text:style-name="T25">Identité numérique</text:span></text:p>
          </text:list-item>
        </text:list>
        <text:list text:style-name="listStyle_3">
          <text:list-item>
            <text:p text:style-name="P52"><text:span text:style-name="T26">Usage critique des IAg</text:span></text:p>
          </text:list-item>
        </text:list>
        <text:p text:style-name="P53"/>
        <text:p text:style-name="Heading2"><text:span text:style-name="T27">Publications</text:span></text:p>
        <text:p text:style-name="P55"/>
        <text:p text:style-name="P56"/>
        <text:p text:style-name="Heading2"><text:span text:style-name="T28">Article dans une revue (15)</text:span></text:p>
        <text:p text:style-name="P58"/>
        <table:table table:name="6e009d" table:style-name="6e009d">
          <table:table-column table:style-name="6e009d.0"/>
          <table:table-row>
            <table:table-cell office:value-type="string">
              <text:p text:style-name="Normal"><text:a xlink:type="simple" xlink:href="https://hal.science/hal-05614079v1">Who uses active learning classrooms and how? Profiling university teachers' routine practices and perceptions</text:a></text:p>
              <text:p text:style-name="Normal"><text:a xlink:type="simple" xlink:href="https://hal.science/search/index/?q=*&amp;authFullName_s=Anita Messaoui">Anita Messaoui</text:a><text:span>,</text:span><text:a xlink:type="simple" xlink:href="https://hal.science/search/index/?q=*&amp;authFullName_s=Manuel Bächtold">Manuel Bächtold</text:a><text:span>,</text:span><text:a xlink:type="simple" xlink:href="https://hal.science/search/index/?q=*&amp;authFullName_s=Dominique Barbe Asensio">Dominique Barbe Asensio</text:a><text:span>,</text:span><text:a xlink:type="simple" xlink:href="https://hal.science/search/index/?q=*&amp;authFullName_s=Appolinaire Ngoua Ondo">Appolinaire Ngoua Ondo</text:a></text:p>
              <text:p text:style-name="Normal"><text:span>Journal of Applied Research in Higher Education</text:span><text:span>, 2026, 18 (8), pp.1-14.<text:s/></text:span><text:a xlink:type="simple" xlink:href="https://dx.doi.org/10.1108/JARHE-07-2025-0588">⟨10.1108/JARHE-07-2025-0588⟩</text:a></text:p>
              <text:p text:style-name="Normal"><text:span>Article dans une revue</text:span></text:p>
              <text:p text:style-name="Normal"><text:a xlink:type="simple" xlink:href="https://hal.science/hal-05614079v1">hal-05614079v1</text:a></text:p>
            </table:table-cell>
          </table:table-row>
          <table:table-row>
            <table:table-cell office:value-type="string">
              <text:p text:style-name="Normal"><text:a xlink:type="simple" xlink:href="https://hal.science/hal-05017123v1">Les ingénieurs pédagogiques dans l’enseignement supérieur technologique : Quelles transformations des identités et des pratiques en IUT à l’aune de la dimension professionnalisante des formations et de la réforme du BUT ?</text:a></text:p>
              <text:p text:style-name="Normal"><text:a xlink:type="simple" xlink:href="https://hal.science/search/index/?q=*&amp;authFullName_s=Cécile Redondo">Cécile Redondo</text:a><text:span>,</text:span><text:a xlink:type="simple" xlink:href="https://hal.science/search/index/?q=*&amp;authFullName_s=Romain Perrier">Romain Perrier</text:a><text:span>,</text:span><text:a xlink:type="simple" xlink:href="https://hal.science/search/index/?q=*&amp;authFullName_s=Magali Roumy Akue">Magali Roumy Akue</text:a><text:span>,</text:span><text:a xlink:type="simple" xlink:href="https://hal.science/search/index/?q=*&amp;authFullName_s=Béatrice Drot-Delange">Béatrice Drot-Delange</text:a><text:span>,</text:span><text:a xlink:type="simple" xlink:href="https://hal.science/search/index/?q=*&amp;authFullName_s=Anita Messaoui">Anita Messaoui</text:a></text:p>
              <text:p text:style-name="Normal"><text:span>Education et socialisation - Les cahiers du CERFEE</text:span><text:span>, 2025, 75,<text:s/></text:span><text:a xlink:type="simple" xlink:href="https://dx.doi.org/10.4000/13m0y">⟨10.4000/13m0y⟩</text:a></text:p>
              <text:p text:style-name="Normal"><text:span>Article dans une revue</text:span></text:p>
              <text:p text:style-name="Normal"><text:a xlink:type="simple" xlink:href="https://hal.science/hal-05017123v1">hal-05017123v1</text:a></text:p>
            </table:table-cell>
          </table:table-row>
          <table:table-row>
            <table:table-cell office:value-type="string">
              <text:p text:style-name="Normal"><text:a xlink:type="simple" xlink:href="https://hal.science/hal-05312424v1">Les espaces formels d’apprentissage actif : revue systématique de la littérature sur les classes d’apprentissage actif</text:a></text:p>
              <text:p text:style-name="Normal"><text:a xlink:type="simple" xlink:href="https://hal.science/search/index/?q=*&amp;authFullName_s=Anita Messaoui">Anita Messaoui</text:a><text:span>,</text:span><text:a xlink:type="simple" xlink:href="https://hal.science/search/index/?q=*&amp;authFullName_s=Elodie Roebroeck">Elodie Roebroeck</text:a></text:p>
              <text:p text:style-name="Normal"><text:span>Questions Vives, recherches en éducation<text:s/></text:span><text:span>, 2024, Quelles pratiques pédagogiques dans l’enseignement supérieur en transformation ?, N° 42,<text:s/></text:span><text:a xlink:type="simple" xlink:href="https://dx.doi.org/10.4000/14w9z">⟨10.4000/14w9z⟩</text:a></text:p>
              <text:p text:style-name="Normal"><text:span>Article dans une revue</text:span></text:p>
              <text:p text:style-name="Normal"><text:a xlink:type="simple" xlink:href="https://hal.science/hal-05312424v1">hal-05312424v1</text:a></text:p>
            </table:table-cell>
          </table:table-row>
          <table:table-row>
            <table:table-cell office:value-type="string">
              <text:p text:style-name="Normal"><text:a xlink:type="simple" xlink:href="https://hal.science/hal-05455546v1">Analyse comparée des curricula en IUT et en Cégep dans le domaine du multimédia : quelles influences des contextes institutionnels ?</text:a></text:p>
              <text:p text:style-name="Normal"><text:a xlink:type="simple" xlink:href="https://hal.science/search/index/?q=*&amp;authFullName_s=Béatrice Drot-Delange">Béatrice Drot-Delange</text:a><text:span>,</text:span><text:a xlink:type="simple" xlink:href="https://hal.science/search/index/?q=*&amp;authFullName_s=Anita Messaoui">Anita Messaoui</text:a></text:p>
              <text:p text:style-name="Normal"><text:span>Questions Vives, recherches en éducation<text:s/></text:span><text:span>, 2024, 42,<text:s/></text:span><text:a xlink:type="simple" xlink:href="https://dx.doi.org/10.4000/14wa2">⟨10.4000/14wa2⟩</text:a></text:p>
              <text:p text:style-name="Normal"><text:span>Article dans une revue</text:span></text:p>
              <text:p text:style-name="Normal"><text:a xlink:type="simple" xlink:href="https://hal.science/hal-05455546v1">hal-05455546v1</text:a></text:p>
            </table:table-cell>
          </table:table-row>
          <table:table-row>
            <table:table-cell office:value-type="string">
              <text:p text:style-name="Normal"><text:a xlink:type="simple" xlink:href="https://hal.science/hal-05218641v1">La recherche en éducation et formation à l’épreuve de l’inanticipable :</text:a></text:p>
              <text:p text:style-name="Normal"><text:a xlink:type="simple" xlink:href="https://hal.science/search/index/?q=*&amp;authFullName_s=Anita Messaoui">Anita Messaoui</text:a><text:span>,</text:span><text:a xlink:type="simple" xlink:href="https://hal.science/search/index/?q=*&amp;authFullName_s=Camille Roelens">Camille Roelens</text:a><text:span>,</text:span><text:a xlink:type="simple" xlink:href="https://hal.science/search/index/?q=*&amp;authFullName_s=Gaëlle Lefer Sauvage">Gaëlle Lefer Sauvage</text:a><text:span>,</text:span><text:a xlink:type="simple" xlink:href="https://hal.science/search/index/?q=*&amp;authFullName_s=Nathalie Carminatti">Nathalie Carminatti</text:a></text:p>
              <text:p text:style-name="Normal"><text:span>Questions Vives, recherches en éducation<text:s/></text:span><text:span>, 2024, N° 41,<text:s/></text:span><text:a xlink:type="simple" xlink:href="https://dx.doi.org/10.4000/14hr0">⟨10.4000/14hr0⟩</text:a></text:p>
              <text:p text:style-name="Normal"><text:span>Article dans une revue</text:span></text:p>
              <text:p text:style-name="Normal"><text:a xlink:type="simple" xlink:href="https://hal.science/hal-05218641v1">hal-05218641v1</text:a></text:p>
            </table:table-cell>
          </table:table-row>
          <table:table-row>
            <table:table-cell office:value-type="string">
              <text:p text:style-name="Normal"><text:a xlink:type="simple" xlink:href="https://hal.science/hal-05218645v1">L’inanticipable est arrivé !</text:a></text:p>
              <text:p text:style-name="Normal"><text:a xlink:type="simple" xlink:href="https://hal.science/search/index/?q=*&amp;authFullName_s=Nathalie Carminatti">Nathalie Carminatti</text:a><text:span>,</text:span><text:a xlink:type="simple" xlink:href="https://hal.science/search/index/?q=*&amp;authFullName_s=Gaëlle Lefer Sauvage">Gaëlle Lefer Sauvage</text:a><text:span>,</text:span><text:a xlink:type="simple" xlink:href="https://hal.science/search/index/?q=*&amp;authFullName_s=Anita Messaoui">Anita Messaoui</text:a><text:span>,</text:span><text:a xlink:type="simple" xlink:href="https://hal.science/search/index/?q=*&amp;authFullName_s=Camille Roelens">Camille Roelens</text:a><text:span>,</text:span><text:a xlink:type="simple" xlink:href="https://hal.science/search/index/?q=*&amp;authFullName_s=Patricia Mothes">Patricia Mothes</text:a><text:span>et al.</text:span></text:p>
              <text:p text:style-name="Normal"><text:span>Questions Vives, recherches en éducation<text:s/></text:span><text:span>, 2024, N° 41,<text:s/></text:span><text:a xlink:type="simple" xlink:href="https://dx.doi.org/10.4000/14hr1">⟨10.4000/14hr1⟩</text:a></text:p>
              <text:p text:style-name="Normal"><text:span>Article dans une revue</text:span></text:p>
              <text:p text:style-name="Normal"><text:a xlink:type="simple" xlink:href="https://hal.science/hal-05218645v1">hal-05218645v1</text:a></text:p>
            </table:table-cell>
          </table:table-row>
          <table:table-row>
            <table:table-cell office:value-type="string">
              <text:p text:style-name="Normal"><text:a xlink:type="simple" xlink:href="https://hal.science/hal-04102468v1">Le développement professionnel des enseignants dans des situations de mutation : une analyse au prisme de l’expertise documentaire</text:a></text:p>
              <text:p text:style-name="Normal"><text:a xlink:type="simple" xlink:href="https://hal.science/search/index/?q=*&amp;authFullName_s=Anita Messaoui">Anita Messaoui</text:a></text:p>
              <text:p text:style-name="Normal"><text:span>Recherches en éducation</text:span><text:span>, 2023, 2023 (52),<text:s/></text:span><text:a xlink:type="simple" xlink:href="https://dx.doi.org/10.4000/ree.11846">⟨10.4000/ree.11846⟩</text:a></text:p>
              <text:p text:style-name="Normal"><text:span>Article dans une revue</text:span></text:p>
              <text:p text:style-name="Normal"><text:a xlink:type="simple" xlink:href="https://hal.science/hal-04102468v1">hal-04102468v1</text:a></text:p>
            </table:table-cell>
          </table:table-row>
          <table:table-row>
            <table:table-cell office:value-type="string">
              <text:p text:style-name="Normal"><text:a xlink:type="simple" xlink:href="https://hal.science/hal-03727634v1">Ajustements didactiques et pédagogiques en contexte post-Covid 19 pour les enseignants d’institut universitaire de technologie</text:a></text:p>
              <text:p text:style-name="Normal"><text:a xlink:type="simple" xlink:href="https://hal.science/search/index/?q=*&amp;authFullName_s=Cécile Redondo">Cécile Redondo</text:a><text:span>,</text:span><text:a xlink:type="simple" xlink:href="https://hal.science/search/index/?q=*&amp;authFullName_s=Anita Messaoui">Anita Messaoui</text:a></text:p>
              <text:p text:style-name="Normal"><text:span>Contextes et Didactiques</text:span><text:span>, 2022,<text:s/></text:span><text:a xlink:type="simple" xlink:href="https://dx.doi.org/10.4000/ced.3514">⟨10.4000/ced.3514⟩</text:a></text:p>
              <text:p text:style-name="Normal"><text:span>Article dans une revue</text:span></text:p>
              <text:p text:style-name="Normal"><text:a xlink:type="simple" xlink:href="https://hal.science/hal-03727634v1">hal-03727634v1</text:a></text:p>
            </table:table-cell>
          </table:table-row>
          <table:table-row>
            <table:table-cell office:value-type="string">
              <text:p text:style-name="Normal"><text:a xlink:type="simple" xlink:href="https://shs.hal.science/halshs-03660413v1">Adaptations et ajustements des gestes professionnels pendant la pandémie chez les enseignants en IUT</text:a></text:p>
              <text:p text:style-name="Normal"><text:a xlink:type="simple" xlink:href="https://hal.science/search/index/?q=*&amp;authFullName_s=Anita Messaoui">Anita Messaoui</text:a><text:span>,</text:span><text:a xlink:type="simple" xlink:href="https://hal.science/search/index/?q=*&amp;authFullName_s=Cécile Redondo">Cécile Redondo</text:a></text:p>
              <text:p text:style-name="Normal"><text:span>Education et socialisation - Les cahiers du CERFEE</text:span><text:span>, 2022, 66,<text:s/></text:span><text:a xlink:type="simple" xlink:href="https://dx.doi.org/10.4000/edso.22092">⟨10.4000/edso.22092⟩</text:a></text:p>
              <text:p text:style-name="Normal"><text:span>Article dans une revue</text:span></text:p>
              <text:p text:style-name="Normal"><text:a xlink:type="simple" xlink:href="https://shs.hal.science/halshs-03660413v1">halshs-03660413v1</text:a></text:p>
            </table:table-cell>
          </table:table-row>
          <table:table-row>
            <table:table-cell office:value-type="string">
              <text:p text:style-name="Normal"><text:a xlink:type="simple" xlink:href="https://uca.hal.science/hal-03688132v1">Place et rôle des ressources dans l’identification des pratiques de référence par des enseignants d’informatique en IUT</text:a></text:p>
              <text:p text:style-name="Normal"><text:a xlink:type="simple" xlink:href="https://hal.science/search/index/?q=*&amp;authFullName_s=Béatrice Drot-Delange">Béatrice Drot-Delange</text:a><text:span>,</text:span><text:a xlink:type="simple" xlink:href="https://hal.science/search/index/?q=*&amp;authFullName_s=Anita Messaoui">Anita Messaoui</text:a><text:span>,</text:span><text:a xlink:type="simple" xlink:href="https://hal.science/search/index/?q=*&amp;authFullName_s=Malika More">Malika More</text:a><text:span>,</text:span><text:a xlink:type="simple" xlink:href="https://hal.science/search/index/?q=*&amp;authFullName_s=Françoise Tort">Françoise Tort</text:a></text:p>
              <text:p text:style-name="Normal"><text:span>RDST - Recherches en didactique des sciences et des technologies<text:s/></text:span><text:span>, 2021, pp.137-159.<text:s/></text:span><text:a xlink:type="simple" xlink:href="https://dx.doi.org/10.4000/rdst.3983">⟨10.4000/rdst.3983⟩</text:a></text:p>
              <text:p text:style-name="Normal"><text:span>Article dans une revue</text:span></text:p>
              <text:p text:style-name="Normal"><text:a xlink:type="simple" xlink:href="https://api.istex.fr/ark:/67375/G14-FX62RW3L-Q/fulltext.pdf?sid=hal">istex</text:a></text:p>
              <text:p text:style-name="Normal"><text:a xlink:type="simple" xlink:href="https://uca.hal.science/hal-03688132v1">hal-03688132v1</text:a></text:p>
            </table:table-cell>
          </table:table-row>
          <table:table-row>
            <table:table-cell office:value-type="string">
              <text:p text:style-name="Normal"><text:a xlink:type="simple" xlink:href="https://amu.hal.science/hal-03315823v1">Impact du confinement sur les pratiques pédagogiques dans l'enseignement universitaire technologique en France : une étude exploratoire</text:a></text:p>
              <text:p text:style-name="Normal"><text:a xlink:type="simple" xlink:href="https://hal.science/search/index/?q=*&amp;authFullName_s=Anita Messaoui">Anita Messaoui</text:a><text:span>,</text:span><text:a xlink:type="simple" xlink:href="https://hal.science/search/index/?q=*&amp;authFullName_s=Cécile Redondo">Cécile Redondo</text:a><text:span>,</text:span><text:a xlink:type="simple" xlink:href="https://hal.science/search/index/?q=*&amp;authFullName_s=Guylaine Molina">Guylaine Molina</text:a><text:span>,</text:span><text:a xlink:type="simple" xlink:href="https://hal.science/search/index/?q=*&amp;authFullName_s=Julie Pironom">Julie Pironom</text:a></text:p>
              <text:p text:style-name="Normal"><text:span>Revue internationale des technologies en pédagogie universitaire</text:span><text:span>, 2021, 18 (3),<text:s/></text:span><text:a xlink:type="simple" xlink:href="https://dx.doi.org/10.18162/ritpu-2021-v18n3-01">⟨10.18162/ritpu-2021-v18n3-01⟩</text:a></text:p>
              <text:p text:style-name="Normal"><text:span>Article dans une revue</text:span></text:p>
              <text:p text:style-name="Normal"><text:a xlink:type="simple" xlink:href="https://amu.hal.science/hal-03315823v1">hal-03315823v1</text:a></text:p>
            </table:table-cell>
          </table:table-row>
          <table:table-row>
            <table:table-cell office:value-type="string">
              <text:p text:style-name="Normal"><text:a xlink:type="simple" xlink:href="https://hal.science/hal-03711865v1">Enseigner la communication à distance : enjeux épistémiques et adaptation des pratiques</text:a></text:p>
              <text:p text:style-name="Normal"><text:a xlink:type="simple" xlink:href="https://hal.science/search/index/?q=*&amp;authFullName_s=Anita Messaoui">Anita Messaoui</text:a></text:p>
              <text:p text:style-name="Normal"><text:span>Pratiques de la communication</text:span><text:span>, 2021, Enseigner la communication à distance, 3,<text:s/></text:span><text:a xlink:type="simple" xlink:href="https://dx.doi.org/10.34745/numerev_1784">⟨10.34745/numerev_1784⟩</text:a></text:p>
              <text:p text:style-name="Normal"><text:span>Article dans une revue</text:span></text:p>
              <text:p text:style-name="Normal"><text:a xlink:type="simple" xlink:href="https://hal.science/hal-03711865v1">hal-03711865v1</text:a></text:p>
            </table:table-cell>
          </table:table-row>
          <table:table-row>
            <table:table-cell office:value-type="string">
              <text:p text:style-name="Normal"><text:a xlink:type="simple" xlink:href="https://hal.science/hal-03318647v1">Pratiques de Gestion personnelle de l’information (GPI) des enseignants</text:a></text:p>
              <text:p text:style-name="Normal"><text:a xlink:type="simple" xlink:href="https://hal.science/search/index/?q=*&amp;authFullName_s=Anita Messaoui">Anita Messaoui</text:a></text:p>
              <text:p text:style-name="Normal"><text:span>I2D – Information, données &amp; documents</text:span><text:span>, 2020, n°3 (3), pp.149.<text:s/></text:span><text:a xlink:type="simple" xlink:href="https://dx.doi.org/10.3917/i2d.203.0149">⟨10.3917/i2d.203.0149⟩</text:a></text:p>
              <text:p text:style-name="Normal"><text:span>Article dans une revue</text:span></text:p>
              <text:p text:style-name="Normal"><text:a xlink:type="simple" xlink:href="https://hal.science/hal-03318647v1">hal-03318647v1</text:a></text:p>
            </table:table-cell>
          </table:table-row>
          <table:table-row>
            <table:table-cell office:value-type="string">
              <text:p text:style-name="Normal"><text:a xlink:type="simple" xlink:href="https://hal.science/hal-01884958v1">Instrumenter les recherches sur le travail documentaire des enseignants : le projet AnA.doc</text:a></text:p>
              <text:p text:style-name="Normal"><text:a xlink:type="simple" xlink:href="https://hal.science/search/index/?q=*&amp;authFullName_s=Mohammad Dames Alturkmani">Mohammad Dames Alturkmani</text:a><text:span>,</text:span><text:a xlink:type="simple" xlink:href="https://hal.science/search/index/?q=*&amp;authFullName_s=Philippe Daubias">Philippe Daubias</text:a><text:span>,</text:span><text:a xlink:type="simple" xlink:href="https://hal.science/search/index/?q=*&amp;authFullName_s=Catherine Loisy">Catherine Loisy</text:a><text:span>,</text:span><text:a xlink:type="simple" xlink:href="https://hal.science/search/index/?q=*&amp;authFullName_s=Anita Messaoui">Anita Messaoui</text:a><text:span>,</text:span><text:a xlink:type="simple" xlink:href="https://hal.science/search/index/?q=*&amp;authFullName_s=Luc Trouche">Luc Trouche</text:a></text:p>
              <text:p text:style-name="Normal"><text:span>Éducation &amp; Didactique</text:span><text:span>, 2019, 13 (2), pp.43-64.<text:s/></text:span><text:a xlink:type="simple" xlink:href="https://dx.doi.org/10.4000/educationdidactique.3987">⟨10.4000/educationdidactique.3987⟩</text:a></text:p>
              <text:p text:style-name="Normal"><text:span>Article dans une revue</text:span></text:p>
              <text:p text:style-name="Normal"><text:a xlink:type="simple" xlink:href="https://hal.science/hal-01884958v1">hal-01884958v1</text:a></text:p>
            </table:table-cell>
          </table:table-row>
          <table:table-row>
            <table:table-cell office:value-type="string">
              <text:p text:style-name="Normal"><text:a xlink:type="simple" xlink:href="https://hal.science/hal-01884940v1">Les pratiques informationnelles individuelles et collectives des enseignants d’un collège rural. Une enquête exploratoire</text:a></text:p>
              <text:p text:style-name="Normal"><text:a xlink:type="simple" xlink:href="https://hal.science/search/index/?q=*&amp;authFullName_s=Anita Messaoui">Anita Messaoui</text:a></text:p>
              <text:p text:style-name="Normal"><text:span>Spirale - Revue de Recherches en Éducation<text:s/></text:span><text:span>, 2016</text:span></text:p>
              <text:p text:style-name="Normal"><text:span>Article dans une revue</text:span></text:p>
              <text:p text:style-name="Normal"><text:a xlink:type="simple" xlink:href="https://hal.science/hal-01884940v1">hal-01884940v1</text:a></text:p>
            </table:table-cell>
          </table:table-row>
        </table:table>
        <text:p text:style-name="P59"/>
        <text:p text:style-name="Heading2"><text:span text:style-name="T29">Ouvrages (1)</text:span></text:p>
        <text:p text:style-name="P61"/>
        <table:table table:name="f847ec" table:style-name="f847ec">
          <table:table-column table:style-name="f847ec.0"/>
          <table:table-row>
            <table:table-cell office:value-type="string">
              <text:p text:style-name="Normal"><text:a xlink:type="simple" xlink:href="https://hal.science/hal-04525958v1">Vers l’approche par compétences : théories et pratiques pour l’enseignement supérieur</text:a></text:p>
              <text:p text:style-name="Normal"><text:a xlink:type="simple" xlink:href="https://hal.science/search/index/?q=*&amp;authFullName_s=Anita Messaoui">Anita Messaoui</text:a><text:span>,</text:span><text:a xlink:type="simple" xlink:href="https://hal.science/search/index/?q=*&amp;authFullName_s=Chrysta Pélissier">Chrysta Pélissier</text:a></text:p>
              <text:p text:style-name="Normal"><text:a xlink:type="simple" xlink:href="https://www.pressesdesmines.com/produit/vers-lapproche-par-competences/">Presses des Mines</text:a><text:span>, pp.406, 2024, Design Numérique, Pierre-Michel Riccio, ‎ 978-2385423353</text:span></text:p>
              <text:p text:style-name="Normal"><text:span>Ouvrages</text:span></text:p>
              <text:p text:style-name="Normal"><text:a xlink:type="simple" xlink:href="https://hal.science/hal-04525958v1">hal-04525958v1</text:a></text:p>
            </table:table-cell>
          </table:table-row>
        </table:table>
        <text:p text:style-name="P62"/>
        <text:p text:style-name="Heading2"><text:span text:style-name="T30">Chapitre d'ouvrage (8)</text:span></text:p>
        <text:p text:style-name="P64"/>
        <table:table table:name="0f4381" table:style-name="0f4381">
          <table:table-column table:style-name="0f4381.0"/>
          <table:table-row>
            <table:table-cell office:value-type="string">
              <text:p text:style-name="Normal"><text:a xlink:type="simple" xlink:href="https://hal.science/hal-05631201v1">L’entretien et le questionnaire pour enquêter sur les ressources pédagogiques</text:a></text:p>
              <text:p text:style-name="Normal"><text:a xlink:type="simple" xlink:href="https://hal.science/search/index/?q=*&amp;authFullName_s=Anita Messaoui">Anita Messaoui</text:a><text:span>,</text:span><text:a xlink:type="simple" xlink:href="https://hal.science/search/index/?q=*&amp;authFullName_s=Caroline Ladage">Caroline Ladage</text:a><text:span>,</text:span><text:a xlink:type="simple" xlink:href="https://hal.science/search/index/?q=*&amp;authFullName_s=Cécile Redondo">Cécile Redondo</text:a><text:span>,</text:span><text:a xlink:type="simple" xlink:href="https://hal.science/search/index/?q=*&amp;authFullName_s=Romain Perrier">Romain Perrier</text:a><text:span>,</text:span><text:a xlink:type="simple" xlink:href="https://hal.science/search/index/?q=*&amp;authFullName_s=Julie Pironom">Julie Pironom</text:a><text:span>et al.</text:span></text:p>
              <text:p text:style-name="Normal"><text:span>Ladage, Caroline; Redondo, Cécile; Drot-Delange, Béatrice.<text:s/></text:span><text:span>Ressources (numériques) dans les formations technologiques courtes à l’université</text:span><text:span>,<text:s/></text:span><text:a xlink:type="simple" xlink:href="https://www.pubp.fr/education-pedagogie/8284-ressources-numeriques-dans-les-formations-technologiques-courtes-a-luniversite-9782383773764.html">Presses Universitaires Blaise-Pascal</text:a><text:span>, pp.35-54, 2026, Sphère educative, 9782383773764</text:span></text:p>
              <text:p text:style-name="Normal"><text:span>Chapitre d'ouvrage</text:span></text:p>
              <text:p text:style-name="Normal"><text:a xlink:type="simple" xlink:href="https://hal.science/hal-05631201v1">hal-05631201v1</text:a></text:p>
            </table:table-cell>
          </table:table-row>
          <table:table-row>
            <table:table-cell office:value-type="string">
              <text:p text:style-name="Normal"><text:a xlink:type="simple" xlink:href="https://hal.science/hal-05631206v1">Transformation des pratiques numériques des enseignants en IUT pendant et après la pandémie : une situation révélatrice de l’expertise documentaire des enseignants ?</text:a></text:p>
              <text:p text:style-name="Normal"><text:a xlink:type="simple" xlink:href="https://hal.science/search/index/?q=*&amp;authFullName_s=Anita Messaoui">Anita Messaoui</text:a><text:span>,</text:span><text:a xlink:type="simple" xlink:href="https://hal.science/search/index/?q=*&amp;authFullName_s=Cécile Redondo">Cécile Redondo</text:a></text:p>
              <text:p text:style-name="Normal"><text:span>Ladage, Caroline; Redondo, Cécile; Drot-Delange, Béatrice.<text:s/></text:span><text:span>Ressources (numériques) dans les formations technologiques courtes à l’université</text:span><text:span>,<text:s/></text:span><text:a xlink:type="simple" xlink:href="https://www.pubp.fr/education-pedagogie/8284-ressources-numeriques-dans-les-formations-technologiques-courtes-a-luniversite-9782383773764.html">Presses universitaires Blaise Pascal</text:a><text:span>, pp.159-182, 2026, Sphère éducative, 9782383773764</text:span></text:p>
              <text:p text:style-name="Normal"><text:span>Chapitre d'ouvrage</text:span></text:p>
              <text:p text:style-name="Normal"><text:a xlink:type="simple" xlink:href="https://hal.science/hal-05631206v1">hal-05631206v1</text:a></text:p>
            </table:table-cell>
          </table:table-row>
          <table:table-row>
            <table:table-cell office:value-type="string">
              <text:p text:style-name="Normal"><text:a xlink:type="simple" xlink:href="https://hal.science/hal-05601116v1">De la trace à l’empreinte éducative : positionnement en contexte de transition</text:a></text:p>
              <text:p text:style-name="Normal"><text:a xlink:type="simple" xlink:href="https://hal.science/search/index/?q=*&amp;authFullName_s=Chrysta Pélissier">Chrysta Pélissier</text:a><text:span>,</text:span><text:a xlink:type="simple" xlink:href="https://hal.science/search/index/?q=*&amp;authFullName_s=Anita Messaoui">Anita Messaoui</text:a></text:p>
              <text:p text:style-name="Normal"><text:span>Champ social Editions.<text:s/></text:span><text:span>Chercheurs, chercheuses et terrains, entre engagements, négociations et transformations</text:span><text:span>, pp.175-186, 2026, 9791034609796</text:span></text:p>
              <text:p text:style-name="Normal"><text:span>Chapitre d'ouvrage</text:span></text:p>
              <text:p text:style-name="Normal"><text:a xlink:type="simple" xlink:href="https://hal.science/hal-05601116v1">hal-05601116v1</text:a></text:p>
            </table:table-cell>
          </table:table-row>
          <table:table-row>
            <table:table-cell office:value-type="string">
              <text:p text:style-name="Normal"><text:a xlink:type="simple" xlink:href="https://hal.science/hal-05631196v1">Mutation professionnelle à l'ère de l'IA générative : dynamique d'appropriation et en jeu pour les enseignants-chercheurs</text:a></text:p>
              <text:p text:style-name="Normal"><text:a xlink:type="simple" xlink:href="https://hal.science/search/index/?q=*&amp;authFullName_s=Anita Messaoui">Anita Messaoui</text:a></text:p>
              <text:p text:style-name="Normal"><text:span>Pélissier, Chrysta; Mocquet, Bertrand.<text:s/></text:span><text:span>Trajectoire professionnelle et numérique universitaire</text:span><text:span>, Presse des Mines, pp.177-185, 2026, 978-02-38542-819-8</text:span></text:p>
              <text:p text:style-name="Normal"><text:span>Chapitre d'ouvrage</text:span></text:p>
              <text:p text:style-name="Normal"><text:a xlink:type="simple" xlink:href="https://hal.science/hal-05631196v1">hal-05631196v1</text:a></text:p>
            </table:table-cell>
          </table:table-row>
          <table:table-row>
            <table:table-cell office:value-type="string">
              <text:p text:style-name="Normal"><text:a xlink:type="simple" xlink:href="https://hal.science/hal-05322112v1">Scénarios pédagogiques avec KAPC+ : retours d'usage et propositions</text:a></text:p>
              <text:p text:style-name="Normal"><text:a xlink:type="simple" xlink:href="https://hal.science/search/index/?q=*&amp;authFullName_s=Chrysta Pélissier">Chrysta Pélissier</text:a><text:span>,</text:span><text:a xlink:type="simple" xlink:href="https://hal.science/search/index/?q=*&amp;authFullName_s=Anita Messaoui">Anita Messaoui</text:a></text:p>
              <text:p text:style-name="Normal"><text:span>Presse des Mines.<text:s/></text:span><text:span>Vers l'approche par compétences : théories et pratiques pour l'enseignement supérieur</text:span><text:span>, , 2024, Design Numérique, 978-2-38542-335-3</text:span></text:p>
              <text:p text:style-name="Normal"><text:span>Chapitre d'ouvrage</text:span></text:p>
              <text:p text:style-name="Normal"><text:a xlink:type="simple" xlink:href="https://hal.science/hal-05322112v1">hal-05322112v1</text:a></text:p>
            </table:table-cell>
          </table:table-row>
          <table:table-row>
            <table:table-cell office:value-type="string">
              <text:p text:style-name="Normal"><text:a xlink:type="simple" xlink:href="https://hal.science/hal-03598317v1">L'institut universitaire de technologie (IUT) comme contexte excentré au prisme des modifications de pratiques pédagogiques et didactiques en temps de pandémie</text:a></text:p>
              <text:p text:style-name="Normal"><text:a xlink:type="simple" xlink:href="https://hal.science/search/index/?q=*&amp;authFullName_s=Cécile Redondo">Cécile Redondo</text:a><text:span>,</text:span><text:a xlink:type="simple" xlink:href="https://hal.science/search/index/?q=*&amp;authFullName_s=Anita Messaoui">Anita Messaoui</text:a></text:p>
              <text:p text:style-name="Normal"><text:span>Pierre-Olivier Weiss; Maurizio Ali.<text:s/></text:span><text:span>L’éducation aux marges en temps de pandémie : précarités, inégalités et fractures numériques</text:span><text:span>, Presses Universitaires des Antilles, 2022</text:span></text:p>
              <text:p text:style-name="Normal"><text:span>Chapitre d'ouvrage</text:span></text:p>
              <text:p text:style-name="Normal"><text:a xlink:type="simple" xlink:href="https://hal.science/hal-03598317v1">hal-03598317v1</text:a></text:p>
            </table:table-cell>
          </table:table-row>
          <table:table-row>
            <table:table-cell office:value-type="string">
              <text:p text:style-name="Normal"><text:a xlink:type="simple" xlink:href="https://hal.science/hal-03318642v1">Teachers designing their lessons: the complex stage of educational resource selection</text:a></text:p>
              <text:p text:style-name="Normal"><text:a xlink:type="simple" xlink:href="https://hal.science/search/index/?q=*&amp;authFullName_s=Anita Messaoui">Anita Messaoui</text:a></text:p>
              <text:p text:style-name="Normal"><text:span>Textbooks and Educational Media: Perspectives from Subject Education</text:span><text:span>, Springer International Publishing, pp.279-293, 2021,<text:s/></text:span><text:a xlink:type="simple" xlink:href="https://dx.doi.org/10.1007/978-3-030-80346-9_23">⟨10.1007/978-3-030-80346-9_23⟩</text:a></text:p>
              <text:p text:style-name="Normal"><text:span>Chapitre d'ouvrage</text:span></text:p>
              <text:p text:style-name="Normal"><text:a xlink:type="simple" xlink:href="https://hal.science/hal-03318642v1">hal-03318642v1</text:a></text:p>
            </table:table-cell>
          </table:table-row>
          <table:table-row>
            <table:table-cell office:value-type="string">
              <text:p text:style-name="Normal"><text:a xlink:type="simple" xlink:href="https://hal.science/hal-01884990v2">Concevoir des ressources pour enseigner, un levier pour le développement des compétences informationnelles des professeurs ?</text:a></text:p>
              <text:p text:style-name="Normal"><text:a xlink:type="simple" xlink:href="https://hal.science/search/index/?q=*&amp;authFullName_s=Anita Messaoui">Anita Messaoui</text:a></text:p>
              <text:p text:style-name="Normal"><text:span>J. Thiburce, B. Ursi.<text:s/></text:span><text:span>ICODOC 2017 : Les ressources mobilisées en interaction</text:span><text:span>, 52, , 2018,<text:s/></text:span><text:a xlink:type="simple" xlink:href="https://dx.doi.org/10.1051/shsconf/20185202003">⟨10.1051/shsconf/20185202003⟩</text:a></text:p>
              <text:p text:style-name="Normal"><text:span>Chapitre d'ouvrage</text:span></text:p>
              <text:p text:style-name="Normal"><text:a xlink:type="simple" xlink:href="https://hal.science/hal-01884990v2">hal-01884990v2</text:a></text:p>
            </table:table-cell>
          </table:table-row>
        </table:table>
        <text:p text:style-name="P65"/>
        <text:p text:style-name="Heading2"><text:span text:style-name="T31">Communication dans un congrès (26)</text:span></text:p>
        <text:p text:style-name="P67"/>
        <table:table table:name="a145cb" table:style-name="a145cb">
          <table:table-column table:style-name="a145cb.0"/>
          <table:table-row>
            <table:table-cell office:value-type="string">
              <text:p text:style-name="Normal"><text:a xlink:type="simple" xlink:href="https://hal.science/hal-05614110v1">Usages des IAg par les chercheurs et perspectives sur leur développement professionnel</text:a></text:p>
              <text:p text:style-name="Normal"><text:a xlink:type="simple" xlink:href="https://hal.science/search/index/?q=*&amp;authFullName_s=Anita Messaoui">Anita Messaoui</text:a></text:p>
              <text:p text:style-name="Normal"><text:span>Inter AI : le chercheur, la machine et le monde</text:span><text:span>, Université Clermont Auvergne, Mar 2026, Clermont- Ferrand, France</text:span></text:p>
              <text:p text:style-name="Normal"><text:span>Communication dans un congrès</text:span></text:p>
              <text:p text:style-name="Normal"><text:a xlink:type="simple" xlink:href="https://hal.science/hal-05614110v1">hal-05614110v1</text:a></text:p>
            </table:table-cell>
          </table:table-row>
          <table:table-row>
            <table:table-cell office:value-type="string">
              <text:p text:style-name="Normal"><text:a xlink:type="simple" xlink:href="https://hal.science/hal-05287184v1">Les Open Badges dans l’enseignement supérieur : un levier d’engagement et d’innovation pédagogique ? Retour d’expérience et perspectives du dispositif « Badgeons le BUT »</text:a></text:p>
              <text:p text:style-name="Normal"><text:a xlink:type="simple" xlink:href="https://hal.science/search/index/?q=*&amp;authFullName_s=Dominique Hervy-Guillaume">Dominique Hervy-Guillaume</text:a><text:span>,</text:span><text:a xlink:type="simple" xlink:href="https://hal.science/search/index/?q=*&amp;authFullName_s=Anita Messaoui">Anita Messaoui</text:a></text:p>
              <text:p text:style-name="Normal"><text:span>Les Humanités numériques : engagement et apprentissages à l'université</text:span><text:span>, Projet Nexus - Université Paul Valery Montpellier, Jun 2025, Montpellier, France</text:span></text:p>
              <text:p text:style-name="Normal"><text:span>Communication dans un congrès</text:span></text:p>
              <text:p text:style-name="Normal"><text:a xlink:type="simple" xlink:href="https://hal.science/hal-05287184v1">hal-05287184v1</text:a></text:p>
            </table:table-cell>
          </table:table-row>
          <table:table-row>
            <table:table-cell office:value-type="string">
              <text:p text:style-name="Normal"><text:a xlink:type="simple" xlink:href="https://hal.science/hal-04602676v1">Les Ingénieurs et Conseillers Pédagogiques en IUT, des acteurs du processus de conception des ressources au service des transitions pédagogiques</text:a></text:p>
              <text:p text:style-name="Normal"><text:a xlink:type="simple" xlink:href="https://hal.science/search/index/?q=*&amp;authFullName_s=Magali Roumy Akue">Magali Roumy Akue</text:a><text:span>,</text:span><text:a xlink:type="simple" xlink:href="https://hal.science/search/index/?q=*&amp;authFullName_s=Romain Perrier">Romain Perrier</text:a><text:span>,</text:span><text:a xlink:type="simple" xlink:href="https://hal.science/search/index/?q=*&amp;authFullName_s=Cécile Redondo">Cécile Redondo</text:a><text:span>,</text:span><text:a xlink:type="simple" xlink:href="https://hal.science/search/index/?q=*&amp;authFullName_s=Anita Messaoui">Anita Messaoui</text:a><text:span>,</text:span><text:a xlink:type="simple" xlink:href="https://hal.science/search/index/?q=*&amp;authFullName_s=Béatrice Drot-Delange">Béatrice Drot-Delange</text:a></text:p>
              <text:p text:style-name="Normal"><text:span>DIDACTIFEN : Supports didactiques, ressources pédagogiques Formes, (in-)égalités, autorités et pratiques</text:span><text:span>, Université de Liège, May 2024, Liège (Belgique), Belgique</text:span></text:p>
              <text:p text:style-name="Normal"><text:span>Communication dans un congrès</text:span></text:p>
              <text:p text:style-name="Normal"><text:a xlink:type="simple" xlink:href="https://hal.science/hal-04602676v1">hal-04602676v1</text:a></text:p>
            </table:table-cell>
          </table:table-row>
          <table:table-row>
            <table:table-cell office:value-type="string">
              <text:p text:style-name="Normal"><text:a xlink:type="simple" xlink:href="https://hal.science/hal-04614132v1">Les learning labs: ressource fédératrice pour les communautés?</text:a></text:p>
              <text:p text:style-name="Normal"><text:a xlink:type="simple" xlink:href="https://hal.science/search/index/?q=*&amp;authFullName_s=Anita Messaoui">Anita Messaoui</text:a><text:span>,</text:span><text:a xlink:type="simple" xlink:href="https://hal.science/search/index/?q=*&amp;authFullName_s=Bächtold Manuel">Bächtold Manuel</text:a><text:span>,</text:span><text:a xlink:type="simple" xlink:href="https://hal.science/search/index/?q=*&amp;authFullName_s=Asienso Dominique Barbe">Asienso Dominique Barbe</text:a><text:span>,</text:span><text:a xlink:type="simple" xlink:href="https://hal.science/search/index/?q=*&amp;authFullName_s=Appolinaire Ngoua Ondo">Appolinaire Ngoua Ondo</text:a><text:span>,</text:span><text:a xlink:type="simple" xlink:href="https://hal.science/search/index/?q=*&amp;authFullName_s=Roebroeck Elodie">Roebroeck Elodie</text:a></text:p>
              <text:p text:style-name="Normal"><text:span>AIPU 2024 : L'enseignement supérieur et les communautés : des dynamiques interconnectées</text:span><text:span>, Association Internationale de Pédagogie Universitaire (AIPU), May 2024, Sherbrooke, Canada</text:span></text:p>
              <text:p text:style-name="Normal"><text:span>Communication dans un congrès</text:span></text:p>
              <text:p text:style-name="Normal"><text:a xlink:type="simple" xlink:href="https://hal.science/hal-04614132v1">hal-04614132v1</text:a></text:p>
            </table:table-cell>
          </table:table-row>
          <table:table-row>
            <table:table-cell office:value-type="string">
              <text:p text:style-name="Normal"><text:a xlink:type="simple" xlink:href="https://hal.science/hal-04619805v1">Pratiques et usages des IA génératives par des étudiants en BUT informatique : questions éthiques et techniques</text:a></text:p>
              <text:p text:style-name="Normal"><text:a xlink:type="simple" xlink:href="https://hal.science/search/index/?q=*&amp;authFullName_s=Anita Messaoui">Anita Messaoui</text:a><text:span>,</text:span><text:a xlink:type="simple" xlink:href="https://hal.science/search/index/?q=*&amp;authFullName_s=Alain Leroy">Alain Leroy</text:a></text:p>
              <text:p text:style-name="Normal"><text:span>Les rencontres de l'AECIUT 2024</text:span><text:span>, Association des Enseignants de Communication en IUT, Jun 2024, Brest, France</text:span></text:p>
              <text:p text:style-name="Normal"><text:span>Communication dans un congrès</text:span></text:p>
              <text:p text:style-name="Normal"><text:a xlink:type="simple" xlink:href="https://hal.science/hal-04619805v1">hal-04619805v1</text:a></text:p>
            </table:table-cell>
          </table:table-row>
          <table:table-row>
            <table:table-cell office:value-type="string">
              <text:p text:style-name="Normal"><text:a xlink:type="simple" xlink:href="https://hal.science/hal-04602648v1">Accompagner la transformation pédagogique dans un contexte de réforme : quel rôle pour les ingénieurs et conseillers pédagogiques en IUT ?</text:a></text:p>
              <text:p text:style-name="Normal"><text:a xlink:type="simple" xlink:href="https://hal.science/search/index/?q=*&amp;authFullName_s=Anita Messaoui">Anita Messaoui</text:a><text:span>,</text:span><text:a xlink:type="simple" xlink:href="https://hal.science/search/index/?q=*&amp;authFullName_s=Romain Perrier">Romain Perrier</text:a><text:span>,</text:span><text:a xlink:type="simple" xlink:href="https://hal.science/search/index/?q=*&amp;authFullName_s=Cécile Redondo">Cécile Redondo</text:a><text:span>,</text:span><text:a xlink:type="simple" xlink:href="https://hal.science/search/index/?q=*&amp;authFullName_s=Magali Roumy Akue">Magali Roumy Akue</text:a><text:span>,</text:span><text:a xlink:type="simple" xlink:href="https://hal.science/search/index/?q=*&amp;authFullName_s=Béatrice Drot-Delange">Béatrice Drot-Delange</text:a></text:p>
              <text:p text:style-name="Normal"><text:span>AIPU 2024 : L'enseignement supérieur et les communautés : des dynamiques interconnectées</text:span><text:span>, Association Internationale de Pédagogie Universitaire (AIPU), May 2024, Sherbrooke, Canada</text:span></text:p>
              <text:p text:style-name="Normal"><text:span>Communication dans un congrès</text:span></text:p>
              <text:p text:style-name="Normal"><text:a xlink:type="simple" xlink:href="https://hal.science/hal-04602648v1">hal-04602648v1</text:a></text:p>
            </table:table-cell>
          </table:table-row>
          <table:table-row>
            <table:table-cell office:value-type="string">
              <text:p text:style-name="Normal"><text:a xlink:type="simple" xlink:href="https://hal.science/hal-04539430v1">Valoriser le travail en équipe avec des Open Badges</text:a></text:p>
              <text:p text:style-name="Normal"><text:a xlink:type="simple" xlink:href="https://hal.science/search/index/?q=*&amp;authFullName_s=Anita Messaoui">Anita Messaoui</text:a></text:p>
              <text:p text:style-name="Normal"><text:span>22e Rencontres de l'AECIUT</text:span><text:span>, AECIUT, Jun 2023, Orléans, France</text:span></text:p>
              <text:p text:style-name="Normal"><text:span>Communication dans un congrès</text:span></text:p>
              <text:p text:style-name="Normal"><text:a xlink:type="simple" xlink:href="https://hal.science/hal-04539430v1">hal-04539430v1</text:a></text:p>
            </table:table-cell>
          </table:table-row>
          <table:table-row>
            <table:table-cell office:value-type="string">
              <text:p text:style-name="Normal"><text:a xlink:type="simple" xlink:href="https://hal.science/hal-04096997v1">Pratiques numériques et pratiques informationnelles des enseignants : proposition d'un modèle d'analyse</text:a></text:p>
              <text:p text:style-name="Normal"><text:a xlink:type="simple" xlink:href="https://hal.science/search/index/?q=*&amp;authFullName_s=Anita Messaoui">Anita Messaoui</text:a></text:p>
              <text:p text:style-name="Normal"><text:span>10é colloque international en éducation</text:span><text:span>, CRIFPE, May 2023, MONTRÉAL, Canada</text:span></text:p>
              <text:p text:style-name="Normal"><text:span>Communication dans un congrès</text:span></text:p>
              <text:p text:style-name="Normal"><text:a xlink:type="simple" xlink:href="https://hal.science/hal-04096997v1">hal-04096997v1</text:a></text:p>
            </table:table-cell>
          </table:table-row>
          <table:table-row>
            <table:table-cell office:value-type="string">
              <text:p text:style-name="Normal"><text:a xlink:type="simple" xlink:href="https://hal.science/hal-04055435v1">Développement professionnel des enseignants pour la démarche portfolio en IUT : Karuta, un outil de médiation numérique ?</text:a></text:p>
              <text:p text:style-name="Normal"><text:a xlink:type="simple" xlink:href="https://hal.science/search/index/?q=*&amp;authFullName_s=Anita Messaoui">Anita Messaoui</text:a><text:span>,</text:span><text:a xlink:type="simple" xlink:href="https://hal.science/search/index/?q=*&amp;authFullName_s=Chrysta Pélissier">Chrysta Pélissier</text:a></text:p>
              <text:p text:style-name="Normal"><text:span>Journées de l'AIPU 2023 : L'hybridation des enseignements à l'université</text:span><text:span>, Association Internationale de Pédagogie Universitaire (AIPU) - section France; Université Via Dominitia Perpignan (UPVD), Mar 2023, Perpignan, France</text:span></text:p>
              <text:p text:style-name="Normal"><text:span>Communication dans un congrès</text:span></text:p>
              <text:p text:style-name="Normal"><text:a xlink:type="simple" xlink:href="https://hal.science/hal-04055435v1">hal-04055435v1</text:a></text:p>
            </table:table-cell>
          </table:table-row>
          <table:table-row>
            <table:table-cell office:value-type="string">
              <text:p text:style-name="Normal"><text:a xlink:type="simple" xlink:href="https://shs.hal.science/halshs-03915861v1">Une ressource méthodologique pour analyser les scénarios pédagogiques dédiés à la démarche professionnelle portfolio et (re)penser leur conception</text:a></text:p>
              <text:p text:style-name="Normal"><text:a xlink:type="simple" xlink:href="https://hal.science/search/index/?q=*&amp;authFullName_s=Anita Messaoui">Anita Messaoui</text:a><text:span>,</text:span><text:a xlink:type="simple" xlink:href="https://hal.science/search/index/?q=*&amp;authFullName_s=Chrysta Pélissier">Chrysta Pélissier</text:a></text:p>
              <text:p text:style-name="Normal"><text:span>Les ressources éducatives pour la formation au prisme de la professionnalisation dans l'enseignement supérieur</text:span><text:span>, ANR-Renoir-IUT, Oct 2022, Clermont-ferrand, France</text:span></text:p>
              <text:p text:style-name="Normal"><text:span>Communication dans un congrès</text:span></text:p>
              <text:p text:style-name="Normal"><text:a xlink:type="simple" xlink:href="https://shs.hal.science/halshs-03915861v1">halshs-03915861v1</text:a></text:p>
            </table:table-cell>
          </table:table-row>
          <table:table-row>
            <table:table-cell office:value-type="string">
              <text:p text:style-name="Normal"><text:a xlink:type="simple" xlink:href="https://hal.science/hal-04096991v1">Usages du numérique en temps de pandémie en IUT : quelle durabilité des pratiques ?</text:a></text:p>
              <text:p text:style-name="Normal"><text:a xlink:type="simple" xlink:href="https://hal.science/search/index/?q=*&amp;authFullName_s=Anita Messaoui">Anita Messaoui</text:a></text:p>
              <text:p text:style-name="Normal"><text:span>90ème congrès de l'ACFAS (Association francophone pour le savoir ):Durabilité des savoirs post-pandémie et enjeux pour le travail interventionnel</text:span><text:span>, Riss David, May 2023, Montréal, Canada</text:span></text:p>
              <text:p text:style-name="Normal"><text:span>Communication dans un congrès</text:span></text:p>
              <text:p text:style-name="Normal"><text:a xlink:type="simple" xlink:href="https://hal.science/hal-04096991v1">hal-04096991v1</text:a></text:p>
            </table:table-cell>
          </table:table-row>
          <table:table-row>
            <table:table-cell office:value-type="string">
              <text:p text:style-name="Normal"><text:a xlink:type="simple" xlink:href="https://hal.science/hal-04539361v1">Les usages des learning labs et leurs effets sur les pratiques pédagogiques : une étude en démarrage</text:a></text:p>
              <text:p text:style-name="Normal"><text:a xlink:type="simple" xlink:href="https://hal.science/search/index/?q=*&amp;authFullName_s=Anita Messaoui">Anita Messaoui</text:a><text:span>,</text:span><text:a xlink:type="simple" xlink:href="https://hal.science/search/index/?q=*&amp;authFullName_s=Elodie Roebroeck">Elodie Roebroeck</text:a></text:p>
              <text:p text:style-name="Normal"><text:span>Journée d'étude de l'OTP</text:span><text:span>, Observatoire de la Transformation Pédagogique - Université de Montpellier, Jun 2023, Montpellier, France</text:span></text:p>
              <text:p text:style-name="Normal"><text:span>Communication dans un congrès</text:span></text:p>
              <text:p text:style-name="Normal"><text:a xlink:type="simple" xlink:href="https://hal.science/hal-04539361v1">hal-04539361v1</text:a></text:p>
            </table:table-cell>
          </table:table-row>
          <table:table-row>
            <table:table-cell office:value-type="string">
              <text:p text:style-name="Normal"><text:a xlink:type="simple" xlink:href="https://hal.science/hal-04096995v1">Gestes professionnels des enseignants en IUT en temps de crise : continuités et ruptures</text:a></text:p>
              <text:p text:style-name="Normal"><text:a xlink:type="simple" xlink:href="https://hal.science/search/index/?q=*&amp;authFullName_s=Anita Messaoui">Anita Messaoui</text:a><text:span>,</text:span><text:a xlink:type="simple" xlink:href="https://hal.science/search/index/?q=*&amp;authFullName_s=Cécile Redondo">Cécile Redondo</text:a></text:p>
              <text:p text:style-name="Normal"><text:span>10e colloque international en éducation - symposium "De l’intérêt de questionner la décovidisation de la recherche et des pratiques ?</text:span><text:span>, Gaelle Lefer Sauvage, David Risse, May 2023, Montréal, Canada</text:span></text:p>
              <text:p text:style-name="Normal"><text:span>Communication dans un congrès</text:span></text:p>
              <text:p text:style-name="Normal"><text:a xlink:type="simple" xlink:href="https://hal.science/hal-04096995v1">hal-04096995v1</text:a></text:p>
            </table:table-cell>
          </table:table-row>
          <table:table-row>
            <table:table-cell office:value-type="string">
              <text:p text:style-name="Normal"><text:a xlink:type="simple" xlink:href="https://hal.science/hal-04055438v1">Quelle place pour la professionnalisation dans l’expertise documentaire des enseignants en IUT ?</text:a></text:p>
              <text:p text:style-name="Normal"><text:a xlink:type="simple" xlink:href="https://hal.science/search/index/?q=*&amp;authFullName_s=Anita Messaoui">Anita Messaoui</text:a><text:span>,</text:span><text:a xlink:type="simple" xlink:href="https://hal.science/search/index/?q=*&amp;authFullName_s=Magali Boullé-Loffreda">Magali Boullé-Loffreda</text:a></text:p>
              <text:p text:style-name="Normal"><text:span>Les ressources éducatives pour la formation au prisme de la professionnalisation dans l'enseignement supérieur</text:span><text:span>, Université Clermont Auvergne; Renoir-IUT, Oct 2022, Clermont-Ferrand, France</text:span></text:p>
              <text:p text:style-name="Normal"><text:span>Communication dans un congrès</text:span></text:p>
              <text:p text:style-name="Normal"><text:a xlink:type="simple" xlink:href="https://hal.science/hal-04055438v1">hal-04055438v1</text:a></text:p>
            </table:table-cell>
          </table:table-row>
          <table:table-row>
            <table:table-cell office:value-type="string">
              <text:p text:style-name="Normal"><text:a xlink:type="simple" xlink:href="https://shs.hal.science/halshs-03915641v1">La réforme de l’APC, un vecteur de la professionnalisation des enseignants en IUT ?</text:a></text:p>
              <text:p text:style-name="Normal"><text:a xlink:type="simple" xlink:href="https://hal.science/search/index/?q=*&amp;authFullName_s=Anita Messaoui">Anita Messaoui</text:a><text:span>,</text:span><text:a xlink:type="simple" xlink:href="https://hal.science/search/index/?q=*&amp;authFullName_s=Chrysta Pélissier">Chrysta Pélissier</text:a></text:p>
              <text:p text:style-name="Normal"><text:span>Les ressources éducatives pour la formation au prisme de la professionnalisation dans l'enseignement supérieur</text:span><text:span>, Oct 2022, Clermont-Ferrand, France</text:span></text:p>
              <text:p text:style-name="Normal"><text:span>Communication dans un congrès</text:span></text:p>
              <text:p text:style-name="Normal"><text:a xlink:type="simple" xlink:href="https://shs.hal.science/halshs-03915641v1">halshs-03915641v1</text:a></text:p>
            </table:table-cell>
          </table:table-row>
          <table:table-row>
            <table:table-cell office:value-type="string">
              <text:p text:style-name="Normal"><text:a xlink:type="simple" xlink:href="https://uca.hal.science/hal-04056716v1">L'expertise documentaire des enseignants en IUT, un enjeu pour la professionnalisation ?</text:a></text:p>
              <text:p text:style-name="Normal"><text:a xlink:type="simple" xlink:href="https://hal.science/search/index/?q=*&amp;authFullName_s=Anita Messaoui">Anita Messaoui</text:a><text:span>,</text:span><text:a xlink:type="simple" xlink:href="https://hal.science/search/index/?q=*&amp;authFullName_s=Magali Loffreda">Magali Loffreda</text:a></text:p>
              <text:p text:style-name="Normal"><text:span>Les ressources éducatives au prisme de la professionnalisation dans l'enseignement supérieur</text:span><text:span>, Oct 2022, Clermont-ferrand, France</text:span></text:p>
              <text:p text:style-name="Normal"><text:span>Communication dans un congrès</text:span></text:p>
              <text:p text:style-name="Normal"><text:a xlink:type="simple" xlink:href="https://uca.hal.science/hal-04056716v1">hal-04056716v1</text:a></text:p>
            </table:table-cell>
          </table:table-row>
          <table:table-row>
            <table:table-cell office:value-type="string">
              <text:p text:style-name="Normal"><text:a xlink:type="simple" xlink:href="https://uca.hal.science/hal-04056823v1">Pédagogie et didactique en contexte post-Covid 19 pour les enseignants d'IUT</text:a></text:p>
              <text:p text:style-name="Normal"><text:a xlink:type="simple" xlink:href="https://hal.science/search/index/?q=*&amp;authFullName_s=Cécile Redondo">Cécile Redondo</text:a><text:span>,</text:span><text:a xlink:type="simple" xlink:href="https://hal.science/search/index/?q=*&amp;authFullName_s=Anita Messaoui">Anita Messaoui</text:a></text:p>
              <text:p text:style-name="Normal"><text:span>Les ressources éducatives au prisme de la professionnalisation dans l'enseignement supérieur</text:span><text:span>, Oct 2022, Clermont-Ferrand, France</text:span></text:p>
              <text:p text:style-name="Normal"><text:span>Communication dans un congrès</text:span></text:p>
              <text:p text:style-name="Normal"><text:a xlink:type="simple" xlink:href="https://uca.hal.science/hal-04056823v1">hal-04056823v1</text:a></text:p>
            </table:table-cell>
          </table:table-row>
          <table:table-row>
            <table:table-cell office:value-type="string">
              <text:p text:style-name="Normal"><text:a xlink:type="simple" xlink:href="https://hal.science/hal-03663372v1">Activités des enseignants avec et sur les ressources éducatives dans des formations supérieures courtes de techniciens. Le cas des IUT en France</text:a></text:p>
              <text:p text:style-name="Normal"><text:a xlink:type="simple" xlink:href="https://hal.science/search/index/?q=*&amp;authFullName_s=Béatrice Drot-Delange">Béatrice Drot-Delange</text:a><text:span>,</text:span><text:a xlink:type="simple" xlink:href="https://hal.science/search/index/?q=*&amp;authFullName_s=Anita Messaoui">Anita Messaoui</text:a><text:span>,</text:span><text:a xlink:type="simple" xlink:href="https://hal.science/search/index/?q=*&amp;authFullName_s=Cécile Redondo">Cécile Redondo</text:a><text:span>,</text:span><text:a xlink:type="simple" xlink:href="https://hal.science/search/index/?q=*&amp;authFullName_s=Françoise Tort">Françoise Tort</text:a></text:p>
              <text:p text:style-name="Normal"><text:span>ACFAS</text:span><text:span>, May 2022, Québec, Canada</text:span></text:p>
              <text:p text:style-name="Normal"><text:span>Communication dans un congrès</text:span></text:p>
              <text:p text:style-name="Normal"><text:a xlink:type="simple" xlink:href="https://hal.science/hal-03663372v1">hal-03663372v1</text:a></text:p>
            </table:table-cell>
          </table:table-row>
          <table:table-row>
            <table:table-cell office:value-type="string">
              <text:p text:style-name="Normal"><text:a xlink:type="simple" xlink:href="https://hal.science/hal-04539386v1">Transformation des pratiques pédagogiques dans les situations de mutation : étude de cas en IUT</text:a></text:p>
              <text:p text:style-name="Normal"><text:a xlink:type="simple" xlink:href="https://hal.science/search/index/?q=*&amp;authFullName_s=Anita Messaoui">Anita Messaoui</text:a></text:p>
              <text:p text:style-name="Normal"><text:span>Séminiare de recherche de l'OTP</text:span><text:span>, Observatoire de la Transformation Pédagogique - Université de Montpellier, Sep 2022, Montpellier ( Virtual Conference ), France</text:span></text:p>
              <text:p text:style-name="Normal"><text:span>Communication dans un congrès</text:span></text:p>
              <text:p text:style-name="Normal"><text:a xlink:type="simple" xlink:href="https://hal.science/hal-04539386v1">hal-04539386v1</text:a></text:p>
            </table:table-cell>
          </table:table-row>
          <table:table-row>
            <table:table-cell office:value-type="string">
              <text:p text:style-name="Normal"><text:a xlink:type="simple" xlink:href="https://hal.science/hal-03517230v1">Pratiques informationnelles professionnelles des enseignants du secondaire : état des lieux et perspectives</text:a></text:p>
              <text:p text:style-name="Normal"><text:a xlink:type="simple" xlink:href="https://hal.science/search/index/?q=*&amp;authFullName_s=Anita Messaoui">Anita Messaoui</text:a><text:span>,</text:span><text:a xlink:type="simple" xlink:href="https://hal.science/search/index/?q=*&amp;authFullName_s=Magali Loffreda">Magali Loffreda</text:a></text:p>
              <text:p text:style-name="Normal"><text:span>22e Colloque International sur le Document Numérique</text:span><text:span>, Dec 2021, Paris, France</text:span></text:p>
              <text:p text:style-name="Normal"><text:span>Communication dans un congrès</text:span></text:p>
              <text:p text:style-name="Normal"><text:a xlink:type="simple" xlink:href="https://hal.science/hal-03517230v1">hal-03517230v1</text:a></text:p>
            </table:table-cell>
          </table:table-row>
          <table:table-row>
            <table:table-cell office:value-type="string">
              <text:p text:style-name="Normal"><text:a xlink:type="simple" xlink:href="https://hal.science/hal-03028285v1">Instrumentalisation d'un réseau social en plateforme d'enseignement pendant le confinement : recréer de la présence à distance avec Discord</text:a></text:p>
              <text:p text:style-name="Normal"><text:a xlink:type="simple" xlink:href="https://hal.science/search/index/?q=*&amp;authFullName_s=Anita Messaoui">Anita Messaoui</text:a></text:p>
              <text:p text:style-name="Normal"><text:span>Colloque international en « Pédagogie universitaire numérique : quelles perspectives à l'ère des usages multiformes des réseaux sociaux pour apprendre ?</text:span><text:span>, Nov 2020, Mulhouse, France</text:span></text:p>
              <text:p text:style-name="Normal"><text:span>Communication dans un congrès</text:span></text:p>
              <text:p text:style-name="Normal"><text:a xlink:type="simple" xlink:href="https://hal.science/hal-03028285v1">hal-03028285v1</text:a></text:p>
            </table:table-cell>
          </table:table-row>
          <table:table-row>
            <table:table-cell office:value-type="string">
              <text:p text:style-name="Normal"><text:a xlink:type="simple" xlink:href="https://hal.science/hal-03027456v1">L’institut universitaire de technologie (IUT) au prisme des modifications de pratiques pédagogiques avec les ressources en contexte de confinement</text:a></text:p>
              <text:p text:style-name="Normal"><text:a xlink:type="simple" xlink:href="https://hal.science/search/index/?q=*&amp;authFullName_s=Cécile Redondo">Cécile Redondo</text:a><text:span>,</text:span><text:a xlink:type="simple" xlink:href="https://hal.science/search/index/?q=*&amp;authFullName_s=Anita Messaoui">Anita Messaoui</text:a><text:span>,</text:span><text:a xlink:type="simple" xlink:href="https://hal.science/search/index/?q=*&amp;authFullName_s=Guylaine Molina">Guylaine Molina</text:a><text:span>,</text:span><text:a xlink:type="simple" xlink:href="https://hal.science/search/index/?q=*&amp;authFullName_s=Julie Pironom">Julie Pironom</text:a></text:p>
              <text:p text:style-name="Normal"><text:span>Colloque international « Pédagogie universitaire numérique: quelles perspectives à l’ère des usages multiformes des réseaux sociaux pour apprendre ? »</text:span><text:span>, Nov 2020, En ligne, France</text:span></text:p>
              <text:p text:style-name="Normal"><text:span>Communication dans un congrès</text:span></text:p>
              <text:p text:style-name="Normal"><text:a xlink:type="simple" xlink:href="https://hal.science/hal-03027456v1">hal-03027456v1</text:a></text:p>
            </table:table-cell>
          </table:table-row>
          <table:table-row>
            <table:table-cell office:value-type="string">
              <text:p text:style-name="Normal"><text:a xlink:type="simple" xlink:href="https://hal.science/hal-02964861v1">À la recherche de la ressource perdue, schème et connaissances mobilisées dans une situation de recherche</text:a></text:p>
              <text:p text:style-name="Normal"><text:a xlink:type="simple" xlink:href="https://hal.science/search/index/?q=*&amp;authFullName_s=Anita Messaoui">Anita Messaoui</text:a></text:p>
              <text:p text:style-name="Normal"><text:span>De la gestion personnelle des informations à la gestion des connaissances : analyser les niveaux individuels, collaboratifs et institutionnels de la gestion de l’information</text:span><text:span>, May 2019, Gatineau, Canada</text:span></text:p>
              <text:p text:style-name="Normal"><text:span>Communication dans un congrès</text:span></text:p>
              <text:p text:style-name="Normal"><text:a xlink:type="simple" xlink:href="https://hal.science/hal-02964861v1">hal-02964861v1</text:a></text:p>
            </table:table-cell>
          </table:table-row>
          <table:table-row>
            <table:table-cell office:value-type="string">
              <text:p text:style-name="Normal"><text:a xlink:type="simple" xlink:href="https://hal.science/hal-01885076v1">The complex process of classifying resources, an essential component of documentation expertise</text:a></text:p>
              <text:p text:style-name="Normal"><text:a xlink:type="simple" xlink:href="https://hal.science/search/index/?q=*&amp;authFullName_s=Anita Messaoui">Anita Messaoui</text:a></text:p>
              <text:p text:style-name="Normal"><text:span>Re(s)sources 2018 - international conference</text:span><text:span>, May 2018, Lyon, France</text:span></text:p>
              <text:p text:style-name="Normal"><text:span>Communication dans un congrès</text:span></text:p>
              <text:p text:style-name="Normal"><text:a xlink:type="simple" xlink:href="https://hal.science/hal-01885076v1">hal-01885076v1</text:a></text:p>
            </table:table-cell>
          </table:table-row>
          <table:table-row>
            <table:table-cell office:value-type="string">
              <text:p text:style-name="Normal"><text:a xlink:type="simple" xlink:href="https://hal.science/hal-01885107v1">Teachers designing their lessons: the complex stage of selecting resources</text:a></text:p>
              <text:p text:style-name="Normal"><text:a xlink:type="simple" xlink:href="https://hal.science/search/index/?q=*&amp;authFullName_s=Anita Messaoui">Anita Messaoui</text:a></text:p>
              <text:p text:style-name="Normal"><text:span>14th conférence IARTEM, Changing media - changing school?</text:span><text:span>, Sep 2017, Lisbonne, Portugal</text:span></text:p>
              <text:p text:style-name="Normal"><text:span>Communication dans un congrès</text:span></text:p>
              <text:p text:style-name="Normal"><text:a xlink:type="simple" xlink:href="https://hal.science/hal-01885107v1">hal-01885107v1</text:a></text:p>
            </table:table-cell>
          </table:table-row>
          <table:table-row>
            <table:table-cell office:value-type="string">
              <text:p text:style-name="Normal"><text:a xlink:type="simple" xlink:href="https://hal.science/hal-01885064v1">Usages des manuels scolaires et culture disciplinaire : le cas de l’anglais et des mathématiques</text:a></text:p>
              <text:p text:style-name="Normal"><text:a xlink:type="simple" xlink:href="https://hal.science/search/index/?q=*&amp;authFullName_s=Anita Messaoui">Anita Messaoui</text:a></text:p>
              <text:p text:style-name="Normal"><text:span>13 ème Journées Pierre Guibbert - Le manuel scolaire, objet d’étude et de recherche : enjeux actuels et perspectives.</text:span><text:span>, Jun 2017, Montpellier, France</text:span></text:p>
              <text:p text:style-name="Normal"><text:span>Communication dans un congrès</text:span></text:p>
              <text:p text:style-name="Normal"><text:a xlink:type="simple" xlink:href="https://hal.science/hal-01885064v1">hal-01885064v1</text:a></text:p>
            </table:table-cell>
          </table:table-row>
        </table:table>
        <text:p text:style-name="P68"/>
        <text:p text:style-name="Heading2"><text:span text:style-name="T32">Thèse (1)</text:span></text:p>
        <text:p text:style-name="P70"/>
        <table:table table:name="beae46" table:style-name="beae46">
          <table:table-column table:style-name="beae46.0"/>
          <table:table-row>
            <table:table-cell office:value-type="string">
              <text:p text:style-name="Normal"><text:a xlink:type="simple" xlink:href="https://theses.hal.science/tel-02448482v1">Développement de l'expertise documentaire des professeurs dans des situations de mutation de leur enseignement : le cas de professeurs de mathématiques et d'anglais</text:a></text:p>
              <text:p text:style-name="Normal"><text:a xlink:type="simple" xlink:href="https://hal.science/search/index/?q=*&amp;authFullName_s=Anita Messaoui">Anita Messaoui</text:a></text:p>
              <text:p text:style-name="Normal"><text:span>Education. Université de Lyon, 2019. Français.<text:s/></text:span><text:a xlink:type="simple" xlink:href="https://www.theses.fr/2019LYSEN052">⟨NNT : 2019LYSEN052⟩</text:a></text:p>
              <text:p text:style-name="Normal"><text:span>Thèse</text:span></text:p>
              <text:p text:style-name="Normal"><text:a xlink:type="simple" xlink:href="https://theses.hal.science/tel-02448482v1">tel-02448482v1</text:a></text:p>
            </table:table-cell>
          </table:table-row>
        </table:table>
        <text:p text:style-name="P71"/>
        <text:p text:style-name="Heading2"><text:span text:style-name="T33">Autre publication scientifique (1)</text:span></text:p>
        <text:p text:style-name="P73"/>
        <table:table table:name="9b25e9" table:style-name="9b25e9">
          <table:table-column table:style-name="9b25e9.0"/>
          <table:table-row>
            <table:table-cell office:value-type="string">
              <text:p text:style-name="Normal"><text:a xlink:type="simple" xlink:href="https://hal.science/hal-04525975v1">L’approche par compétences est un outil de dialogue entre le monde professionnel et l’université</text:a></text:p>
              <text:p text:style-name="Normal"><text:a xlink:type="simple" xlink:href="https://hal.science/search/index/?q=*&amp;authFullName_s=Anita Messaoui">Anita Messaoui</text:a><text:span>,</text:span><text:a xlink:type="simple" xlink:href="https://hal.science/search/index/?q=*&amp;authFullName_s=Chrysta Pélissier">Chrysta Pélissier</text:a></text:p>
              <text:p text:style-name="Normal"><text:span>2024, https://www.campusmatin.com/numerique/pedagogie/l-approche-par-competences-est-un-outil-de-dialogue-entre-le-monde-professionnel-et-l-universite.html</text:span></text:p>
              <text:p text:style-name="Normal"><text:span>Autre publication scientifique</text:span></text:p>
              <text:p text:style-name="Normal"><text:a xlink:type="simple" xlink:href="https://hal.science/hal-04525975v1">hal-04525975v1</text:a></text:p>
            </table:table-cell>
          </table:table-row>
        </table:table>
        <text:p text:style-name="P74"/>
        <text:p text:style-name="Heading2"><text:span text:style-name="T34">Rapport (3)</text:span></text:p>
        <text:p text:style-name="P76"/>
        <table:table table:name="37f4dd" table:style-name="37f4dd">
          <table:table-column table:style-name="37f4dd.0"/>
          <table:table-row>
            <table:table-cell office:value-type="string">
              <text:p text:style-name="Normal"><text:a xlink:type="simple" xlink:href="https://hal.science/hal-04527617v1">Les usages des learning labs à l’Université de Montpellier</text:a></text:p>
              <text:p text:style-name="Normal"><text:a xlink:type="simple" xlink:href="https://hal.science/search/index/?q=*&amp;authFullName_s=Anita Messaoui">Anita Messaoui</text:a><text:span>,</text:span><text:a xlink:type="simple" xlink:href="https://hal.science/search/index/?q=*&amp;authFullName_s=Manuel Bächtold">Manuel Bächtold</text:a><text:span>,</text:span><text:a xlink:type="simple" xlink:href="https://hal.science/search/index/?q=*&amp;authFullName_s=Dominique Barbe Asensio">Dominique Barbe Asensio</text:a></text:p>
              <text:p text:style-name="Normal"><text:span>Université de Montpellier; Observatoire de la transformation pédagogique. 2024, https://otp.edu.umontpellier.fr/files/2024/03/Rapport-OTP-etude-sur-les-learning-labs-2024.pdf</text:span></text:p>
              <text:p text:style-name="Normal"><text:span>Rapport</text:span><text:span><text:s/>(rapport de recherche)</text:span></text:p>
              <text:p text:style-name="Normal"><text:a xlink:type="simple" xlink:href="https://hal.science/hal-04527617v1">hal-04527617v1</text:a></text:p>
            </table:table-cell>
          </table:table-row>
          <table:table-row>
            <table:table-cell office:value-type="string">
              <text:p text:style-name="Normal"><text:a xlink:type="simple" xlink:href="https://hal.science/hal-04198202v2">PGD du projet ANR ”Ressources numériques : offre, intermédiations, réseaux en IUT” (RENOIR-IUT)</text:a></text:p>
              <text:p text:style-name="Normal"><text:a xlink:type="simple" xlink:href="https://hal.science/search/index/?q=*&amp;authFullName_s=Béatrice Drot-Delange">Béatrice Drot-Delange</text:a><text:span>,</text:span><text:a xlink:type="simple" xlink:href="https://hal.science/search/index/?q=*&amp;authFullName_s=Caroline Ladage">Caroline Ladage</text:a><text:span>,</text:span><text:a xlink:type="simple" xlink:href="https://hal.science/search/index/?q=*&amp;authFullName_s=Aude Seurrat">Aude Seurrat</text:a><text:span>,</text:span><text:a xlink:type="simple" xlink:href="https://hal.science/search/index/?q=*&amp;authFullName_s=Eric Bruillard">Eric Bruillard</text:a><text:span>,</text:span><text:a xlink:type="simple" xlink:href="https://hal.science/search/index/?q=*&amp;authFullName_s=Romain Perrier">Romain Perrier</text:a><text:span>et al.</text:span></text:p>
              <text:p text:style-name="Normal"><text:span>Activité, Connaissance, Transmission, éducation (UR4281). 2023</text:span></text:p>
              <text:p text:style-name="Normal"><text:span>Rapport</text:span><text:span><text:s/>(plan de gestion de données/data management plan)</text:span></text:p>
              <text:p text:style-name="Normal"><text:a xlink:type="simple" xlink:href="https://hal.science/hal-04198202v2">hal-04198202v2</text:a></text:p>
            </table:table-cell>
          </table:table-row>
          <table:table-row>
            <table:table-cell office:value-type="string">
              <text:p text:style-name="Normal"><text:a xlink:type="simple" xlink:href="https://hal.science/hal-04247747v3">Le point de vue des Ingénieurs pédagogiques sur le travail avec et sur les ressources en IUT</text:a></text:p>
              <text:p text:style-name="Normal"><text:a xlink:type="simple" xlink:href="https://hal.science/search/index/?q=*&amp;authFullName_s=Romain Perrier">Romain Perrier</text:a><text:span>,</text:span><text:a xlink:type="simple" xlink:href="https://hal.science/search/index/?q=*&amp;authFullName_s=Anita Messaoui">Anita Messaoui</text:a><text:span>,</text:span><text:a xlink:type="simple" xlink:href="https://hal.science/search/index/?q=*&amp;authFullName_s=Cécile Redondo">Cécile Redondo</text:a><text:span>,</text:span><text:a xlink:type="simple" xlink:href="https://hal.science/search/index/?q=*&amp;authFullName_s=Magali Roumy Akue">Magali Roumy Akue</text:a><text:span>,</text:span><text:a xlink:type="simple" xlink:href="https://hal.science/search/index/?q=*&amp;authFullName_s=Béatrice Drot-Delange">Béatrice Drot-Delange</text:a></text:p>
              <text:p text:style-name="Normal"><text:span>Activité, Connaissance, Transmission, éducation (UR4281); UCA. 2023</text:span></text:p>
              <text:p text:style-name="Normal"><text:span>Rapport</text:span><text:span><text:s/>(rapport de recherche)</text:span></text:p>
              <text:p text:style-name="Normal"><text:a xlink:type="simple" xlink:href="https://hal.science/hal-04247747v3">hal-04247747v3</text:a></text:p>
            </table:table-cell>
          </table:table-row>
        </table:table>
        <text:p text:style-name="P77"/>
        <text:p text:style-name="Heading2"><text:span text:style-name="T35">N°spécial de revue/special issue (2)</text:span></text:p>
        <text:p text:style-name="P79"/>
        <table:table table:name="7e3d75" table:style-name="7e3d75">
          <table:table-column table:style-name="7e3d75.0"/>
          <table:table-row>
            <table:table-cell office:value-type="string">
              <text:p text:style-name="Normal"><text:a xlink:type="simple" xlink:href="https://hal.science/hal-04330583v1">La recherche en éducation et formation à l’épreuve de l’inanticipable : Questions épistémologiques et défis pratiques.</text:a></text:p>
              <text:p text:style-name="Normal"><text:a xlink:type="simple" xlink:href="https://hal.science/search/index/?q=*&amp;authFullName_s=Nathalie Carminatti">Nathalie Carminatti</text:a><text:span>,</text:span><text:a xlink:type="simple" xlink:href="https://hal.science/search/index/?q=*&amp;authFullName_s=Gaëlle Lefer Sauvage">Gaëlle Lefer Sauvage</text:a><text:span>,</text:span><text:a xlink:type="simple" xlink:href="https://hal.science/search/index/?q=*&amp;authFullName_s=Anita Messaoui">Anita Messaoui</text:a><text:span>,</text:span><text:a xlink:type="simple" xlink:href="https://hal.science/search/index/?q=*&amp;authFullName_s=Camille Roelens">Camille Roelens</text:a></text:p>
              <text:p text:style-name="Normal"><text:span>Questions Vives, recherches en éducation<text:s/></text:span><text:span>, 2024,<text:s/></text:span><text:a xlink:type="simple" xlink:href="https://dx.doi.org/10.4000/14hra">⟨10.4000/14hra⟩</text:a></text:p>
              <text:p text:style-name="Normal"><text:span>N°spécial de revue/special issue</text:span></text:p>
              <text:p text:style-name="Normal"><text:a xlink:type="simple" xlink:href="https://hal.science/hal-04330583v1">hal-04330583v1</text:a></text:p>
            </table:table-cell>
          </table:table-row>
          <table:table-row>
            <table:table-cell office:value-type="string">
              <text:p text:style-name="Normal"><text:a xlink:type="simple" xlink:href="https://hal.science/hal-05211014v1">Cours de communication et recherche en lettres, arts, sciences humaines et sociales</text:a></text:p>
              <text:p text:style-name="Normal"><text:a xlink:type="simple" xlink:href="https://hal.science/search/index/?q=*&amp;authFullName_s=Clémentine Hougue">Clémentine Hougue</text:a><text:span>,</text:span><text:a xlink:type="simple" xlink:href="https://hal.science/search/index/?q=*&amp;authFullName_s=Gaëlle Theval">Gaëlle Theval</text:a><text:span>,</text:span><text:a xlink:type="simple" xlink:href="https://hal.science/search/index/?q=*&amp;authFullName_s=Anita Messaoui">Anita Messaoui</text:a></text:p>
              <text:p text:style-name="Normal"><text:span>Pratiques de la communication</text:span><text:span>, 5, 2024</text:span></text:p>
              <text:p text:style-name="Normal"><text:span>N°spécial de revue/special issue</text:span></text:p>
              <text:p text:style-name="Normal"><text:a xlink:type="simple" xlink:href="https://hal.science/hal-05211014v1">hal-052110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ITA MESSAOUI</dc:title>
    <dc:subject/>
    <dc:description>CV</dc:description>
    <dc:creator/>
    <dc:date>2026-05-26T21:27:14.000</dc:date>
    <meta:generator>PHPWord</meta:generator>
    <meta:initial-creator>CCSD</meta:initial-creator>
    <meta:creation-date>2026-05-26T21:27:14.000</meta:creation-date>
    <meta:keyword/>
    <meta:user-defined meta:name="Category"/>
    <meta:user-defined meta:name="Company"/>
    <meta:user-defined meta:name="Manager"/>
  </office:meta>
</office:document-meta>
</file>