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4076" style:family="table">
      <style:table-properties style:rel-width="100" table:align="center"/>
    </style:style>
    <style:style style:name="174076.0" style:family="table-column">
      <style:table-column-properties style:column-width="0.00cm"/>
    </style:style>
    <style:style style:name="f83d86" style:family="table">
      <style:table-properties style:rel-width="100" table:align="center"/>
    </style:style>
    <style:style style:name="f83d86.0" style:family="table-column">
      <style:table-column-properties style:column-width="0.00cm"/>
    </style:style>
    <style:style style:name="321eb4" style:family="table">
      <style:table-properties style:rel-width="100" table:align="center"/>
    </style:style>
    <style:style style:name="321eb4.0" style:family="table-column">
      <style:table-column-properties style:column-width="0.00cm"/>
    </style:style>
    <style:style style:name="3d67e9" style:family="table">
      <style:table-properties style:rel-width="100" table:align="center"/>
    </style:style>
    <style:style style:name="3d67e9.0" style:family="table-column">
      <style:table-column-properties style:column-width="0.00cm"/>
    </style:style>
    <style:style style:name="943927" style:family="table">
      <style:table-properties style:rel-width="100" table:align="center"/>
    </style:style>
    <style:style style:name="9439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ita SALEH BOLOUR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174076" table:style-name="174076">
          <table:table-column table:style-name="174076.0"/>
          <table:table-row>
            <table:table-cell office:value-type="string">
              <text:p text:style-name="Normal"><text:a xlink:type="simple" xlink:href="https://hal.science/hal-04163596v1">چگونگی بازنمایی شهر در ادبیات و سینما، تهران و پاریس</text:a></text:p>
              <text:p text:style-name="Normal"><text:a xlink:type="simple" xlink:href="https://hal.science/search/index/?q=*&amp;authFullName_s=Anita SALEH BOLOURDI">Anita SALEH BOLOURDI</text:a><text:span>,</text:span><text:a xlink:type="simple" xlink:href="https://hal.science/search/index/?q=*&amp;authFullName_s=Abolhassan Riazi">Abolhassan Riazi</text:a></text:p>
              <text:p text:style-name="Normal"><text:a xlink:type="simple" xlink:href="https://salesspublication.com/%DA%86%DA%AF%D9%88%D9%86%DA%AF%DB%8C-%D8%A8%D8%A7%D8%B2%D9%86%D9%85%D8%A7%DB%8C%DB%8C-%D8%B4%D9%87%D8%B1-%D8%AF%D8%B1-%D8%A7%D8%AF%D8%A8%DB%8C%D8%A7%D8%AA-%D9%88-%D8%B3%DB%8C%D9%86%D9%85%D8%A7-%D8%AA%D9%87%D8%B1%D8%A7%D9%86-%D9%88-%D9%BE%D8%A7%D8%B1%DB%8C%D8%B3?search=%D8%A8%D8%A7%D8%B2%D9%86%D9%85%D8%A7%DB%8C%DB%8C%20%D8%B4%D9%87%D8%B1%20%D8%AF%D8%B1%20%D8%A7%D8%AF%D8%A8%DB%8C%D8%A7%D8%AA">Sales Publication</text:a><text:span>, 2022, 978-6004056830</text:span></text:p>
              <text:p text:style-name="Normal"><text:span>Ouvrages</text:span></text:p>
              <text:p text:style-name="Normal"><text:a xlink:type="simple" xlink:href="https://hal.science/hal-04163596v1">hal-0416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658v1">نگاهی به نشانه شناسی رسانه</text:a></text:p>
              <text:p text:style-name="Normal"><text:a xlink:type="simple" xlink:href="https://hal.science/search/index/?q=*&amp;authFullName_s=Anita SALEH BOLOURDI">Anita SALEH BOLOURDI</text:a><text:span>,</text:span><text:a xlink:type="simple" xlink:href="https://hal.science/search/index/?q=*&amp;authFullName_s=Maryam Mahdavi">Maryam Mahdavi</text:a><text:span>,</text:span><text:a xlink:type="simple" xlink:href="https://hal.science/search/index/?q=*&amp;authFullName_s=Leyla Ejtehadi">Leyla Ejtehadi</text:a><text:span>,</text:span><text:a xlink:type="simple" xlink:href="https://hal.science/search/index/?q=*&amp;authFullName_s=Nafiseh Alipoor">Nafiseh Alipoor</text:a><text:span>,</text:span><text:a xlink:type="simple" xlink:href="https://hal.science/search/index/?q=*&amp;authFullName_s=Fatemeh Jafari">Fatemeh Jafari</text:a><text:span>et al.</text:span></text:p>
              <text:p text:style-name="Normal"><text:a xlink:type="simple" xlink:href="http://https//www.andishehehsan.com">Andisheh Ehsan</text:a><text:span>, 2019, 978-6226026901</text:span></text:p>
              <text:p text:style-name="Normal"><text:span>Ouvrages</text:span></text:p>
              <text:p text:style-name="Normal"><text:a xlink:type="simple" xlink:href="https://hal.science/hal-04163658v1">hal-04163658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f83d86" table:style-name="f83d86">
          <table:table-column table:style-name="f83d86.0"/>
          <table:table-row>
            <table:table-cell office:value-type="string">
              <text:p text:style-name="Normal"><text:a xlink:type="simple" xlink:href="https://hal.science/hal-04164851v1">انتقال شناخت میراث فرهنگی در شهرهای خالق به کمک سایت اینترنتی</text:a></text:p>
              <text:p text:style-name="Normal"><text:a xlink:type="simple" xlink:href="https://hal.science/search/index/?q=*&amp;authFullName_s=Anita SALEH BOLOURDI">Anita SALEH BOLOURDI</text:a></text:p>
              <text:p text:style-name="Normal"><text:span>Journal of Art and Civilization of the Orient (JACO)</text:span><text:span>, 2019, 23 (1),<text:s/></text:span><text:a xlink:type="simple" xlink:href="https://dx.doi.org/10.22034/jaco.2020.83917">⟨10.22034/jaco.2020.83917⟩</text:a></text:p>
              <text:p text:style-name="Normal"><text:span>Article dans une revue</text:span></text:p>
              <text:p text:style-name="Normal"><text:a xlink:type="simple" xlink:href="https://hal.science/hal-04164851v1">hal-0416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381v1">The Position of Narration and Staging in Museum Management and Linguistic Demonstrations of Things</text:a></text:p>
              <text:p text:style-name="Normal"><text:a xlink:type="simple" xlink:href="https://hal.science/search/index/?q=*&amp;authFullName_s=Anita SALEH BOLOURDI">Anita SALEH BOLOURDI</text:a><text:span>,</text:span><text:a xlink:type="simple" xlink:href="https://hal.science/search/index/?q=*&amp;authFullName_s=Mir Mohammadreza Heidari">Mir Mohammadreza Heidari</text:a></text:p>
              <text:p text:style-name="Normal"><text:span>Journal of Narra</text:span><text:span>, 2019, 3 (5)</text:span></text:p>
              <text:p text:style-name="Normal"><text:span>Article dans une revue</text:span></text:p>
              <text:p text:style-name="Normal"><text:a xlink:type="simple" xlink:href="https://hal.science/hal-04173381v1">hal-0417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369v1">Spatial interaction in Social Representation of the Seller's Film</text:a></text:p>
              <text:p text:style-name="Normal"><text:a xlink:type="simple" xlink:href="https://hal.science/search/index/?q=*&amp;authFullName_s=Anita SALEH BOLOURDI">Anita SALEH BOLOURDI</text:a><text:span>,</text:span><text:a xlink:type="simple" xlink:href="https://hal.science/search/index/?q=*&amp;authFullName_s=Abolhassan Riazi">Abolhassan Riazi</text:a></text:p>
              <text:p text:style-name="Normal"><text:span>Journal of Sociolinguis</text:span><text:span>, 2018, 1 (3)</text:span></text:p>
              <text:p text:style-name="Normal"><text:span>Article dans une revue</text:span></text:p>
              <text:p text:style-name="Normal"><text:a xlink:type="simple" xlink:href="https://hal.science/hal-04173369v1">hal-0417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385v1">Characteristics and strategies for women's sports from the perspective of Semiotics</text:a></text:p>
              <text:p text:style-name="Normal"><text:a xlink:type="simple" xlink:href="https://hal.science/search/index/?q=*&amp;authFullName_s=Anita SALEH BOLOURDI">Anita SALEH BOLOURDI</text:a><text:span>,</text:span><text:a xlink:type="simple" xlink:href="https://hal.science/search/index/?q=*&amp;authFullName_s=Mehdi Yousefi Sadeghloo">Mehdi Yousefi Sadeghloo</text:a></text:p>
              <text:p text:style-name="Normal"><text:span>Language Related Research</text:span><text:span>, 2018, 10 (1)</text:span></text:p>
              <text:p text:style-name="Normal"><text:span>Article dans une revue</text:span></text:p>
              <text:p text:style-name="Normal"><text:a xlink:type="simple" xlink:href="https://hal.science/hal-04173385v1">hal-0417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839v1">ارتباط بازدیدکننده و موزه در پروژه های راهبردی احیای موزه</text:a></text:p>
              <text:p text:style-name="Normal"><text:a xlink:type="simple" xlink:href="https://hal.science/search/index/?q=*&amp;authFullName_s=Anita SALEH BOLOURDI">Anita SALEH BOLOURDI</text:a></text:p>
              <text:p text:style-name="Normal"><text:span>Kandooj</text:span><text:span>, 2016, 13, pp.35-39</text:span></text:p>
              <text:p text:style-name="Normal"><text:span>Article dans une revue</text:span></text:p>
              <text:p text:style-name="Normal"><text:a xlink:type="simple" xlink:href="https://hal.science/hal-04168839v1">hal-0416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891v1">La fusion du matériel et du spirituel dans les miniatures iraniennes, l’étude sémiotique</text:a></text:p>
              <text:p text:style-name="Normal"><text:a xlink:type="simple" xlink:href="https://hal.science/search/index/?q=*&amp;authFullName_s=Anita SALEH BOLOURDI">Anita SALEH BOLOURDI</text:a><text:span>,</text:span><text:a xlink:type="simple" xlink:href="https://hal.science/search/index/?q=*&amp;authFullName_s=Ali Abbassi">Ali Abbassi</text:a></text:p>
              <text:p text:style-name="Normal"><text:span>Visual Culture</text:span><text:span>, 2015, 25</text:span></text:p>
              <text:p text:style-name="Normal"><text:span>Article dans une revue</text:span></text:p>
              <text:p text:style-name="Normal"><text:a xlink:type="simple" xlink:href="https://hal.science/hal-04164891v1">hal-0416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994v1">Le rôle du temps dans les courts métrages publicitaires des opérateurs de téléphone portable</text:a></text:p>
              <text:p text:style-name="Normal"><text:a xlink:type="simple" xlink:href="https://hal.science/search/index/?q=*&amp;authFullName_s=Anita SALEH BOLOURDI">Anita SALEH BOLOURDI</text:a></text:p>
              <text:p text:style-name="Normal"><text:span>Communication [Information Médias Théories] : revue québécoise des recherches et des pratiques en communication et information</text:span><text:span>, 2015, 33.1,<text:s/></text:span><text:a xlink:type="simple" xlink:href="https://dx.doi.org/10.4000/communication.5273">⟨10.4000/communication.5273⟩</text:a></text:p>
              <text:p text:style-name="Normal"><text:span>Article dans une revue</text:span></text:p>
              <text:p text:style-name="Normal"><text:a xlink:type="simple" xlink:href="https://hal.science/hal-04164994v1">hal-0416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947v1">بررسی نحوه برقراری ارتباط تصویری و کلامی توسط گفته‌پرداز یا گوینده (مطالعه نشانه- معناشناختی آگهی‌های تلویزیونی امور فرهنگی و آموزشی)</text:a></text:p>
              <text:p text:style-name="Normal"><text:a xlink:type="simple" xlink:href="https://hal.science/search/index/?q=*&amp;authFullName_s=Anita SALEH BOLOURDI">Anita SALEH BOLOURDI</text:a></text:p>
              <text:p text:style-name="Normal"><text:span>Language Related Research</text:span><text:span>, 2014, 20 (5)</text:span></text:p>
              <text:p text:style-name="Normal"><text:span>Article dans une revue</text:span></text:p>
              <text:p text:style-name="Normal"><text:a xlink:type="simple" xlink:href="https://hal.science/hal-04168947v1">hal-0416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935v1">La structure narrative du récit médiatique, une approche sémiotique</text:a></text:p>
              <text:p text:style-name="Normal"><text:a xlink:type="simple" xlink:href="https://hal.science/search/index/?q=*&amp;authFullName_s=Anita SALEH BOLOURDI">Anita SALEH BOLOURDI</text:a></text:p>
              <text:p text:style-name="Normal"><text:span>Plume : revue semestrielle de l'Association iranienne de langue et de littérature françaises</text:span><text:span>, 2013, 18,<text:s/></text:span><text:a xlink:type="simple" xlink:href="https://dx.doi.org/10.22129/plume.2013.48897">⟨10.22129/plume.2013.48897⟩</text:a></text:p>
              <text:p text:style-name="Normal"><text:span>Article dans une revue</text:span></text:p>
              <text:p text:style-name="Normal"><text:a xlink:type="simple" xlink:href="https://hal.science/hal-04168935v1">hal-0416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944v1">ماه رمضان در تبلیغات تلویزیونی رویکرد نشانه معناشناسی</text:a></text:p>
              <text:p text:style-name="Normal"><text:a xlink:type="simple" xlink:href="https://hal.science/search/index/?q=*&amp;authFullName_s=Anita SALEH BOLOURDI">Anita SALEH BOLOURDI</text:a></text:p>
              <text:p text:style-name="Normal"><text:span>Media Studies</text:span><text:span>, 2007, 8 (22)</text:span></text:p>
              <text:p text:style-name="Normal"><text:span>Article dans une revue</text:span></text:p>
              <text:p text:style-name="Normal"><text:a xlink:type="simple" xlink:href="https://hal.science/hal-04168944v1">hal-04168944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321eb4" table:style-name="321eb4">
          <table:table-column table:style-name="321eb4.0"/>
          <table:table-row>
            <table:table-cell office:value-type="string">
              <text:p text:style-name="Normal"><text:a xlink:type="simple" xlink:href="https://hal.science/hal-04168837v1">L’image mentale et la société civile iranienne à travers des œuvres littéraires, cinématographiques et photographiques</text:a></text:p>
              <text:p text:style-name="Normal"><text:a xlink:type="simple" xlink:href="https://hal.science/search/index/?q=*&amp;authFullName_s=Anita SALEH BOLOURDI">Anita SALEH BOLOURDI</text:a><text:span>,</text:span><text:a xlink:type="simple" xlink:href="https://hal.science/search/index/?q=*&amp;authFullName_s=Abolhassan Riazi">Abolhassan Riazi</text:a><text:span>,</text:span><text:a xlink:type="simple" xlink:href="https://hal.science/search/index/?q=*&amp;authFullName_s=Ahmad Shakeri">Ahmad Shakeri</text:a></text:p>
              <text:p text:style-name="Normal"><text:span>troisième congrès des études sur le Moyen-Orient et mondes musulmans</text:span><text:span>, GIS Moyen-Orient et mondes musulmans, Jul 2019, Paris, France</text:span></text:p>
              <text:p text:style-name="Normal"><text:span>Communication dans un congrès</text:span></text:p>
              <text:p text:style-name="Normal"><text:a xlink:type="simple" xlink:href="https://hal.science/hal-04168837v1">hal-0416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832v1">condition féminine à Téhéran: représentation sociale et spatio-urbaine à travers des œuvres cinématographique et littéraire iraniennes</text:a></text:p>
              <text:p text:style-name="Normal"><text:a xlink:type="simple" xlink:href="https://hal.science/search/index/?q=*&amp;authFullName_s=Anita SALEH BOLOURDI">Anita SALEH BOLOURDI</text:a><text:span>,</text:span><text:a xlink:type="simple" xlink:href="https://hal.science/search/index/?q=*&amp;authFullName_s=Abolhassan Riazi">Abolhassan Riazi</text:a></text:p>
              <text:p text:style-name="Normal"><text:span>Masculin/Féminin. Genre, condition féminine et déconstruction de la virilité dans les littératures du monde arabe</text:span><text:span>, Centre Régional Francophone de Recherches Avancées en sciences Sociales, Dec 2018, Bucarest (Roumania), Roumanie</text:span></text:p>
              <text:p text:style-name="Normal"><text:span>Communication dans un congrès</text:span></text:p>
              <text:p text:style-name="Normal"><text:a xlink:type="simple" xlink:href="https://hal.science/hal-04168832v1">hal-04168832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3d67e9" table:style-name="3d67e9">
          <table:table-column table:style-name="3d67e9.0"/>
          <table:table-row>
            <table:table-cell office:value-type="string">
              <text:p text:style-name="Normal"><text:a xlink:type="simple" xlink:href="https://hal.science/hal-04165369v1">L’analyse sémiotique de l’apologue « L’homme, le dragon, les serpents et les deux rats», l’exemple de la miniature persane</text:a></text:p>
              <text:p text:style-name="Normal"><text:a xlink:type="simple" xlink:href="https://hal.science/search/index/?q=*&amp;authFullName_s=Anita SALEH BOLOURDI">Anita SALEH BOLOURDI</text:a><text:span>,</text:span><text:a xlink:type="simple" xlink:href="https://hal.science/search/index/?q=*&amp;authFullName_s=Ali Abbassi">Ali Abbassi</text:a></text:p>
              <text:p text:style-name="Normal"><text:span>Cultures et valeurs, XXXV e COLLOQUE INTERNATIONAL D'ALBI LANGAGES ET SIGNIFICATION, le C.A.L.S. et le Centre Pluridisciplinaire de Sémiolinguistique Textuelle Université Toulouse-Le Mirail, 2015</text:span></text:p>
              <text:p text:style-name="Normal"><text:span>Proceedings/Recueil des communications</text:span></text:p>
              <text:p text:style-name="Normal"><text:a xlink:type="simple" xlink:href="https://hal.science/hal-04165369v1">hal-0416536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43927" table:style-name="943927">
          <table:table-column table:style-name="943927.0"/>
          <table:table-row>
            <table:table-cell office:value-type="string">
              <text:p text:style-name="Normal"><text:a xlink:type="simple" xlink:href="https://hal.science/tel-04163277v1">Argumentation et persuasion dans les publicités audiovisuelles des opérateurs de téléphone portable : une analyse sémiotique et comparée</text:a></text:p>
              <text:p text:style-name="Normal"><text:a xlink:type="simple" xlink:href="https://hal.science/search/index/?q=*&amp;authFullName_s=Anita SALEH BOLOURDI">Anita SALEH BOLOURDI</text:a></text:p>
              <text:p text:style-name="Normal"><text:span>Sciences de l'Homme et Société. Université de limoges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163277v1">tel-041632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ita SALEH BOLOURDI</dc:title>
    <dc:subject/>
    <dc:description>CV</dc:description>
    <dc:creator/>
    <dc:date>2026-05-20T18:35:25.000</dc:date>
    <meta:generator>PHPWord</meta:generator>
    <meta:initial-creator>CCSD</meta:initial-creator>
    <meta:creation-date>2026-05-20T18:35:25.000</meta:creation-date>
    <meta:keyword/>
    <meta:user-defined meta:name="Category"/>
    <meta:user-defined meta:name="Company"/>
    <meta:user-defined meta:name="Manager"/>
  </office:meta>
</office:document-meta>
</file>