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a65" style:family="table">
      <style:table-properties style:rel-width="100" table:align="center"/>
    </style:style>
    <style:style style:name="821a65.0" style:family="table-column">
      <style:table-column-properties style:column-width="0.00cm"/>
    </style:style>
    <style:style style:name="b73d8b" style:family="table">
      <style:table-properties style:rel-width="100" table:align="center"/>
    </style:style>
    <style:style style:name="b73d8b.0" style:family="table-column">
      <style:table-column-properties style:column-width="0.00cm"/>
    </style:style>
    <style:style style:name="f1aa43" style:family="table">
      <style:table-properties style:rel-width="100" table:align="center"/>
    </style:style>
    <style:style style:name="f1aa43.0" style:family="table-column">
      <style:table-column-properties style:column-width="0.00cm"/>
    </style:style>
    <style:style style:name="b0278c" style:family="table">
      <style:table-properties style:rel-width="100" table:align="center"/>
    </style:style>
    <style:style style:name="b0278c.0" style:family="table-column">
      <style:table-column-properties style:column-width="0.00cm"/>
    </style:style>
    <style:style style:name="138cad" style:family="table">
      <style:table-properties style:rel-width="100" table:align="center"/>
    </style:style>
    <style:style style:name="138cad.0" style:family="table-column">
      <style:table-column-properties style:column-width="0.00cm"/>
    </style:style>
    <style:style style:name="51e5a2" style:family="table">
      <style:table-properties style:rel-width="100" table:align="center"/>
    </style:style>
    <style:style style:name="51e5a2.0" style:family="table-column">
      <style:table-column-properties style:column-width="0.00cm"/>
    </style:style>
    <style:style style:name="bb45eb" style:family="table">
      <style:table-properties style:rel-width="100" table:align="center"/>
    </style:style>
    <style:style style:name="bb45eb.0" style:family="table-column">
      <style:table-column-properties style:column-width="0.00cm"/>
    </style:style>
    <style:style style:name="3956df" style:family="table">
      <style:table-properties style:rel-width="100" table:align="center"/>
    </style:style>
    <style:style style:name="395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ja Duro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ja-durovic">anja-durov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89-5294">0000-0001-8089-52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849815">18884981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hKAzL5EAAAAJ">https://scholar.google.fr/citations?user=hKAzL5E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2)</text:span></text:p>
        <text:p text:style-name="P19"/>
        <table:table table:name="821a65" table:style-name="821a65">
          <table:table-column table:style-name="821a65.0"/>
          <table:table-row>
            <table:table-cell office:value-type="string">
              <text:p text:style-name="Normal"><text:a xlink:type="simple" xlink:href="https://shs.hal.science/halshs-04578640v1">Citoyens et partis après 2022 : éloignement, fragmentation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Kevin Brookes">Kevin Brookes</text:a><text:span>,</text:span><text:a xlink:type="simple" xlink:href="https://hal.science/search/index/?q=*&amp;authFullName_s=Amaïa Courty">Amaïa Courty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Tristan Haute">Tristan Haute</text:a><text:span>et al.</text:span></text:p>
              <text:p text:style-name="Normal"><text:a xlink:type="simple" xlink:href="https://www.puf.com/citoyens-et-partis-apres-2022">PUF</text:a><text:span>, pp.304, 2024, 978-2-13-086702-9</text:span></text:p>
              <text:p text:style-name="Normal"><text:span>Ouvrages</text:span></text:p>
              <text:p text:style-name="Normal"><text:a xlink:type="simple" xlink:href="https://shs.hal.science/halshs-04578640v1">halshs-0457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71v1">Jeunesses françaises contemporaines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Nicolas Duvoux">Nicolas Duvoux</text:a></text:p>
              <text:p text:style-name="Normal"><text:span>CNRS Éditions. 2024, 978-2-271-15349-4</text:span></text:p>
              <text:p text:style-name="Normal"><text:span>Ouvrages</text:span></text:p>
              <text:p text:style-name="Normal"><text:a xlink:type="simple" xlink:href="https://hal.science/hal-05035271v1">hal-05035271v1</text:a></text:p>
            </table:table-cell>
          </table:table-row>
        </table:table>
        <text:p text:style-name="P20"/>
        <text:p text:style-name="Heading2"><text:span text:style-name="T9">Article dans une revue (13)</text:span></text:p>
        <text:p text:style-name="P22"/>
        <table:table table:name="b73d8b" table:style-name="b73d8b">
          <table:table-column table:style-name="b73d8b.0"/>
          <table:table-row>
            <table:table-cell office:value-type="string">
              <text:p text:style-name="Normal"><text:a xlink:type="simple" xlink:href="https://hal.science/hal-05462336v1">Government polling in times of crises: when capacity meets incentives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Anja Durovic">Anja Durovic</text:a></text:p>
              <text:p text:style-name="Normal"><text:span>Journal of European Public Policy</text:span><text:span>, 2026, 33 (1), pp.258-288.<text:s/></text:span><text:a xlink:type="simple" xlink:href="https://dx.doi.org/10.1080/13501763.2025.2559994">⟨10.1080/13501763.2025.2559994⟩</text:a></text:p>
              <text:p text:style-name="Normal"><text:span>Article dans une revue</text:span></text:p>
              <text:p text:style-name="Normal"><text:a xlink:type="simple" xlink:href="https://hal.science/hal-05462336v1">hal-054623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97848v1">How gender and attitudes towards gender and sexuality shaped votes in the 2024 European Parliament elections in France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Noémie Piolat">Noémie Piolat</text:a></text:p>
              <text:p text:style-name="Normal"><text:span>Revue européenne des sciences sociales (Cahiers Vilfredo Pareto)</text:span><text:span>, 2025, 63-2, pp.71-97.<text:s/></text:span><text:a xlink:type="simple" xlink:href="https://dx.doi.org/10.4000/1596h">⟨10.4000/1596h⟩</text:a></text:p>
              <text:p text:style-name="Normal"><text:span>Article dans une revue</text:span></text:p>
              <text:p text:style-name="Normal"><text:a xlink:type="simple" xlink:href="https://sciencespo.hal.science/hal-05397848v1">hal-053978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49900v1">Ni tout à fait le même ni tout à fait un autre : le vote aux élections législatives de 2024 au prisme du genre et de l'âge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Noémie Piolat">Noémie Piolat</text:a></text:p>
              <text:p text:style-name="Normal"><text:span>Revue Française de Science Politique</text:span><text:span>, 2025, 75 (1), pp.208</text:span></text:p>
              <text:p text:style-name="Normal"><text:span>Article dans une revue</text:span></text:p>
              <text:p text:style-name="Normal"><text:a xlink:type="simple" xlink:href="https://sciencespo.hal.science/hal-05149900v1">hal-051499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33274v1">Ni tout à fait le même ni tout à fait un autre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Noémie Piolat">Noémie Piolat</text:a></text:p>
              <text:p text:style-name="Normal"><text:span>Revue Française de Science Politique</text:span><text:span>, 2025, n° 75 (1), pp.39-65.<text:s/></text:span><text:a xlink:type="simple" xlink:href="https://dx.doi.org/10.3917/rfsp.751.0039">⟨10.3917/rfsp.751.0039⟩</text:a></text:p>
              <text:p text:style-name="Normal"><text:span>Article dans une revue</text:span></text:p>
              <text:p text:style-name="Normal"><text:a xlink:type="simple" xlink:href="https://sciencespo.hal.science/hal-05233274v1">hal-0523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199v1">Why governments want to learn about citizens’ preferences. Explaining the representational logic behind government polling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European Journal of Political Research</text:span><text:span>, 2025, 64 (3), pp.1039-1067.<text:s/></text:span><text:a xlink:type="simple" xlink:href="https://dx.doi.org/10.1111/1475-6765.12721">⟨10.1111/1475-6765.12721⟩</text:a></text:p>
              <text:p text:style-name="Normal"><text:span>Article dans une revue</text:span></text:p>
              <text:p text:style-name="Normal"><text:a xlink:type="simple" xlink:href="https://shs.hal.science/halshs-04685199v1">halshs-046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28v1">DES AVANCÉES PARADOXALES</text:a></text:p>
              <text:p text:style-name="Normal"><text:a xlink:type="simple" xlink:href="https://hal.science/search/index/?q=*&amp;authFullName_s=Anja Durovic">Anja Durovic</text:a></text:p>
              <text:p text:style-name="Normal"><text:span>Revue Française de Science Politique</text:span><text:span>, 2024, 73 (1), pp.7-39.<text:s/></text:span><text:a xlink:type="simple" xlink:href="https://dx.doi.org/10.3917/rfsp.731.0007">⟨10.3917/rfsp.731.0007⟩</text:a></text:p>
              <text:p text:style-name="Normal"><text:span>Article dans une revue</text:span></text:p>
              <text:p text:style-name="Normal"><text:a xlink:type="simple" xlink:href="https://hal.science/hal-04683928v1">hal-0468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037v1">Rising electoral fragmentation and abstention: the French elections of 2022</text:a></text:p>
              <text:p text:style-name="Normal"><text:a xlink:type="simple" xlink:href="https://hal.science/search/index/?q=*&amp;authFullName_s=Anja Durovic">Anja Durovic</text:a></text:p>
              <text:p text:style-name="Normal"><text:span>West European Politics</text:span><text:span>, 2023, 46 (3), pp.614-629.<text:s/></text:span><text:a xlink:type="simple" xlink:href="https://dx.doi.org/10.1080/01402382.2022.2123095">⟨10.1080/01402382.2022.2123095⟩</text:a></text:p>
              <text:p text:style-name="Normal"><text:span>Article dans une revue</text:span></text:p>
              <text:p text:style-name="Normal"><text:a xlink:type="simple" xlink:href="https://shs.hal.science/halshs-03820037v1">halshs-038200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43973v1">Un vent de renouveau ? La recomposition des gender gaps électoraux à l’élection présidentielle française de 2022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Nonna Mayer">Nonna Mayer</text:a></text:p>
              <text:p text:style-name="Normal"><text:span>Revue Française de Science Politique</text:span><text:span>, 2022, Élections françaises 2022 (I), 72 (4), pp.463-484.<text:s/></text:span><text:a xlink:type="simple" xlink:href="https://dx.doi.org/10.3917/rfsp.724.0463">⟨10.3917/rfsp.724.0463⟩</text:a></text:p>
              <text:p text:style-name="Normal"><text:span>Article dans une revue</text:span></text:p>
              <text:p text:style-name="Normal"><text:a xlink:type="simple" xlink:href="https://sciencespo.hal.science/hal-04143973v1">hal-0414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40v1">Party Penalties for Parity: less than Meets the Eye</text:a></text:p>
              <text:p text:style-name="Normal"><text:a xlink:type="simple" xlink:href="https://hal.science/search/index/?q=*&amp;authFullName_s=Amy G. Mazur">Amy G. Mazur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Sandrine Lévêque">Sandrine Lévêque</text:a></text:p>
              <text:p text:style-name="Normal"><text:span>French Politics</text:span><text:span>, 2020, Does policy implementation in gender equality policy matter in France, 18 (1-2), pp.28-49.<text:s/></text:span><text:a xlink:type="simple" xlink:href="https://dx.doi.org/10.1057/s41253-020-00111-z">⟨10.1057/s41253-020-00111-z⟩</text:a></text:p>
              <text:p text:style-name="Normal"><text:span>Article dans une revue</text:span></text:p>
              <text:p text:style-name="Normal"><text:a xlink:type="simple" xlink:href="https://shs.hal.science/halshs-02555840v1">halshs-025558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4004v1">The French elections of 2017: shaking the disease?</text:a></text:p>
              <text:p text:style-name="Normal"><text:a xlink:type="simple" xlink:href="https://hal.science/search/index/?q=*&amp;authFullName_s=Anja Durovic">Anja Durovic</text:a></text:p>
              <text:p text:style-name="Normal"><text:span>West European Politics</text:span><text:span>, 2019, 42 (7), pp.1487-1503.<text:s/></text:span><text:a xlink:type="simple" xlink:href="https://dx.doi.org/10.1080/01402382.2019.1591043">⟨10.1080/01402382.2019.1591043⟩</text:a></text:p>
              <text:p text:style-name="Normal"><text:span>Article dans une revue</text:span></text:p>
              <text:p text:style-name="Normal"><text:a xlink:type="simple" xlink:href="https://sciencespo.hal.science/hal-02184004v1">hal-021840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789v1">Foundations of Comparative Politics. Democracies of the Modern World (Newton, K., Van Deth JW. 2016, Cambridge, Cambridge University Press, 3rd ed.)</text:a></text:p>
              <text:p text:style-name="Normal"><text:a xlink:type="simple" xlink:href="https://hal.science/search/index/?q=*&amp;authFullName_s=Anja Durovic">Anja Durovic</text:a></text:p>
              <text:p text:style-name="Normal"><text:span>Revue Française de Science Politique</text:span><text:span>, 2018, 68 (2018/3), pp.605.<text:s/></text:span><text:a xlink:type="simple" xlink:href="https://dx.doi.org/10.3917/rfsp.683.0605">⟨10.3917/rfsp.683.0605⟩</text:a></text:p>
              <text:p text:style-name="Normal"><text:span>Article dans une revue</text:span></text:p>
              <text:p text:style-name="Normal"><text:a xlink:type="simple" xlink:href="https://sciencespo.hal.science/hal-02186789v1">hal-021867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43800v1">L'impact du genre sur le vote Marine Le Pen</text:a></text:p>
              <text:p text:style-name="Normal"><text:a xlink:type="simple" xlink:href="https://hal.science/search/index/?q=*&amp;authFullName_s=Abdelkarim Amengay">Abdelkarim Amengay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Nonna Mayer">Nonna Mayer</text:a></text:p>
              <text:p text:style-name="Normal"><text:span>Revue Française de Science Politique</text:span><text:span>, 2017, 67 (6), pp.1067-1087.<text:s/></text:span><text:a xlink:type="simple" xlink:href="https://dx.doi.org/10.3917/rfsp.676.1067">⟨10.3917/rfsp.676.1067⟩</text:a></text:p>
              <text:p text:style-name="Normal"><text:span>Article dans une revue</text:span></text:p>
              <text:p text:style-name="Normal"><text:a xlink:type="simple" xlink:href="https://sciencespo.hal.science/hal-01743800v1">hal-017438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743807v1">A longitudinal analysis of gendered patterns in political action in France: a generational story?</text:a></text:p>
              <text:p text:style-name="Normal"><text:a xlink:type="simple" xlink:href="https://hal.science/search/index/?q=*&amp;authFullName_s=Anja Durovic">Anja Durovic</text:a></text:p>
              <text:p text:style-name="Normal"><text:span>French Politics</text:span><text:span>, 2017, 15 (4), pp.418-442.<text:s/></text:span><text:a xlink:type="simple" xlink:href="https://dx.doi.org/10.1057/s41253-017-0039-4">⟨10.1057/s41253-017-0039-4⟩</text:a></text:p>
              <text:p text:style-name="Normal"><text:span>Article dans une revue</text:span></text:p>
              <text:p text:style-name="Normal"><text:a xlink:type="simple" xlink:href="https://sciencespo.hal.science/hal-01743807v1">hal-01743807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f1aa43" table:style-name="f1aa43">
          <table:table-column table:style-name="f1aa43.0"/>
          <table:table-row>
            <table:table-cell office:value-type="string">
              <text:p text:style-name="Normal"><text:a xlink:type="simple" xlink:href="https://sciencespo.hal.science/hal-04578265v1">Genre et votes à l'élection présidentielle de 2022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Anja Durovic">Anja Durovic</text:a></text:p>
              <text:p text:style-name="Normal"><text:span>Citoyens et partis après 2022</text:span><text:span>, PUF, pp.67-84, 2024, Hors collection, 9782130867029</text:span></text:p>
              <text:p text:style-name="Normal"><text:span>Chapitre d'ouvrage</text:span></text:p>
              <text:p text:style-name="Normal"><text:a xlink:type="simple" xlink:href="https://sciencespo.hal.science/hal-04578265v1">hal-0457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0109v1">Le genre influence-t-il (encore) les attitudes et comportements politiques ?</text:a></text:p>
              <text:p text:style-name="Normal"><text:a xlink:type="simple" xlink:href="https://hal.science/search/index/?q=*&amp;authFullName_s=Anja Durovic">Anja Durovic</text:a></text:p>
              <text:p text:style-name="Normal"><text:span>Antoine Bristielle (dir.).<text:s/></text:span><text:span>Que veulent les Français ? L’opinion publique dans tous ses états</text:span><text:span>,<text:s/></text:span><text:a xlink:type="simple" xlink:href="https://www.jean-jaures.org/publication/que-veulent-les-francais-lopinion-publique-dans-tous-ses-etats/">Fondation Jean Jaurès; Éditions de l’Aube</text:a><text:span>, pp.45-55, 2022, Monde en cours, 978-2-8159-4744-2</text:span></text:p>
              <text:p text:style-name="Normal"><text:span>Chapitre d'ouvrage</text:span></text:p>
              <text:p text:style-name="Normal"><text:a xlink:type="simple" xlink:href="https://shs.hal.science/halshs-03640109v1">halshs-036401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1845v1">Parity sanctions and campaign financing in France: increased numbers, little concrete gender transformation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Sandrine Lévêque">Sandrine Lévêque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Amy G. Mazur">Amy G. Mazur</text:a></text:p>
              <text:p text:style-name="Normal"><text:span>Muriaas, Ragnhild L.; Wang, Vibeke; Rainbow, Murray.<text:s/></text:span><text:span>Gendered Electoral Financing</text:span><text:span>, Routledge, pp.27-54, 2019, 9780429284311</text:span></text:p>
              <text:p text:style-name="Normal"><text:span>Chapitre d'ouvrage</text:span></text:p>
              <text:p text:style-name="Normal"><text:a xlink:type="simple" xlink:href="https://sciencespo.hal.science/hal-02181845v1">hal-021818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710v1">Hommes et femmes face au politique</text:a></text:p>
              <text:p text:style-name="Normal"><text:a xlink:type="simple" xlink:href="https://hal.science/search/index/?q=*&amp;authFullName_s=Anja Durovic">Anja Durovic</text:a></text:p>
              <text:p text:style-name="Normal"><text:span>Florent Gougou; Vincent Tiberj.<text:s/></text:span><text:span>La déconnexion électorale : Un état des lieux de la démocratie française</text:span><text:span>, Fondation Jean-Jaurès, pp.35-44, 2017</text:span></text:p>
              <text:p text:style-name="Normal"><text:span>Chapitre d'ouvrage</text:span></text:p>
              <text:p text:style-name="Normal"><text:a xlink:type="simple" xlink:href="https://sciencespo.hal.science/hal-03635710v1">hal-03635710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b0278c" table:style-name="b0278c">
          <table:table-column table:style-name="b0278c.0"/>
          <table:table-row>
            <table:table-cell office:value-type="string">
              <text:p text:style-name="Normal"><text:a xlink:type="simple" xlink:href="https://shs.hal.science/halshs-05129012v1">Identités de genre et attitudes politiques en France: Au-delà de la binarité femmes/hommes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ristan Haute">Tristan Haute</text:a></text:p>
              <text:p text:style-name="Normal"><text:span>Université de versailles Saint-Quentin-en-Yvelines; Université de Lille; Pacte - Université Grenoble Alpes. 2025</text:span></text:p>
              <text:p text:style-name="Normal"><text:span>Rapport</text:span></text:p>
              <text:p text:style-name="Normal"><text:a xlink:type="simple" xlink:href="https://shs.hal.science/halshs-05129012v1">halshs-0512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338v1">LES ATTITUDES SEXISTES ET LGBTQIA+PHOBES DES FRANÇAISES ET FRANÇAIS NOTE DE SYNTHÈSE SUR LES RÉSULTATS FRANÇAIS DE L'INTERNATIONAL SOCIAL SURVEY PROGRAMME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ristan Haute">Tristan Haute</text:a></text:p>
              <text:p text:style-name="Normal"><text:span>Université de versailles Saint-Quentin-en-Yvelines; Université de Lille; Pacte, Sciences Po Grenoble, Université Grenoble-Alpes. 2024</text:span></text:p>
              <text:p text:style-name="Normal"><text:span>Rapport</text:span></text:p>
              <text:p text:style-name="Normal"><text:a xlink:type="simple" xlink:href="https://shs.hal.science/halshs-04812338v1">halshs-04812338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138cad" table:style-name="138cad">
          <table:table-column table:style-name="138cad.0"/>
          <table:table-row>
            <table:table-cell office:value-type="string">
              <text:p text:style-name="Normal"><text:a xlink:type="simple" xlink:href="https://sciencespo.hal.science/tel-03727444v1">The gender gap paradox : citizenship, cohort change and the evolution of gender inequalities in political participation in Western Europe (1981-2016)</text:a></text:p>
              <text:p text:style-name="Normal"><text:a xlink:type="simple" xlink:href="https://hal.science/search/index/?q=*&amp;authFullName_s=Anja Durovic">Anja Durovic</text:a></text:p>
              <text:p text:style-name="Normal"><text:span>Political science. Institut d'études politiques de Paris - Sciences Po, 2020. English.<text:s/></text:span><text:a xlink:type="simple" xlink:href="https://www.theses.fr/2020IEPP0021">⟨NNT : 2020IEPP0021⟩</text:a></text:p>
              <text:p text:style-name="Normal"><text:span>Thèse</text:span></text:p>
              <text:p text:style-name="Normal"><text:a xlink:type="simple" xlink:href="https://sciencespo.hal.science/tel-03727444v1">tel-03727444v1</text:a></text:p>
            </table:table-cell>
          </table:table-row>
        </table:table>
        <text:p text:style-name="P32"/>
        <text:p text:style-name="Heading2"><text:span text:style-name="T13">Communication dans un congrès (17)</text:span></text:p>
        <text:p text:style-name="P34"/>
        <table:table table:name="51e5a2" table:style-name="51e5a2">
          <table:table-column table:style-name="51e5a2.0"/>
          <table:table-row>
            <table:table-cell office:value-type="string">
              <text:p text:style-name="Normal"><text:a xlink:type="simple" xlink:href="https://hal.science/hal-04794930v1">Agenda setting through government polls: what policy issues are covered in commissioned surveys and why ?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Anja Durovic">Anja Durovic</text:a></text:p>
              <text:p text:style-name="Normal"><text:span>29th DVPW Convention</text:span><text:span>, Deutsche Vereinigung für Politikwissenschaft, Aug 2024, Göttingen (DE), Germany</text:span></text:p>
              <text:p text:style-name="Normal"><text:span>Communication dans un congrès</text:span></text:p>
              <text:p text:style-name="Normal"><text:a xlink:type="simple" xlink:href="https://hal.science/hal-04794930v1">hal-047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54v1">Agenda setting through government polls: what policy issues are covered in commissioned surveys and why ?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Anja Durovic">Anja Durovic</text:a></text:p>
              <text:p text:style-name="Normal"><text:span>14th Annual Conference of the European Political Science Association</text:span><text:span>, Jun 2024, Köln, Germany</text:span></text:p>
              <text:p text:style-name="Normal"><text:span>Communication dans un congrès</text:span></text:p>
              <text:p text:style-name="Normal"><text:a xlink:type="simple" xlink:href="https://hal.science/hal-04816654v1">hal-0481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78v1">What governments want to know about citizens' preferences : the agenda of government polls in Germany (2013-2021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12e Colloque sur les Sondages de la SFDS</text:span><text:span>, Mar 2023, Aubervilliers, France</text:span></text:p>
              <text:p text:style-name="Normal"><text:span>Communication dans un congrès</text:span></text:p>
              <text:p text:style-name="Normal"><text:a xlink:type="simple" xlink:href="https://hal.science/hal-04794978v1">hal-0479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88v1">What governments want to know about citizens’ preferences: the agenda of government polls in Germany (2013-2021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ECPR General Conference</text:span><text:span>, Sep 2023, Charles University, Prague, Czech Republic</text:span></text:p>
              <text:p text:style-name="Normal"><text:span>Communication dans un congrès</text:span></text:p>
              <text:p text:style-name="Normal"><text:a xlink:type="simple" xlink:href="https://hal.science/hal-04794988v1">hal-0479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65v1">What governments want to know about citizens' preferences : the agenda of government polls in Germany (2013-2021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15th annual CAP Conference</text:span><text:span>, Jun 2023, Antwerp, Belgium</text:span></text:p>
              <text:p text:style-name="Normal"><text:span>Communication dans un congrès</text:span></text:p>
              <text:p text:style-name="Normal"><text:a xlink:type="simple" xlink:href="https://hal.science/hal-04794965v1">hal-04794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926v1">It’s Not the Economy Stupid! Young People’s Vote in the 2022 French Presidential Election</text:a></text:p>
              <text:p text:style-name="Normal"><text:a xlink:type="simple" xlink:href="https://hal.science/search/index/?q=*&amp;authFullName_s=Tom Chevalier">Tom Chevalier</text:a><text:span>,</text:span><text:a xlink:type="simple" xlink:href="https://hal.science/search/index/?q=*&amp;authFullName_s=Anja Durovic">Anja Durovic</text:a></text:p>
              <text:p text:style-name="Normal"><text:span>16e Congrès de l'AFSP, Section thématique 27 : Jeunesses et participations politiques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shs.hal.science/halshs-03847926v1">halshs-038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32v1">What governments want to know about citizens’ preferences: the agenda of government polls in Germany (2013-2020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5th Workshop Economics and Politics</text:span><text:span>, LIEPP's Evaluation of democracy research group, Department of applied economics of the Université libre de Bruxelles, Dec 2022, Université de Lille, France</text:span></text:p>
              <text:p text:style-name="Normal"><text:span>Communication dans un congrès</text:span></text:p>
              <text:p text:style-name="Normal"><text:a xlink:type="simple" xlink:href="https://hal.science/hal-04795032v1">hal-0479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0812v1">What governments want to know about citizens’ preferences: the agenda of government polls in Germany (2013‑2020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16e Congrès de l'AFSP, Section thématique 09 : Construction et mobilisation de l’opinion publique sondagière : des pratiques et usages aux représentations du lien démocratique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shs.hal.science/halshs-03850812v1">halshs-0385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99v1">2007- 2015 Parity Sanctions Against Parties in Legislative Elections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Sandrine Lévêque">Sandrine Lévêque</text:a><text:span>,</text:span><text:a xlink:type="simple" xlink:href="https://hal.science/search/index/?q=*&amp;authFullName_s=Amy Mazur">Amy Mazur</text:a></text:p>
              <text:p text:style-name="Normal"><text:span>Does Policy Implementation in Gender Equality Policy Matter in France? A Cross Sectoral Approach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174999v1">hal-021749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723v1">Towards Solving the Political Gender Imbalance Puzzle: A Mixed Methods Analysis of Parity in France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Sandrine Lévêque">Sandrine Lévêque</text:a><text:span>,</text:span><text:a xlink:type="simple" xlink:href="https://hal.science/search/index/?q=*&amp;authFullName_s=Amy G. Mazur">Amy G. Mazur</text:a></text:p>
              <text:p text:style-name="Normal"><text:span>APSA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sciencespo.hal.science/hal-02186723v1">hal-021867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805v1">Testing the gender-generation gap hypothesis: a longitudinal analysis of the evolution of gender differences in political participation across cohorts in Western Europe</text:a></text:p>
              <text:p text:style-name="Normal"><text:a xlink:type="simple" xlink:href="https://hal.science/search/index/?q=*&amp;authFullName_s=Anja Durovic">Anja Durovic</text:a></text:p>
              <text:p text:style-name="Normal"><text:span>10th Graduate Network Conference</text:span><text:span>, Mar 2018, Humboldt-Universität zu Berlin, Germany</text:span></text:p>
              <text:p text:style-name="Normal"><text:span>Communication dans un congrès</text:span></text:p>
              <text:p text:style-name="Normal"><text:a xlink:type="simple" xlink:href="https://sciencespo.hal.science/hal-02297805v1">hal-022978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810v1">A Longitudinal Analysis of Gender Differences in Political Participation in France: A Generational Story?</text:a></text:p>
              <text:p text:style-name="Normal"><text:a xlink:type="simple" xlink:href="https://hal.science/search/index/?q=*&amp;authFullName_s=Anja Durovic">Anja Durovic</text:a></text:p>
              <text:p text:style-name="Normal"><text:span>ECPG</text:span><text:span>, Jun 2017, Lausanne, Switzerland</text:span></text:p>
              <text:p text:style-name="Normal"><text:span>Communication dans un congrès</text:span></text:p>
              <text:p text:style-name="Normal"><text:a xlink:type="simple" xlink:href="https://sciencespo.hal.science/hal-02297810v1">hal-022978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811v1">Measuring the Impact of Parity Policy in France: A Sexed Analysis of Legislative Candidates in France, 2002-2012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Laure Squarcioni">Laure Squarcioni</text:a><text:span>,</text:span><text:a xlink:type="simple" xlink:href="https://hal.science/search/index/?q=*&amp;authFullName_s=Vincent Tiberj">Vincent Tiberj</text:a></text:p>
              <text:p text:style-name="Normal"><text:span>ECPG</text:span><text:span>, Jun 2017, Lausanne, Switzerland</text:span></text:p>
              <text:p text:style-name="Normal"><text:span>Communication dans un congrès</text:span></text:p>
              <text:p text:style-name="Normal"><text:a xlink:type="simple" xlink:href="https://sciencespo.hal.science/hal-02297811v1">hal-022978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806v1">Testing the gender-generation gap hypothesis: a longitudinal analysis of the evolution of gender differences in political participation across cohorts in Western Europe</text:a></text:p>
              <text:p text:style-name="Normal"><text:a xlink:type="simple" xlink:href="https://hal.science/search/index/?q=*&amp;authFullName_s=Anja Durovic">Anja Durovic</text:a></text:p>
              <text:p text:style-name="Normal"><text:span>Journée Sciences-Po Quanti</text:span><text:span>, Dec 2017, IEP Grenoble, Laboratoire PACTE, France</text:span></text:p>
              <text:p text:style-name="Normal"><text:span>Communication dans un congrès</text:span></text:p>
              <text:p text:style-name="Normal"><text:a xlink:type="simple" xlink:href="https://sciencespo.hal.science/hal-02297806v1">hal-022978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7812v1">Is there a gender generation gap in political action? A longitudinal analysis of gender and generational differences in political participation in France, Spain, and Sweden (1981-2008)</text:a></text:p>
              <text:p text:style-name="Normal"><text:a xlink:type="simple" xlink:href="https://hal.science/search/index/?q=*&amp;authFullName_s=Anja Durovic">Anja Durovic</text:a></text:p>
              <text:p text:style-name="Normal"><text:span>8th Graduate Network Conference</text:span><text:span>, Apr 2016, Central European University, Budapest, Hungary, Hungary</text:span></text:p>
              <text:p text:style-name="Normal"><text:span>Communication dans un congrès</text:span></text:p>
              <text:p text:style-name="Normal"><text:a xlink:type="simple" xlink:href="https://sciencespo.hal.science/hal-02297812v1">hal-022978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4505v1">A multi-dimensional analysis of political participation and gender in Europe: The importance of context as a conditioning effect for participatory gender inequalities</text:a></text:p>
              <text:p text:style-name="Normal"><text:a xlink:type="simple" xlink:href="https://hal.science/search/index/?q=*&amp;authFullName_s=Steven van Hauwaert">Steven van Hauwaert</text:a><text:span>,</text:span><text:a xlink:type="simple" xlink:href="https://hal.science/search/index/?q=*&amp;authFullName_s=Anja Durovic">Anja Durovic</text:a></text:p>
              <text:p text:style-name="Normal"><text:span>73th annual Midwest Political Science Association Conference (MPSA)</text:span><text:span>, Apr 2015, Chicago, United States</text:span></text:p>
              <text:p text:style-name="Normal"><text:span>Communication dans un congrès</text:span></text:p>
              <text:p text:style-name="Normal"><text:a xlink:type="simple" xlink:href="https://sciencespo.hal.science/hal-02294505v1">hal-022945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294504v1">A multi-dimensional analysis of political participation and gender in Europe: The importance of context as a conditioning effect for participatory gender inequalities</text:a></text:p>
              <text:p text:style-name="Normal"><text:a xlink:type="simple" xlink:href="https://hal.science/search/index/?q=*&amp;authFullName_s=Steven van Hauwaert">Steven van Hauwaert</text:a><text:span>,</text:span><text:a xlink:type="simple" xlink:href="https://hal.science/search/index/?q=*&amp;authFullName_s=Anja Durovic">Anja Durovic</text:a></text:p>
              <text:p text:style-name="Normal"><text:span>European Conference on Politics and Gender (ECPG)</text:span><text:span>, Jun 2015, Uppsala, Sweden</text:span></text:p>
              <text:p text:style-name="Normal"><text:span>Communication dans un congrès</text:span></text:p>
              <text:p text:style-name="Normal"><text:a xlink:type="simple" xlink:href="https://sciencespo.hal.science/hal-02294504v1">hal-02294504v1</text:a></text:p>
            </table:table-cell>
          </table:table-row>
        </table:table>
        <text:p text:style-name="P35"/>
        <text:p text:style-name="Heading2"><text:span text:style-name="T14">Article de blog scientifique (1)</text:span></text:p>
        <text:p text:style-name="P37"/>
        <table:table table:name="bb45eb" table:style-name="bb45eb">
          <table:table-column table:style-name="bb45eb.0"/>
          <table:table-row>
            <table:table-cell office:value-type="string">
              <text:p text:style-name="Normal"><text:a xlink:type="simple" xlink:href="https://hal.science/hal-04795191v1">Why governments want to learn about citizens’ preferences?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Tinette Schnatterer">Tinette Schnatter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95191v1">hal-04795191v1</text:a></text:p>
            </table:table-cell>
          </table:table-row>
        </table:table>
        <text:p text:style-name="P38"/>
        <text:p text:style-name="Heading2"><text:span text:style-name="T15">Autre publication scientifique (6)</text:span></text:p>
        <text:p text:style-name="P40"/>
        <table:table table:name="3956df" table:style-name="3956df">
          <table:table-column table:style-name="3956df.0"/>
          <table:table-row>
            <table:table-cell office:value-type="string">
              <text:p text:style-name="Normal"><text:a xlink:type="simple" xlink:href="https://hal.science/hal-04822617v1">Angela Merkel : une popularité à toute épreuve… grâce aux enquêtes d'opinion ?</text:a></text:p>
              <text:p text:style-name="Normal"><text:a xlink:type="simple" xlink:href="https://hal.science/search/index/?q=*&amp;authFullName_s=Tinette Schnatterer">Tinette Schnatterer</text:a><text:span>,</text:span><text:a xlink:type="simple" xlink:href="https://hal.science/search/index/?q=*&amp;authFullName_s=Anja Durovic">Anja Durovic</text:a></text:p>
              <text:p text:style-name="Normal"><text:span>2024,<text:s/></text:span><text:a xlink:type="simple" xlink:href="https://dx.doi.org/10.64628/AAK.nqartyrp5">⟨10.64628/AAK.nqartyrp5⟩</text:a></text:p>
              <text:p text:style-name="Normal"><text:span>Autre publication scientifique</text:span></text:p>
              <text:p text:style-name="Normal"><text:a xlink:type="simple" xlink:href="https://hal.science/hal-04822617v1">hal-048226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22127v1">Quels indicateurs pour mesurer le sexisme ?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Justine Brisson">Justine Brisson</text:a></text:p>
              <text:p text:style-name="Normal"><text:span>2023, 18 p</text:span></text:p>
              <text:p text:style-name="Normal"><text:span>Autre publication scientifique</text:span></text:p>
              <text:p text:style-name="Normal"><text:a xlink:type="simple" xlink:href="https://sciencespo.hal.science/hal-04722127v1">hal-047221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60v1">Les comportements politiques au prisme du genre</text:a></text:p>
              <text:p text:style-name="Normal"><text:a xlink:type="simple" xlink:href="https://hal.science/search/index/?q=*&amp;authFullName_s=Anja Durovic">Anja Durovic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573860v1">hal-035738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17952v1">A not so silent revolution: The new power of old divides in European politics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Caterina Froio">Caterina Froio</text:a><text:span>,</text:span><text:a xlink:type="simple" xlink:href="https://hal.science/search/index/?q=*&amp;authFullName_s=Gilles Ivaldi">Gilles Ivaldi</text:a><text:span>,</text:span><text:a xlink:type="simple" xlink:href="https://hal.science/search/index/?q=*&amp;authFullName_s=Sarah de Lange">Sarah de Lange</text:a><text:span>,</text:span><text:a xlink:type="simple" xlink:href="https://hal.science/search/index/?q=*&amp;authFullName_s=Nonna Mayer">Nonna May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2317952v1">hal-023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59v1">Strengthening Financial Sanctions in France: an incremental policy process to reach parity?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Anja Durovic">Anja Durovic</text:a><text:span>,</text:span><text:a xlink:type="simple" xlink:href="https://hal.science/search/index/?q=*&amp;authFullName_s=Eléonore Lépinard">Eléonore Lépinard</text:a><text:span>,</text:span><text:a xlink:type="simple" xlink:href="https://hal.science/search/index/?q=*&amp;authFullName_s=Sandrine Lévêque">Sandrine Lévêque</text:a><text:span>,</text:span><text:a xlink:type="simple" xlink:href="https://hal.science/search/index/?q=*&amp;authFullName_s=Amy Mazur">Amy Mazu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95959v1">hal-021959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03468v1">Like a rolling stone? The impact of parity law on French legislative candidates (2002-2017)</text:a></text:p>
              <text:p text:style-name="Normal"><text:a xlink:type="simple" xlink:href="https://hal.science/search/index/?q=*&amp;authFullName_s=Anja Durovic">Anja Durovic</text:a><text:span>,</text:span><text:a xlink:type="simple" xlink:href="https://hal.science/search/index/?q=*&amp;authFullName_s=Laure Squarcioni">Laure Squarcioni</text:a><text:span>,</text:span><text:a xlink:type="simple" xlink:href="https://hal.science/search/index/?q=*&amp;authFullName_s=Vincent Tiberj">Vincent Tiberj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2303468v1">hal-02303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ja Durovic</dc:title>
    <dc:subject/>
    <dc:description>CV</dc:description>
    <dc:creator/>
    <dc:date>2026-05-28T01:56:28.000</dc:date>
    <meta:generator>PHPWord</meta:generator>
    <meta:initial-creator>CCSD</meta:initial-creator>
    <meta:creation-date>2026-05-28T01:56:28.000</meta:creation-date>
    <meta:keyword/>
    <meta:user-defined meta:name="Category"/>
    <meta:user-defined meta:name="Company"/>
    <meta:user-defined meta:name="Manager"/>
  </office:meta>
</office:document-meta>
</file>