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f1fc" style:family="table">
      <style:table-properties style:rel-width="100" table:align="center"/>
    </style:style>
    <style:style style:name="c0f1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jaly sureshku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c0f1fc" table:style-name="c0f1fc">
          <table:table-column table:style-name="c0f1fc.0"/>
          <table:table-row>
            <table:table-cell office:value-type="string">
              <text:p text:style-name="Normal"><text:a xlink:type="simple" xlink:href="https://hal.science/hal-05501076v1">Bipyrimidine powder for potential applications in integrated photonics on polymer materials for the creation of a broad spectrum</text:a></text:p>
              <text:p text:style-name="Normal"><text:a xlink:type="simple" xlink:href="https://hal.science/search/index/?q=*&amp;authFullName_s=Anjaly Sureshkumar">Anjaly Sureshkumar</text:a><text:span>,</text:span><text:a xlink:type="simple" xlink:href="https://hal.science/search/index/?q=*&amp;authFullName_s=Huriye Akdas-Kılıç">Huriye Akdas-Kılıç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Franck Camerel">Franck Camerel</text:a><text:span>,</text:span><text:a xlink:type="simple" xlink:href="https://hal.science/search/index/?q=*&amp;authFullName_s=Sylvain Pernon">Sylvain Pernon</text:a><text:span>et al.</text:span></text:p>
              <text:p text:style-name="Normal"><text:span>4th Interdisciplinary Annual PhD Conference on Material Science and Innovative Technologies (InterMST)</text:span><text:span>, Krakow Institute of Technology, Mar 2026, Krakow (Cracovie), Poland</text:span></text:p>
              <text:p text:style-name="Normal"><text:span>Communication dans un congrès</text:span></text:p>
              <text:p text:style-name="Normal"><text:a xlink:type="simple" xlink:href="https://hal.science/hal-05501076v1">hal-0550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83v1">New form of low-cost integrated photonics using 3D printing on polymer materials, potentially bio-based and doped, for non-linear spectral and localized resonance applications</text:a></text:p>
              <text:p text:style-name="Normal"><text:a xlink:type="simple" xlink:href="https://hal.science/search/index/?q=*&amp;authFullName_s=Anjaly Sureshkumar">Anjaly Sureshkumar</text:a><text:span>,</text:span><text:a xlink:type="simple" xlink:href="https://hal.science/search/index/?q=*&amp;authFullName_s=Huriye Akdas-Kılıç">Huriye Akdas-Kılıç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Yann Molard">Yann Molard</text:a><text:span>et al.</text:span></text:p>
              <text:p text:style-name="Normal"><text:span>Séminaire IETR - Journée des Doctorants</text:span><text:span>, IETR CNRS - Université de Rennes, Mar 2026, Rennes, France</text:span></text:p>
              <text:p text:style-name="Normal"><text:span>Communication dans un congrès</text:span></text:p>
              <text:p text:style-name="Normal"><text:a xlink:type="simple" xlink:href="https://hal.science/hal-05505383v1">hal-0550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38v1">Design and synthesis of bipyrimidine by using phase transfer catalyst reaction for non linear optics applications</text:a></text:p>
              <text:p text:style-name="Normal"><text:a xlink:type="simple" xlink:href="https://hal.science/search/index/?q=*&amp;authFullName_s=Anjaly Sureshkumar">Anjaly Sureshkumar</text:a><text:span>,</text:span><text:a xlink:type="simple" xlink:href="https://hal.science/search/index/?q=*&amp;authFullName_s=Huriye Akdas-Kılıç">Huriye Akdas-Kılıç</text:a><text:span>,</text:span><text:a xlink:type="simple" xlink:href="https://hal.science/search/index/?q=*&amp;authFullName_s=Franck Camerel">Franck Camerel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Bruno Bêche">Bruno Bêche</text:a></text:p>
              <text:p text:style-name="Normal"><text:span>Journée Yıldız Technical University - Faculty Of Arts &amp; Science</text:span><text:span>, Department Of Chemistry, Organic Chemistry, Feb 2026, Istanbul (Turquie), Turkey</text:span></text:p>
              <text:p text:style-name="Normal"><text:span>Communication dans un congrès</text:span></text:p>
              <text:p text:style-name="Normal"><text:a xlink:type="simple" xlink:href="https://hal.science/hal-05523438v1">hal-0552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20v1">Fabrication de circuits photoniques résonants : de la salle blanche à l’impression 3D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Anjaly Sureshkumar">Anjaly Sureshkuma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Nathalie Coulon">Nathalie Coulon</text:a><text:span>et al.</text:span></text:p>
              <text:p text:style-name="Normal"><text:span>Devenons acteurs des transitions écologiques : vers un numérique responsable et des systèmes soutenables, Colloque ITii - ESOS</text:span><text:span>, CMA ESOS, Nov 2025, Saint Brieuc, France</text:span></text:p>
              <text:p text:style-name="Normal"><text:span>Communication dans un congrès</text:span></text:p>
              <text:p text:style-name="Normal"><text:a xlink:type="simple" xlink:href="https://hal.science/hal-05357020v1">hal-0535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91v1">Towards a disruption in the manufacture of extremely low-cost micro-resonators using additive technologies and 3D printers outside the cleanroom : Story plus Laboratory visit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Mohamad Ghandour">Mohamad Ghandour</text:a><text:span>,</text:span><text:a xlink:type="simple" xlink:href="https://hal.science/search/index/?q=*&amp;authFullName_s=Corentin Sudja">Corentin Sudja</text:a><text:span>,</text:span><text:a xlink:type="simple" xlink:href="https://hal.science/search/index/?q=*&amp;authFullName_s=Hervé Lhermite">Hervé Lhermite</text:a><text:span>et al.</text:span></text:p>
              <text:p text:style-name="Normal"><text:span>Journées présentation des activités du département OASiS &amp; Echange National Tsing Hua University Taiwan</text:span><text:span>, IETR-OASiS, Jul 2025, Rennes (Campus de Beaulieu), France</text:span></text:p>
              <text:p text:style-name="Normal"><text:span>Communication dans un congrès</text:span></text:p>
              <text:p text:style-name="Normal"><text:a xlink:type="simple" xlink:href="https://hal.science/hal-05151591v1">hal-0515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04v1">Leçon dans le cadre du défi scientifique ESOS-Maison pour la Science : Lumière, Expériences de micro-injection et de compression spatiale de lumière (‘taper’ par imprimante 3D), sources de lumière et mesures spectrales - Connexions de LED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Anjaly Sureshkumar">Anjaly Sureshkumar</text:a><text:span>,</text:span><text:a xlink:type="simple" xlink:href="https://hal.science/search/index/?q=*&amp;authFullName_s=Huriye Akdas-Kiliç">Huriye Akdas-Kiliç</text:a><text:span>,</text:span><text:a xlink:type="simple" xlink:href="https://hal.science/search/index/?q=*&amp;authFullName_s=Julien Vaillant">Julien Vaillant</text:a><text:span>,</text:span><text:a xlink:type="simple" xlink:href="https://hal.science/search/index/?q=*&amp;authFullName_s=Sylvain Pernon">Sylvain Pernon</text:a><text:span>et al.</text:span></text:p>
              <text:p text:style-name="Normal"><text:span>Journée défi scientifique ESOS et Maison pour la Science - UnivRennes / Collège Les Fontaines</text:span><text:span>, Dec 2025, La Guerche de Bretagne, France</text:span></text:p>
              <text:p text:style-name="Normal"><text:span>Communication dans un congrès</text:span></text:p>
              <text:p text:style-name="Normal"><text:a xlink:type="simple" xlink:href="https://hal.science/hal-05419404v1">hal-05419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jaly sureshkumar</dc:title>
    <dc:subject/>
    <dc:description>CV</dc:description>
    <dc:creator/>
    <dc:date>2026-05-03T10:26:45.000</dc:date>
    <meta:generator>PHPWord</meta:generator>
    <meta:initial-creator>CCSD</meta:initial-creator>
    <meta:creation-date>2026-05-03T10:26:45.000</meta:creation-date>
    <meta:keyword/>
    <meta:user-defined meta:name="Category"/>
    <meta:user-defined meta:name="Company"/>
    <meta:user-defined meta:name="Manager"/>
  </office:meta>
</office:document-meta>
</file>