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4a5" style:family="table">
      <style:table-properties style:rel-width="100" table:align="center"/>
    </style:style>
    <style:style style:name="f77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kit Chau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kit-chauhan">ankit-chau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66-7422">0000-0003-2766-74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f774a5" table:style-name="f774a5">
          <table:table-column table:style-name="f774a5.0"/>
          <table:table-row>
            <table:table-cell office:value-type="string">
              <text:p text:style-name="Normal"><text:a xlink:type="simple" xlink:href="https://hal.science/hal-05265090v1">Dominating Set in Geometry-Driven Scale-Free Graphs: Uniform Logarithmic Separators and Polynomial-Time Exact Algorithms</text:a></text:p>
              <text:p text:style-name="Normal"><text:a xlink:type="simple" xlink:href="https://hal.science/search/index/?q=*&amp;authFullName_s=Ankit Chauhan">Ankit Chauh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090v1">hal-052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13v1">Single-Event Uniform Separators in Geometry-Driven Scale-Free Graphs: A Meta Theorem for Exact Algorithms via Treewidth</text:a></text:p>
              <text:p text:style-name="Normal"><text:a xlink:type="simple" xlink:href="https://hal.science/search/index/?q=*&amp;authFullName_s=Ankit Chauhan">Ankit Chauh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613v1">hal-05273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it Chauhan</dc:title>
    <dc:subject/>
    <dc:description>CV</dc:description>
    <dc:creator/>
    <dc:date>2026-05-01T17:20:04.000</dc:date>
    <meta:generator>PHPWord</meta:generator>
    <meta:initial-creator>CCSD</meta:initial-creator>
    <meta:creation-date>2026-05-01T17:20:04.000</meta:creation-date>
    <meta:keyword/>
    <meta:user-defined meta:name="Category"/>
    <meta:user-defined meta:name="Company"/>
    <meta:user-defined meta:name="Manager"/>
  </office:meta>
</office:document-meta>
</file>