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0c5" style:family="table">
      <style:table-properties style:rel-width="100" table:align="center"/>
    </style:style>
    <style:style style:name="9570c5.0" style:family="table-column">
      <style:table-column-properties style:column-width="0.00cm"/>
    </style:style>
    <style:style style:name="38bb62" style:family="table">
      <style:table-properties style:rel-width="100" table:align="center"/>
    </style:style>
    <style:style style:name="38bb62.0" style:family="table-column">
      <style:table-column-properties style:column-width="0.00cm"/>
    </style:style>
    <style:style style:name="fce417" style:family="table">
      <style:table-properties style:rel-width="100" table:align="center"/>
    </style:style>
    <style:style style:name="fce417.0" style:family="table-column">
      <style:table-column-properties style:column-width="0.00cm"/>
    </style:style>
    <style:style style:name="62d9c0" style:family="table">
      <style:table-properties style:rel-width="100" table:align="center"/>
    </style:style>
    <style:style style:name="62d9c0.0" style:family="table-column">
      <style:table-column-properties style:column-width="0.00cm"/>
    </style:style>
    <style:style style:name="567173" style:family="table">
      <style:table-properties style:rel-width="100" table:align="center"/>
    </style:style>
    <style:style style:name="567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 Coady<text:s/></text:span><text:span text:style-name="T2">Ann COADY, MCF linguistique anglaise, Paul Valéry Université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-coady">ann-coa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75-7147">0000-0003-3675-71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570c5" table:style-name="9570c5">
          <table:table-column table:style-name="9570c5.0"/>
          <table:table-row>
            <table:table-cell office:value-type="string">
              <text:p text:style-name="Normal"><text:a xlink:type="simple" xlink:href="https://hal.science/hal-05224872v1">The semantic adventures of &amp;quot;woman</text:a></text:p>
              <text:p text:style-name="Normal"><text:a xlink:type="simple" xlink:href="https://hal.science/search/index/?q=*&amp;authFullName_s=Ann Coady">Ann Coady</text:a></text:p>
              <text:p text:style-name="Normal"><text:span>Lexis. Journal in English Lexicology</text:span><text:span>, 2025, Gender and the lexicon, 25,<text:s/></text:span><text:a xlink:type="simple" xlink:href="https://dx.doi.org/10.4000/14i19">⟨10.4000/14i19⟩</text:a></text:p>
              <text:p text:style-name="Normal"><text:span>Article dans une revue</text:span></text:p>
              <text:p text:style-name="Normal"><text:a xlink:type="simple" xlink:href="https://hal.science/hal-05224872v1">hal-0522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17v1">Jardin à la française ou parc à l’anglaise ? Les idéologies linguistiques : des freins au langage non sexiste</text:a></text:p>
              <text:p text:style-name="Normal"><text:a xlink:type="simple" xlink:href="https://hal.science/search/index/?q=*&amp;authFullName_s=Ann Coady">Ann Coady</text:a></text:p>
              <text:p text:style-name="Normal"><text:span>Cahiers du Genre</text:span><text:span>, 2021, Genre, langue et politique Le langage non sexiste en débats, 69, pp.59 - 83.<text:s/></text:span><text:a xlink:type="simple" xlink:href="https://dx.doi.org/10.3917/cdge.069.0059">⟨10.3917/cdge.069.0059⟩</text:a></text:p>
              <text:p text:style-name="Normal"><text:span>Article dans une revue</text:span></text:p>
              <text:p text:style-name="Normal"><text:a xlink:type="simple" xlink:href="https://hal.science/hal-03712217v1">hal-037122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89104v1">The origin of sexism in language</text:a></text:p>
              <text:p text:style-name="Normal"><text:a xlink:type="simple" xlink:href="https://hal.science/search/index/?q=*&amp;authFullName_s=Ann Coady">Ann Coady</text:a></text:p>
              <text:p text:style-name="Normal"><text:span>Gender and Language</text:span><text:span>, 2018, 12, pp.271 - 293.<text:s/></text:span><text:a xlink:type="simple" xlink:href="https://dx.doi.org/10.1558/genl.31445">⟨10.1558/genl.31445⟩</text:a></text:p>
              <text:p text:style-name="Normal"><text:span>Article dans une revue</text:span></text:p>
              <text:p text:style-name="Normal"><text:a xlink:type="simple" xlink:href="https://univ-montpellier3-paul-valery.hal.science/hal-03889104v1">hal-038891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89146v1">Mademoiselle va-t-il perdurer « malgré les oukases » ?</text:a></text:p>
              <text:p text:style-name="Normal"><text:a xlink:type="simple" xlink:href="https://hal.science/search/index/?q=*&amp;authFullName_s=Ann Coady">Ann Coady</text:a></text:p>
              <text:p text:style-name="Normal"><text:span>Cahiers de linguistique : revue de sociolinguistique et de sociologie de la langue française</text:span><text:span>, 2014, 40 (1), pp.43-58</text:span></text:p>
              <text:p text:style-name="Normal"><text:span>Article dans une revue</text:span></text:p>
              <text:p text:style-name="Normal"><text:a xlink:type="simple" xlink:href="https://univ-montpellier3-paul-valery.hal.science/hal-03889146v1">hal-03889146v1</text:a></text:p>
            </table:table-cell>
          </table:table-row>
        </table:table>
        <text:p text:style-name="P17"/>
        <text:p text:style-name="Heading2"><text:span text:style-name="T8">Communication dans un congrès (18)</text:span></text:p>
        <text:p text:style-name="P19"/>
        <table:table table:name="38bb62" table:style-name="38bb62">
          <table:table-column table:style-name="38bb62.0"/>
          <table:table-row>
            <table:table-cell office:value-type="string">
              <text:p text:style-name="Normal"><text:a xlink:type="simple" xlink:href="https://hal.science/hal-04682636v1">Quel rôle joue le langage dans les utopies et dystopies ?</text:a></text:p>
              <text:p text:style-name="Normal"><text:a xlink:type="simple" xlink:href="https://hal.science/search/index/?q=*&amp;authFullName_s=Ann Coady">Ann Coady</text:a></text:p>
              <text:p text:style-name="Normal"><text:span>Université Populaire de Marseille</text:span><text:span>, Jean-Pierre Brundu, Jun 2024, Marseille, France</text:span></text:p>
              <text:p text:style-name="Normal"><text:span>Communication dans un congrès</text:span></text:p>
              <text:p text:style-name="Normal"><text:a xlink:type="simple" xlink:href="https://hal.science/hal-04682636v1">hal-0468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454v1">Feminist reclaiming of water metaphors</text:a></text:p>
              <text:p text:style-name="Normal"><text:a xlink:type="simple" xlink:href="https://hal.science/search/index/?q=*&amp;authFullName_s=Ann Coady">Ann Coady</text:a></text:p>
              <text:p text:style-name="Normal"><text:span>Waterphors 2024</text:span><text:span>, Denis Jamet; Caroline Crépin; Bérangère Lafiandra, Apr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shs.hal.science/halshs-04541454v1">halshs-0454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468v1">Feminist reclaiming of water metaphors</text:a></text:p>
              <text:p text:style-name="Normal"><text:a xlink:type="simple" xlink:href="https://hal.science/search/index/?q=*&amp;authFullName_s=Ann Coady">Ann Coady</text:a></text:p>
              <text:p text:style-name="Normal"><text:span>Waterphors 2024</text:span><text:span>, Apr 2024, Lyon, France</text:span></text:p>
              <text:p text:style-name="Normal"><text:span>Communication dans un congrès</text:span></text:p>
              <text:p text:style-name="Normal"><text:a xlink:type="simple" xlink:href="https://shs.hal.science/halshs-04541468v1">halshs-045414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36914v1">« On ne peut plus rien dire ! » La liberté d’expression et le politiquement correct</text:a></text:p>
              <text:p text:style-name="Normal"><text:a xlink:type="simple" xlink:href="https://hal.science/search/index/?q=*&amp;authFullName_s=Ann Coady">Ann Coady</text:a></text:p>
              <text:p text:style-name="Normal"><text:span>Université Populaire Marseille (UPOP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136914v1">hal-041369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44048v1">Les métaphores dans le débat sur le langage inclusif: Une comparaison anglais-français</text:a></text:p>
              <text:p text:style-name="Normal"><text:a xlink:type="simple" xlink:href="https://hal.science/search/index/?q=*&amp;authFullName_s=Ann Coady">Ann Coady</text:a></text:p>
              <text:p text:style-name="Normal"><text:span>Mots et récits : la marque du genre. Déconstruire la binarité dans le langage.</text:span><text:span>, Université de Bretagne Occidentale, Mar 2023, Bres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44048v1">hal-040440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176v1">Language ideologies in inclusive language debates in France (2000-2022)</text:a></text:p>
              <text:p text:style-name="Normal"><text:a xlink:type="simple" xlink:href="https://hal.science/search/index/?q=*&amp;authFullName_s=Ann Coady">Ann Coady</text:a></text:p>
              <text:p text:style-name="Normal"><text:span>Attitudes towards gender-inclusive language: A multinational perspective</text:span><text:span>, Queen Mary University of London, Sep 2022, London (U.K.), United Kingdom</text:span></text:p>
              <text:p text:style-name="Normal"><text:span>Communication dans un congrès</text:span></text:p>
              <text:p text:style-name="Normal"><text:a xlink:type="simple" xlink:href="https://univ-montpellier3-paul-valery.hal.science/hal-04012176v1">hal-040121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698v1">L’Égalité des genres en langage</text:a></text:p>
              <text:p text:style-name="Normal"><text:a xlink:type="simple" xlink:href="https://hal.science/search/index/?q=*&amp;authFullName_s=Ann Coady">Ann Coady</text:a></text:p>
              <text:p text:style-name="Normal"><text:span>Cycle « Le changement »</text:span><text:span>, Université Populaire Marseille (UPOP), Jan 2022, Marse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698v1">hal-040126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71986v1">Appliquer la sociolinguistique à l’enseignement de l’anglais à l’université : quels sens ? Quels impacts ?</text:a></text:p>
              <text:p text:style-name="Normal"><text:a xlink:type="simple" xlink:href="https://hal.science/search/index/?q=*&amp;authFullName_s=Adam Wilson">Adam Wilson</text:a><text:span>,</text:span><text:a xlink:type="simple" xlink:href="https://hal.science/search/index/?q=*&amp;authFullName_s=Kevin Petit Cahill">Kevin Petit Cahill</text:a><text:span>,</text:span><text:a xlink:type="simple" xlink:href="https://hal.science/search/index/?q=*&amp;authFullName_s=Marc Deneire">Marc Deneire</text:a><text:span>,</text:span><text:a xlink:type="simple" xlink:href="https://hal.science/search/index/?q=*&amp;authFullName_s=Marc-Philippe Brunet">Marc-Philippe Brunet</text:a><text:span>,</text:span><text:a xlink:type="simple" xlink:href="https://hal.science/search/index/?q=*&amp;authFullName_s=Sophie Richard">Sophie Richard</text:a><text:span>et al.</text:span></text:p>
              <text:p text:style-name="Normal"><text:span>5e Congrès du Réseau Francophone de Sociolinguistique</text:span><text:span>, Université d'Aix-Marseille, Dec 2022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3971986v1">hal-039719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712v1">Inclure disent-elles… La langue est-elle neutre ?</text:a></text:p>
              <text:p text:style-name="Normal"><text:a xlink:type="simple" xlink:href="https://hal.science/search/index/?q=*&amp;authFullName_s=Ann Coady">Ann Coady</text:a><text:span>,</text:span><text:a xlink:type="simple" xlink:href="https://hal.science/search/index/?q=*&amp;authFullName_s=Julie Abbou">Julie Abbou</text:a></text:p>
              <text:p text:style-name="Normal"><text:span>Cycle « Le pouvoir des mots »</text:span><text:span>, Bibliothèque Publique d’Information (BPI), Centre Pompidou, May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712v1">hal-040127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742v1">Le débat sur le langage non sexiste en français et en anglais : discours, idéologies linguistiques et incohérences</text:a></text:p>
              <text:p text:style-name="Normal"><text:a xlink:type="simple" xlink:href="https://hal.science/search/index/?q=*&amp;authFullName_s=Ann Coady">Ann Coady</text:a></text:p>
              <text:p text:style-name="Normal"><text:span>ILPE 4 — Les Idéologies Linguistiques dans la Presse Écrite</text:span><text:span>, Università di Messina, Oct 2019, Messine, Italie</text:span></text:p>
              <text:p text:style-name="Normal"><text:span>Communication dans un congrès</text:span></text:p>
              <text:p text:style-name="Normal"><text:a xlink:type="simple" xlink:href="https://univ-montpellier3-paul-valery.hal.science/hal-04012742v1">hal-040127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769v1">Discourses on gender-fair languages</text:a></text:p>
              <text:p text:style-name="Normal"><text:a xlink:type="simple" xlink:href="https://hal.science/search/index/?q=*&amp;authFullName_s=Ann Coady">Ann Coady</text:a></text:p>
              <text:p text:style-name="Normal"><text:span>Language Policies in the Light of Anti-Discrimination and Political Correctness: Tendencies and Changes in the Slavonic Languages</text:span><text:span>, Wirtschafts Universität Wien, Mar 2018, Vienna, Austria</text:span></text:p>
              <text:p text:style-name="Normal"><text:span>Communication dans un congrès</text:span></text:p>
              <text:p text:style-name="Normal"><text:a xlink:type="simple" xlink:href="https://univ-montpellier3-paul-valery.hal.science/hal-04012769v1">hal-040127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803v1">Language ideologies and feminist linguistic reforms</text:a></text:p>
              <text:p text:style-name="Normal"><text:a xlink:type="simple" xlink:href="https://hal.science/search/index/?q=*&amp;authFullName_s=Ann Coady">Ann Coady</text:a></text:p>
              <text:p text:style-name="Normal"><text:span>iMean5</text:span><text:span>, University of the West of England, Apr 2017, Bristol, United Kingdom</text:span></text:p>
              <text:p text:style-name="Normal"><text:span>Communication dans un congrès</text:span></text:p>
              <text:p text:style-name="Normal"><text:a xlink:type="simple" xlink:href="https://univ-montpellier3-paul-valery.hal.science/hal-04012803v1">hal-040128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814v1">Ideologies of language and gender: sexist grammar in French</text:a></text:p>
              <text:p text:style-name="Normal"><text:a xlink:type="simple" xlink:href="https://hal.science/search/index/?q=*&amp;authFullName_s=Ann Coady">Ann Coady</text:a></text:p>
              <text:p text:style-name="Normal"><text:span>IGALA9 (International Gender And Language Association)</text:span><text:span>, City University of Hong Kong, May 2016, Hong Kong, China</text:span></text:p>
              <text:p text:style-name="Normal"><text:span>Communication dans un congrès</text:span></text:p>
              <text:p text:style-name="Normal"><text:a xlink:type="simple" xlink:href="https://univ-montpellier3-paul-valery.hal.science/hal-04012814v1">hal-040128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841v1">Passage entre le français et l'anglais, entre les études sur le genre et l'histoire des langues : que peut-on en apprendre sur les réformes linguistiques féministes actuelles ?</text:a></text:p>
              <text:p text:style-name="Normal"><text:a xlink:type="simple" xlink:href="https://hal.science/search/index/?q=*&amp;authFullName_s=Ann Coady">Ann Coady</text:a></text:p>
              <text:p text:style-name="Normal"><text:span>RFS2015 « Hétérogénéité et changements : perspectives sociolinguistiques »</text:span><text:span>, Université Grenoble Alpes, Jun 2015, Grenob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841v1">hal-040128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876v1">La construction discursive du masculin générique : une analyse historique</text:a></text:p>
              <text:p text:style-name="Normal"><text:a xlink:type="simple" xlink:href="https://hal.science/search/index/?q=*&amp;authFullName_s=Ann Coady">Ann Coady</text:a></text:p>
              <text:p text:style-name="Normal"><text:span>EFiGiES ateliers</text:span><text:span>, EFiGiES (Association des jeunes chercheur-euse-s en études féministes, genre et sexualités), May 201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876v1">hal-040128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891v1">How far have feminist linguistic reforms succeeded? The case of “Mademoiselle” in French</text:a></text:p>
              <text:p text:style-name="Normal"><text:a xlink:type="simple" xlink:href="https://hal.science/search/index/?q=*&amp;authFullName_s=Ann Coady">Ann Coady</text:a></text:p>
              <text:p text:style-name="Normal"><text:span>IGALA8 (International Gender And Language Association)</text:span><text:span>, Simon Fraser University, Jun 2014, Vancouver, Canada</text:span></text:p>
              <text:p text:style-name="Normal"><text:span>Communication dans un congrès</text:span></text:p>
              <text:p text:style-name="Normal"><text:a xlink:type="simple" xlink:href="https://univ-montpellier3-paul-valery.hal.science/hal-04012891v1">hal-040128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921v1">A quel niveau les réformes linguistiques féministes ont-elles réussi ? Le cas de “Mlle” en français et de “Ms” en anglais : quelques résultats</text:a></text:p>
              <text:p text:style-name="Normal"><text:a xlink:type="simple" xlink:href="https://hal.science/search/index/?q=*&amp;authFullName_s=Ann Coady">Ann Coady</text:a></text:p>
              <text:p text:style-name="Normal"><text:span>Genres, langues, pouvoirs</text:span><text:span>, Université Jean Monnet, Oct 2013, St Étie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921v1">hal-040129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2937v1">La Résistance française : un blocage dans le genre ?</text:a></text:p>
              <text:p text:style-name="Normal"><text:a xlink:type="simple" xlink:href="https://hal.science/search/index/?q=*&amp;authFullName_s=Ann Coady">Ann Coady</text:a></text:p>
              <text:p text:style-name="Normal"><text:span>Colloque jeunes chercheur-e-s « Femmes, féminisme, recherches : 30 ans après »</text:span><text:span>, Université de Toulouse II — Le Mirail, Dec 2012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12937v1">hal-04012937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fce417" table:style-name="fce417">
          <table:table-column table:style-name="fce417.0"/>
          <table:table-row>
            <table:table-cell office:value-type="string">
              <text:p text:style-name="Normal"><text:a xlink:type="simple" xlink:href="https://hal.science/hal-04682511v2">The gender-inclusive language debate in France: A battle to save the soul of the nation?</text:a></text:p>
              <text:p text:style-name="Normal"><text:a xlink:type="simple" xlink:href="https://hal.science/search/index/?q=*&amp;authFullName_s=Ann Coady">Ann Coady</text:a></text:p>
              <text:p text:style-name="Normal"><text:span>Public Attitudes Towards Gender-Inclusive Language: A Multilingual Perspective</text:span><text:span>, De Gruyter, pp.45-72, 2024, 9783111201252.<text:s/></text:span><text:a xlink:type="simple" xlink:href="https://dx.doi.org/10.1515/9783111202280-003">⟨10.1515/9783111202280-003⟩</text:a></text:p>
              <text:p text:style-name="Normal"><text:span>Chapitre d'ouvrage</text:span></text:p>
              <text:p text:style-name="Normal"><text:a xlink:type="simple" xlink:href="https://hal.science/hal-04682511v2">hal-04682511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89126v1">La Construction socio-discursive du masculin générique : discours et contre-discours.</text:a></text:p>
              <text:p text:style-name="Normal"><text:a xlink:type="simple" xlink:href="https://hal.science/search/index/?q=*&amp;authFullName_s=Ann Coady">Ann Coady</text:a></text:p>
              <text:p text:style-name="Normal"><text:span>Pratiques et langages du genre et du sexe : déconstruire l’idéologie sexiste du binarisme</text:span><text:span>, EME Édition, pp.79-98, 2016, Pratiques et langages du genre et du sexe : déconstruire l'idéologie sexiste du binarisme, 978-2-8066-3558-7</text:span></text:p>
              <text:p text:style-name="Normal"><text:span>Chapitre d'ouvrage</text:span></text:p>
              <text:p text:style-name="Normal"><text:a xlink:type="simple" xlink:href="https://univ-montpellier3-paul-valery.hal.science/hal-03889126v1">hal-0388912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2d9c0" table:style-name="62d9c0">
          <table:table-column table:style-name="62d9c0.0"/>
          <table:table-row>
            <table:table-cell office:value-type="string">
              <text:p text:style-name="Normal"><text:a xlink:type="simple" xlink:href="https://univ-montpellier3-paul-valery.hal.science/tel-03889142v1">The non-sexist language debate in French and English</text:a></text:p>
              <text:p text:style-name="Normal"><text:a xlink:type="simple" xlink:href="https://hal.science/search/index/?q=*&amp;authFullName_s=Ann Coady">Ann Coady</text:a></text:p>
              <text:p text:style-name="Normal"><text:span>Linguistics. Sheffield Hallam University (Royaume-Uni)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3889142v1">tel-03889142v1</text:a></text:p>
            </table:table-cell>
          </table:table-row>
        </table:table>
        <text:p text:style-name="P26"/>
        <text:p text:style-name="Heading2"><text:span text:style-name="T11">Article de blog scientifique (3)</text:span></text:p>
        <text:p text:style-name="P28"/>
        <table:table table:name="567173" table:style-name="567173">
          <table:table-column table:style-name="567173.0"/>
          <table:table-row>
            <table:table-cell office:value-type="string">
              <text:p text:style-name="Normal"><text:a xlink:type="simple" xlink:href="https://univ-montpellier3-paul-valery.hal.science/hal-04136918v1">Le langage inclusif : une menace pour la liberté d’expression ?</text:a></text:p>
              <text:p text:style-name="Normal"><text:a xlink:type="simple" xlink:href="https://hal.science/search/index/?q=*&amp;authFullName_s=Ann Coady">Ann Coad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montpellier3-paul-valery.hal.science/hal-04136918v1">hal-041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78v1">The inclusive language debate in France</text:a></text:p>
              <text:p text:style-name="Normal"><text:a xlink:type="simple" xlink:href="https://hal.science/search/index/?q=*&amp;authFullName_s=Ann Coady">Ann Coad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12678v1">hal-040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82v1">Mademoiselle: crinoline and swings, promises and spring roses?</text:a></text:p>
              <text:p text:style-name="Normal"><text:a xlink:type="simple" xlink:href="https://hal.science/search/index/?q=*&amp;authFullName_s=Ann Coady">Ann Coady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012682v1">hal-04012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 Coady</dc:title>
    <dc:subject/>
    <dc:description>CV</dc:description>
    <dc:creator/>
    <dc:date>2026-05-13T06:48:02.000</dc:date>
    <meta:generator>PHPWord</meta:generator>
    <meta:initial-creator>CCSD</meta:initial-creator>
    <meta:creation-date>2026-05-13T06:48:02.000</meta:creation-date>
    <meta:keyword/>
    <meta:user-defined meta:name="Category"/>
    <meta:user-defined meta:name="Company"/>
    <meta:user-defined meta:name="Manager"/>
  </office:meta>
</office:document-meta>
</file>