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a46" style:family="table">
      <style:table-properties style:rel-width="100" table:align="center"/>
    </style:style>
    <style:style style:name="2ffa46.0" style:family="table-column">
      <style:table-column-properties style:column-width="0.00cm"/>
    </style:style>
    <style:style style:name="e887e1" style:family="table">
      <style:table-properties style:rel-width="100" table:align="center"/>
    </style:style>
    <style:style style:name="e887e1.0" style:family="table-column">
      <style:table-column-properties style:column-width="0.00cm"/>
    </style:style>
    <style:style style:name="727a76" style:family="table">
      <style:table-properties style:rel-width="100" table:align="center"/>
    </style:style>
    <style:style style:name="727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Caterina Dalm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ffa46" table:style-name="2ffa46">
          <table:table-column table:style-name="2ffa46.0"/>
          <table:table-row>
            <table:table-cell office:value-type="string">
              <text:p text:style-name="Normal"><text:a xlink:type="simple" xlink:href="https://univ-lyon3.hal.science/hal-01343759v1">L’avance de l’avenir. De l’image du temps après l’événement du 11-Septembr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Cités : Philosophie, politique, Histoire</text:span><text:span>, 2016, Fin de vie et éthique du soin, 66, pp.169-182.<text:s/></text:span><text:a xlink:type="simple" xlink:href="https://dx.doi.org/10.3917/cite.066.0169">⟨10.3917/cite.066.0169⟩</text:a></text:p>
              <text:p text:style-name="Normal"><text:span>Article dans une revue</text:span></text:p>
              <text:p text:style-name="Normal"><text:a xlink:type="simple" xlink:href="https://univ-lyon3.hal.science/hal-01343759v1">hal-013437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4346v1">Le médium visible. Interface opaque et immersivité non mimétiqu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Chiasmi International</text:span><text:span>, 2015, 16, http://www.pdcnet.org/pdc/bvdb.nsf/purchase?openform&amp;fp=chiasmi&amp;id=chiasmi_2014_0016_0105_0125</text:span></text:p>
              <text:p text:style-name="Normal"><text:span>Article dans une revue</text:span></text:p>
              <text:p text:style-name="Normal"><text:a xlink:type="simple" xlink:href="https://univ-lyon3.hal.science/hal-01184346v1">hal-011843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2353v1">Compte rendu de G. Carron, La désillusion créatrice. Merleau-Ponty et l’expérience du réel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Chiasmi International</text:span><text:span>, 2015, 17,<text:s/></text:span><text:a xlink:type="simple" xlink:href="https://dx.doi.org/10.5840/chiasmi20151727">⟨10.5840/chiasmi20151727⟩</text:a></text:p>
              <text:p text:style-name="Normal"><text:span>Article dans une revue</text:span></text:p>
              <text:p text:style-name="Normal"><text:a xlink:type="simple" xlink:href="https://univ-lyon3.hal.science/hal-01302353v1">hal-013023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2349v1">La mémoire numérique de Chris Marker. Reflets et désirs des images sans soleil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Écrans</text:span><text:span>, 2015, Expanded cinéma, 2015-1 (3), pp.259-277</text:span></text:p>
              <text:p text:style-name="Normal"><text:span>Article dans une revue</text:span></text:p>
              <text:p text:style-name="Normal"><text:a xlink:type="simple" xlink:href="https://univ-lyon3.hal.science/hal-01302349v1">hal-013023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2347v1">L’artiste et l’adversité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Chiasmi International</text:span><text:span>, 2015, Merleau-ponty – de la plasticité au poétique, avec l'herméneutique de Paul Ricoeur – from plasticity to the poetic, through Ricoeur's hermeneutics – dalla plasticità al poetico attraverso l'ermeneutica di Paul Ricoeur, 17,<text:s/></text:span><text:a xlink:type="simple" xlink:href="https://dx.doi.org/10.5840/chiasmi20151718">⟨10.5840/chiasmi20151718⟩</text:a></text:p>
              <text:p text:style-name="Normal"><text:span>Article dans une revue</text:span></text:p>
              <text:p text:style-name="Normal"><text:a xlink:type="simple" xlink:href="https://univ-lyon3.hal.science/hal-01302347v1">hal-013023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4401v1">Vedozero. Interrogare il dispositivo dello sguardo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Fata Morgana</text:span><text:span>, 2015, dispositivo, 24</text:span></text:p>
              <text:p text:style-name="Normal"><text:span>Article dans une revue</text:span></text:p>
              <text:p text:style-name="Normal"><text:a xlink:type="simple" xlink:href="https://univ-lyon3.hal.science/hal-01184401v1">hal-011844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661v1">Le seuil. La vita al tempo della morte de Andrea Caccia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Images de la culture</text:span><text:span>, 2014, 28, pp.51-53</text:span></text:p>
              <text:p text:style-name="Normal"><text:span>Article dans une revue</text:span></text:p>
              <text:p text:style-name="Normal"><text:a xlink:type="simple" xlink:href="https://univ-lyon3.hal.science/hal-00996661v1">hal-009966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594v1">Il bordo opaco. Pensare lo schermo, pensare la superfici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Rivista di estetica</text:span><text:span>, 2014, 55, pp.53-70.<text:s/></text:span><text:a xlink:type="simple" xlink:href="https://dx.doi.org/10.4000/estetica.943">⟨10.4000/estetica.943⟩</text:a></text:p>
              <text:p text:style-name="Normal"><text:span>Article dans une revue</text:span></text:p>
              <text:p text:style-name="Normal"><text:a xlink:type="simple" xlink:href="https://univ-lyon3.hal.science/hal-00996594v1">hal-009965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4343v1">Il cinema come reversibilità di percezione ed espression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Materiali di Estetica (Terza Serie)</text:span><text:span>, 2014, Pensare nella caverna. Incontri tra cinema e filosofia, 1, pp.75-99.<text:s/></text:span><text:a xlink:type="simple" xlink:href="https://dx.doi.org/10.13130/mde.v0i1.4545">⟨10.13130/mde.v0i1.4545⟩</text:a></text:p>
              <text:p text:style-name="Normal"><text:span>Article dans une revue</text:span></text:p>
              <text:p text:style-name="Normal"><text:a xlink:type="simple" xlink:href="https://univ-lyon3.hal.science/hal-01184343v1">hal-011843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589v1">Nella traccia di Immemory. Credere all'immagine tra analogico e digital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Fata Morgana</text:span><text:span>, 2013, 19, pp.245-253</text:span></text:p>
              <text:p text:style-name="Normal"><text:span>Article dans une revue</text:span></text:p>
              <text:p text:style-name="Normal"><text:a xlink:type="simple" xlink:href="https://univ-lyon3.hal.science/hal-00996589v1">hal-009965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819v1">Compte rendu de R. Boccali, L'eco-logia del visibile. Merleau-Ponty teorico dell'immanenza trascendental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Rivista di Filosofia Neoscolastica</text:span><text:span>, 2013, pp.377-380</text:span></text:p>
              <text:p text:style-name="Normal"><text:span>Article dans une revue</text:span></text:p>
              <text:p text:style-name="Normal"><text:a xlink:type="simple" xlink:href="https://univ-lyon3.hal.science/hal-00996819v1">hal-009968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585v1">La spirale e la piega. Gli abbracci spezzati di Pedro Almodòvar tra Benjamin e Merleau-Ponty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Fata Morgana</text:span><text:span>, 2012, 16, pp.225-237</text:span></text:p>
              <text:p text:style-name="Normal"><text:span>Article dans une revue</text:span></text:p>
              <text:p text:style-name="Normal"><text:a xlink:type="simple" xlink:href="https://univ-lyon3.hal.science/hal-00996585v1">hal-009965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666v1">Le système des hommes et des objets. Carnage de Roman Polanski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<text:s/>Revue de l'enfance et de l'adolescence RAFEF-GRAPE</text:span><text:span>, 2012, 87, pp.154-156</text:span></text:p>
              <text:p text:style-name="Normal"><text:span>Article dans une revue</text:span></text:p>
              <text:p text:style-name="Normal"><text:a xlink:type="simple" xlink:href="https://univ-lyon3.hal.science/hal-00996666v1">hal-009966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581v1">Il rilievo della visione. Movimento, profondità, cinema ne Le monde sensible et le monde de l'expression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Chiasmi International</text:span><text:span>, 2010, 12, pp.77-109</text:span></text:p>
              <text:p text:style-name="Normal"><text:span>Article dans une revue</text:span></text:p>
              <text:p text:style-name="Normal"><text:a xlink:type="simple" xlink:href="https://univ-lyon3.hal.science/hal-00996581v1">hal-0099658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e887e1" table:style-name="e887e1">
          <table:table-column table:style-name="e887e1.0"/>
          <table:table-row>
            <table:table-cell office:value-type="string">
              <text:p text:style-name="Normal"><text:a xlink:type="simple" xlink:href="https://shs.hal.science/halshs-02054780v1">Des pouvoirs des écrans</text:a></text:p>
              <text:p text:style-name="Normal"><text:a xlink:type="simple" xlink:href="https://hal.science/search/index/?q=*&amp;authFullName_s=Mauro Carbone">Mauro Carbone</text:a><text:span>,</text:span><text:a xlink:type="simple" xlink:href="https://hal.science/search/index/?q=*&amp;authFullName_s=Jacopo Giansanto Bodini">Jacopo Giansanto Bodini</text:a><text:span>,</text:span><text:a xlink:type="simple" xlink:href="https://hal.science/search/index/?q=*&amp;authFullName_s=Anna Caterina Dalmasso">Anna Caterina Dalmasso</text:a></text:p>
              <text:p text:style-name="Normal"><text:span>éditions Mimésis, 13, pp.324, 2019, Images, médiums, 978-88-6976-174-4</text:span></text:p>
              <text:p text:style-name="Normal"><text:span>Ouvrages</text:span></text:p>
              <text:p text:style-name="Normal"><text:a xlink:type="simple" xlink:href="https://shs.hal.science/halshs-02054780v1">halshs-020547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2176v1">Vivre par(mi) les écrans</text:a></text:p>
              <text:p text:style-name="Normal"><text:a xlink:type="simple" xlink:href="https://hal.science/search/index/?q=*&amp;authFullName_s=Jacopo Giansanto Bodini">Jacopo Giansanto Bodini</text:a><text:span>,</text:span><text:a xlink:type="simple" xlink:href="https://hal.science/search/index/?q=*&amp;authFullName_s=Mauro Carbone">Mauro Carbone</text:a><text:span>,</text:span><text:a xlink:type="simple" xlink:href="https://hal.science/search/index/?q=*&amp;authFullName_s=Anna Caterina Dalmasso">Anna Caterina Dalmasso</text:a></text:p>
              <text:p text:style-name="Normal"><text:span>Les Presses du réel, pp.299, 2016, Perceptions, 978-2-84066-884-8</text:span></text:p>
              <text:p text:style-name="Normal"><text:span>Ouvrages</text:span></text:p>
              <text:p text:style-name="Normal"><text:a xlink:type="simple" xlink:href="https://univ-lyon3.hal.science/hal-01782176v1">hal-017821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658v1">Merleau-Ponty et l'esthetique aujourd'hui</text:a></text:p>
              <text:p text:style-name="Normal"><text:a xlink:type="simple" xlink:href="https://hal.science/search/index/?q=*&amp;authFullName_s=Anna Caterina Dalmasso">Anna Caterina Dalmasso</text:a><text:span>,</text:span><text:a xlink:type="simple" xlink:href="https://hal.science/search/index/?q=*&amp;authFullName_s=Mauro Carbone">Mauro Carbone</text:a><text:span>,</text:span><text:a xlink:type="simple" xlink:href="https://hal.science/search/index/?q=*&amp;authFullName_s=Elio Franzini">Elio Franzini</text:a></text:p>
              <text:p text:style-name="Normal"><text:span>Mimesis edizioni, 44, pp.315, 2013, L'oeil et l'esprit, 978-88-5751-734-6</text:span></text:p>
              <text:p text:style-name="Normal"><text:span>Ouvrages</text:span></text:p>
              <text:p text:style-name="Normal"><text:a xlink:type="simple" xlink:href="https://univ-lyon3.hal.science/hal-00996658v1">hal-0099665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27a76" table:style-name="727a76">
          <table:table-column table:style-name="727a76.0"/>
          <table:table-row>
            <table:table-cell office:value-type="string">
              <text:p text:style-name="Normal"><text:a xlink:type="simple" xlink:href="https://univ-lyon3.hal.science/hal-00996638v1">Voir selon l'écran. Autour d'une rencontre entre visibilité et théorie filmiqu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Mauro Carbone.<text:s/></text:span><text:span>L'empreinte du visuel : Merleau-Ponty et les images aujourd'hui</text:span><text:span>, Métispresses, pp.192, 2013, Champ contre champ, Essais, 978-2-940406-70-8</text:span></text:p>
              <text:p text:style-name="Normal"><text:span>Chapitre d'ouvrage</text:span></text:p>
              <text:p text:style-name="Normal"><text:a xlink:type="simple" xlink:href="https://univ-lyon3.hal.science/hal-00996638v1">hal-009966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6654v1">Toucher l'écran. Le chiasme entre visuel et tactile dans l'expérience filmique</text:a></text:p>
              <text:p text:style-name="Normal"><text:a xlink:type="simple" xlink:href="https://hal.science/search/index/?q=*&amp;authFullName_s=Anna Caterina Dalmasso">Anna Caterina Dalmasso</text:a></text:p>
              <text:p text:style-name="Normal"><text:span>Mauro Carbone; Anna Caterina Dalmasso; Elio Franzini.<text:s/></text:span><text:span>Merleau-Ponty e l'estetica oggi / Merleau-Ponty et l'esthetique aujourd'hui</text:span><text:span>, Mimesis edizioni, pp.320, 2013, L'occhio e lo spirito, 978-88-5751-734-6</text:span></text:p>
              <text:p text:style-name="Normal"><text:span>Chapitre d'ouvrage</text:span></text:p>
              <text:p text:style-name="Normal"><text:a xlink:type="simple" xlink:href="https://univ-lyon3.hal.science/hal-00996654v1">hal-0099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Caterina Dalmasso</dc:title>
    <dc:subject/>
    <dc:description>CV</dc:description>
    <dc:creator/>
    <dc:date>2026-05-26T07:09:02.000</dc:date>
    <meta:generator>PHPWord</meta:generator>
    <meta:initial-creator>CCSD</meta:initial-creator>
    <meta:creation-date>2026-05-26T07:09:02.000</meta:creation-date>
    <meta:keyword/>
    <meta:user-defined meta:name="Category"/>
    <meta:user-defined meta:name="Company"/>
    <meta:user-defined meta:name="Manager"/>
  </office:meta>
</office:document-meta>
</file>