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1812" style:family="table">
      <style:table-properties style:rel-width="100" table:align="center"/>
    </style:style>
    <style:style style:name="2f1812.0" style:family="table-column">
      <style:table-column-properties style:column-width="0.00cm"/>
    </style:style>
    <style:style style:name="995f30" style:family="table">
      <style:table-properties style:rel-width="100" table:align="center"/>
    </style:style>
    <style:style style:name="995f30.0" style:family="table-column">
      <style:table-column-properties style:column-width="0.00cm"/>
    </style:style>
    <style:style style:name="223c62" style:family="table">
      <style:table-properties style:rel-width="100" table:align="center"/>
    </style:style>
    <style:style style:name="223c62.0" style:family="table-column">
      <style:table-column-properties style:column-width="0.00cm"/>
    </style:style>
    <style:style style:name="94f036" style:family="table">
      <style:table-properties style:rel-width="100" table:align="center"/>
    </style:style>
    <style:style style:name="94f036.0" style:family="table-column">
      <style:table-column-properties style:column-width="0.00cm"/>
    </style:style>
    <style:style style:name="f801cb" style:family="table">
      <style:table-properties style:rel-width="100" table:align="center"/>
    </style:style>
    <style:style style:name="f801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cca Anna Claud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2f1812" table:style-name="2f1812">
          <table:table-column table:style-name="2f1812.0"/>
          <table:table-row>
            <table:table-cell office:value-type="string">
              <text:p text:style-name="Normal"><text:a xlink:type="simple" xlink:href="https://hal.science/hal-03957499v1">Le dilemme de la recherche</text:a></text:p>
              <text:p text:style-name="Normal"><text:a xlink:type="simple" xlink:href="https://hal.science/search/index/?q=*&amp;authFullName_s=Émilie Jouin">Émilie Jouin</text:a><text:span>,</text:span><text:a xlink:type="simple" xlink:href="https://hal.science/search/index/?q=*&amp;authFullName_s=Anna Claudia Ticca">Anna Claudia Ticca</text:a></text:p>
              <text:p text:style-name="Normal"><text:span>Sonorités</text:span><text:span>, 2022, 42</text:span></text:p>
              <text:p text:style-name="Normal"><text:span>Article dans une revue</text:span></text:p>
              <text:p text:style-name="Normal"><text:a xlink:type="simple" xlink:href="https://hal.science/hal-03957499v1">hal-03957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923v1">Le récit de la migration en santé avec des personnes demandeuses d’asile en France. Réflexions sur la formation des soignants et des interprètes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Patricia Lambert">Patricia Lambert</text:a></text:p>
              <text:p text:style-name="Normal"><text:span>Revue Phronesis</text:span><text:span>, 2020</text:span></text:p>
              <text:p text:style-name="Normal"><text:span>Article dans une revue</text:span></text:p>
              <text:p text:style-name="Normal"><text:a xlink:type="simple" xlink:href="https://shs.hal.science/halshs-03084923v1">halshs-0308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910v1">Patients’ Disalignment in Two Different Healthcare Settings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Natacha Niemants">Natacha Niemants</text:a><text:span>,</text:span><text:a xlink:type="simple" xlink:href="https://hal.science/search/index/?q=*&amp;authFullName_s=Anna Claudia Ticca">Anna Claudia Ticca</text:a></text:p>
              <text:p text:style-name="Normal"><text:span>Health Communication</text:span><text:span>, 2020</text:span></text:p>
              <text:p text:style-name="Normal"><text:span>Article dans une revue</text:span></text:p>
              <text:p text:style-name="Normal"><text:a xlink:type="simple" xlink:href="https://shs.hal.science/halshs-03084910v1">halshs-0308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81v2">Some theoretical and methodological challenges of transcribing touch in talk-in-interaction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Renata Galatolo">Renata Galatolo</text:a><text:span>,</text:span><text:a xlink:type="simple" xlink:href="https://hal.science/search/index/?q=*&amp;authFullName_s=Anne-Sylvie Horlacher">Anne-Sylvie Horlacher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et al.</text:span></text:p>
              <text:p text:style-name="Normal"><text:span>Social Interaction. Video-Based Studies of Human Sociality</text:span><text:span>, 2019, 2 (1), pp.[En ligne].<text:s/></text:span><text:a xlink:type="simple" xlink:href="https://dx.doi.org/10.7146/si.v2i1.113957">⟨10.7146/si.v2i1.113957⟩</text:a></text:p>
              <text:p text:style-name="Normal"><text:span>Article dans une revue</text:span></text:p>
              <text:p text:style-name="Normal"><text:a xlink:type="simple" xlink:href="https://hal.science/hal-02956481v2">hal-0295648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3458v1">Invitations in French: A complex and apparently delicate action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Biagio Ursi">Biagio Ursi</text:a></text:p>
              <text:p text:style-name="Normal"><text:span>Journal of Pragmatics</text:span><text:span>, 2018, Special Section on Inviting in telephone calls: a cross-linguistic study of social actions in interaction, 125, pp.164-179.<text:s/></text:span><text:a xlink:type="simple" xlink:href="https://dx.doi.org/10.1016/j.pragma.2017.07.003">⟨10.1016/j.pragma.2017.07.003⟩</text:a></text:p>
              <text:p text:style-name="Normal"><text:span>Article dans une revue</text:span></text:p>
              <text:p text:style-name="Normal"><text:a xlink:type="simple" xlink:href="https://shs.hal.science/halshs-01773458v1">halshs-017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51v1">Véronique TRAVERSO, Décrire le français parlé en interaction, Compte rendu</text:a></text:p>
              <text:p text:style-name="Normal"><text:a xlink:type="simple" xlink:href="https://hal.science/search/index/?q=*&amp;authFullName_s=Anna Claudia Ticca">Anna Claudia Ticca</text:a></text:p>
              <text:p text:style-name="Normal"><text:span>Langage et Société</text:span><text:span>, 2018, pp.201 - 203.<text:s/></text:span><text:a xlink:type="simple" xlink:href="https://dx.doi.org/10.3917/ls.165.0201">⟨10.3917/ls.165.02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32851v1">hal-0193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3459v1">Multidimensionnalité, indexicalité et temporalité(s) : le cas de 'tout à l’heure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Biagio Ursi">Biagio Ursi</text:a></text:p>
              <text:p text:style-name="Normal"><text:span>Langue française</text:span><text:span>, 2017, La deixis en français : explorations multimodales, 193, pp.57-76.<text:s/></text:span><text:a xlink:type="simple" xlink:href="https://dx.doi.org/10.3917/lf.193.0057">⟨10.3917/lf.193.0057⟩</text:a></text:p>
              <text:p text:style-name="Normal"><text:span>Article dans une revue</text:span></text:p>
              <text:p text:style-name="Normal"><text:a xlink:type="simple" xlink:href="https://shs.hal.science/halshs-01773459v1">halshs-01773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638v1">Parole, voix et corps : lorsque l’interprète et le soignant s’alignent dans les consultations avec migrants », L’autre – clinique, culture et société, dossier « Des interprètes pour mieux soigner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L'Autre</text:span><text:span>, 2017</text:span></text:p>
              <text:p text:style-name="Normal"><text:span>Article dans une revue</text:span></text:p>
              <text:p text:style-name="Normal"><text:a xlink:type="simple" xlink:href="https://shs.hal.science/halshs-01878638v1">halshs-0187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67v1">Forms of mediations in bilingual interactions: translating documents, interpreting discourse, mediating institutions</text:a></text:p>
              <text:p text:style-name="Normal"><text:a xlink:type="simple" xlink:href="https://hal.science/search/index/?q=*&amp;authFullName_s=Anna-Claudia Ticca">Anna-Claudia Ticca</text:a><text:span>,</text:span><text:a xlink:type="simple" xlink:href="https://hal.science/search/index/?q=*&amp;authFullName_s=Véronique Traverso">Véronique Traverso</text:a></text:p>
              <text:p text:style-name="Normal"><text:span>Journal of Pragmatics</text:span><text:span>, 2016</text:span></text:p>
              <text:p text:style-name="Normal"><text:span>Article dans une revue</text:span></text:p>
              <text:p text:style-name="Normal"><text:a xlink:type="simple" xlink:href="https://shs.hal.science/halshs-01316267v1">halshs-0131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70v1">When questioners count on the recipients' lack of knowledge. A recurring &amp;quot;question / answer&amp;quot; format in guided tours</text:a></text:p>
              <text:p text:style-name="Normal"><text:a xlink:type="simple" xlink:href="https://hal.science/search/index/?q=*&amp;authFullName_s=Anna-Claudia Ticca">Anna-Claudia Ticca</text:a><text:span>,</text:span><text:a xlink:type="simple" xlink:href="https://hal.science/search/index/?q=*&amp;authFullName_s=Véronique Traverso">Véronique Traverso</text:a></text:p>
              <text:p text:style-name="Normal"><text:span>Pragmatics and Society</text:span><text:span>, 2016</text:span></text:p>
              <text:p text:style-name="Normal"><text:span>Article dans une revue</text:span></text:p>
              <text:p text:style-name="Normal"><text:a xlink:type="simple" xlink:href="https://shs.hal.science/halshs-01316270v1">halshs-0131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676v1">Territoires corporels, ressenti et paroles d'action: des moments délicats de la consultation médicale avec interprète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Anna-Claudia Ticca">Anna-Claudia Ticca</text:a></text:p>
              <text:p text:style-name="Normal"><text:span>Langage et Société</text:span><text:span>, 2015, Traduire et interpréter en situations sociales : santé, éducation, justice, Numéro spécial 153 (3), pp.45-54 (ISBN 9782735117543)</text:span></text:p>
              <text:p text:style-name="Normal"><text:span>Article dans une revue</text:span></text:p>
              <text:p text:style-name="Normal"><text:a xlink:type="simple" xlink:href="https://shs.hal.science/halshs-01312676v1">halshs-0131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991v1">“I'm Sorry + Naming the Offense”: A Format for Apologizing</text:a></text:p>
              <text:p text:style-name="Normal"><text:a xlink:type="simple" xlink:href="https://hal.science/search/index/?q=*&amp;authFullName_s=Letizia Cirillo">Letizia Cirillo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Anna-Claudia Ticca">Anna-Claudia Ticca</text:a></text:p>
              <text:p text:style-name="Normal"><text:span>Discourse Processes</text:span><text:span>, 2015, Special Issue: Apologies in Discourse, 53 (1-2), pp.83-96.<text:s/></text:span><text:a xlink:type="simple" xlink:href="https://dx.doi.org/10.1080/0163853X.2015.1056691">⟨10.1080/0163853X.2015.1056691⟩</text:a></text:p>
              <text:p text:style-name="Normal"><text:span>Article dans une revue</text:span></text:p>
              <text:p text:style-name="Normal"><text:a xlink:type="simple" xlink:href="https://shs.hal.science/halshs-01271991v1">halshs-01271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675v1">Interprétation, traduction orale et formes de médiation dans les situations sociales. Introduction</text:a></text:p>
              <text:p text:style-name="Normal"><text:a xlink:type="simple" xlink:href="https://hal.science/search/index/?q=*&amp;authFullName_s=Anna-Claudia Ticca">Anna-Claudia Ticca</text:a><text:span>,</text:span><text:a xlink:type="simple" xlink:href="https://hal.science/search/index/?q=*&amp;authFullName_s=Véronique Traverso">Véronique Traverso</text:a></text:p>
              <text:p text:style-name="Normal"><text:span>Langage et Société</text:span><text:span>, 2015, Numéro spécial 153 (3), pp.7-30</text:span></text:p>
              <text:p text:style-name="Normal"><text:span>Article dans une revue</text:span></text:p>
              <text:p text:style-name="Normal"><text:a xlink:type="simple" xlink:href="https://shs.hal.science/halshs-01312675v1">halshs-0131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674v1">La bonne information : quand les interprètes corrigent les réponses du patient au docteur dans la consultation médicale</text:a></text:p>
              <text:p text:style-name="Normal"><text:a xlink:type="simple" xlink:href="https://hal.science/search/index/?q=*&amp;authFullName_s=Anna-Claudia Ticca">Anna-Claudia Ticca</text:a><text:span>,</text:span><text:a xlink:type="simple" xlink:href="https://hal.science/search/index/?q=*&amp;authFullName_s=Véronique Traverso">Véronique Traverso</text:a></text:p>
              <text:p text:style-name="Normal"><text:span>The Interpreters’ Newsletter</text:span><text:span>, 2015, Special Issue on Dialogue Interpreting, 20, pp.161-174</text:span></text:p>
              <text:p text:style-name="Normal"><text:span>Article dans une revue</text:span></text:p>
              <text:p text:style-name="Normal"><text:a xlink:type="simple" xlink:href="https://shs.hal.science/halshs-01312674v1">halshs-0131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583v1">Reconfiguring the interactional space: Organising the closing of encounters in an Italian travel agency</text:a></text:p>
              <text:p text:style-name="Normal"><text:a xlink:type="simple" xlink:href="https://hal.science/search/index/?q=*&amp;authFullName_s=Anna-Claudia Ticca">Anna-Claudia Ticca</text:a></text:p>
              <text:p text:style-name="Normal"><text:span>Bulletin suisse de Linguistique appliquée</text:span><text:span>, 2012, L'espace dans l'interaction sociale, 96, pp.91-116</text:span></text:p>
              <text:p text:style-name="Normal"><text:span>Article dans une revue</text:span></text:p>
              <text:p text:style-name="Normal"><text:a xlink:type="simple" xlink:href="https://shs.hal.science/halshs-00854583v1">halshs-0085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591v1">Space in social interaction. An introduction</text:a></text:p>
              <text:p text:style-name="Normal"><text:a xlink:type="simple" xlink:href="https://hal.science/search/index/?q=*&amp;authFullName_s=Elwys de Stefani">Elwys de Stefani</text:a><text:span>,</text:span><text:a xlink:type="simple" xlink:href="https://hal.science/search/index/?q=*&amp;authFullName_s=A.-D. Gazin">A.-D. Gazin</text:a><text:span>,</text:span><text:a xlink:type="simple" xlink:href="https://hal.science/search/index/?q=*&amp;authFullName_s=Anna-Claudia Ticca">Anna-Claudia Ticca</text:a></text:p>
              <text:p text:style-name="Normal"><text:span>Bulletin suisse de Linguistique appliquée</text:span><text:span>, 2012, 96, pp.1-13</text:span></text:p>
              <text:p text:style-name="Normal"><text:span>Article dans une revue</text:span></text:p>
              <text:p text:style-name="Normal"><text:a xlink:type="simple" xlink:href="https://shs.hal.science/halshs-00854591v1">halshs-0085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030v1">Acciones despreferidas en la interacción mediada médico-paciente en Yucatán</text:a></text:p>
              <text:p text:style-name="Normal"><text:a xlink:type="simple" xlink:href="https://hal.science/search/index/?q=*&amp;authFullName_s=Anna-Claudia Ticca">Anna-Claudia Ticca</text:a></text:p>
              <text:p text:style-name="Normal"><text:span>Rivista Italiana di Psicolinguistica Applicata (RIPLA)</text:span><text:span>, 2011, XI (1-2), pp.87-107</text:span></text:p>
              <text:p text:style-name="Normal"><text:span>Article dans une revue</text:span></text:p>
              <text:p text:style-name="Normal"><text:a xlink:type="simple" xlink:href="https://shs.hal.science/halshs-01459030v1">halshs-01459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400v1">Endonimi, esonimi ed altre forme onimiche. Una verifica empirica</text:a></text:p>
              <text:p text:style-name="Normal"><text:a xlink:type="simple" xlink:href="https://hal.science/search/index/?q=*&amp;authFullName_s=Anna-Claudia Ticca">Anna-Claudia Ticca</text:a></text:p>
              <text:p text:style-name="Normal"><text:span>Rivista Italiana di Onomastica (RIOn)</text:span><text:span>, 2011, XII (2), pp.477-501</text:span></text:p>
              <text:p text:style-name="Normal"><text:span>Article dans une revue</text:span></text:p>
              <text:p text:style-name="Normal"><text:a xlink:type="simple" xlink:href="https://shs.hal.science/halshs-01470400v1">halshs-01470400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995f30" table:style-name="995f30">
          <table:table-column table:style-name="995f30.0"/>
          <table:table-row>
            <table:table-cell office:value-type="string">
              <text:p text:style-name="Normal"><text:a xlink:type="simple" xlink:href="https://hal.science/hal-04874179v1">De nouvelles écritures pour documenter la part langagière de milieux didactiques : le cas des ateliers de la voie professionnelle en Guyane</text:a></text:p>
              <text:p text:style-name="Normal"><text:a xlink:type="simple" xlink:href="https://hal.science/search/index/?q=*&amp;authFullName_s=Patricia Lambert">Patricia Lambert</text:a><text:span>,</text:span><text:a xlink:type="simple" xlink:href="https://hal.science/search/index/?q=*&amp;authFullName_s=Víctor Corona">Víctor Corona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S. Alby">S. Alby</text:a><text:span>et al.</text:span></text:p>
              <text:p text:style-name="Normal"><text:span>11e Journées Linguistique de Corpus</text:span><text:span>, Université Grenoble-Alpes, Jul 2023, Grenoble, France</text:span></text:p>
              <text:p text:style-name="Normal"><text:span>Communication dans un congrès</text:span></text:p>
              <text:p text:style-name="Normal"><text:a xlink:type="simple" xlink:href="https://hal.science/hal-04874179v1">hal-0487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373v1">Le « savoir-cuire » dans un atelier de cuisine en Guyane : variations autour d’une norme professionnelle</text:a></text:p>
              <text:p text:style-name="Normal"><text:a xlink:type="simple" xlink:href="https://hal.science/search/index/?q=*&amp;authFullName_s=Ingrid de Saint-Georges">Ingrid de Saint-Georges</text:a><text:span>,</text:span><text:a xlink:type="simple" xlink:href="https://hal.science/search/index/?q=*&amp;authFullName_s=Patricia Lambert">Patricia Lambert</text:a><text:span>,</text:span><text:a xlink:type="simple" xlink:href="https://hal.science/search/index/?q=*&amp;authFullName_s=Víctor Corona">Víctor Corona</text:a><text:span>,</text:span><text:a xlink:type="simple" xlink:href="https://hal.science/search/index/?q=*&amp;authFullName_s=S. Alby">S. Alby</text:a><text:span>,</text:span><text:a xlink:type="simple" xlink:href="https://hal.science/search/index/?q=*&amp;authFullName_s=Z Badreddine">Z Badreddine</text:a><text:span>et al.</text:span></text:p>
              <text:p text:style-name="Normal"><text:span>7e journées d’études Formation Professionnelle et Langage</text:span><text:span>, Sep 2023, Dijon, France</text:span></text:p>
              <text:p text:style-name="Normal"><text:span>Communication dans un congrès</text:span></text:p>
              <text:p text:style-name="Normal"><text:a xlink:type="simple" xlink:href="https://shs.hal.science/halshs-04871373v1">halshs-0487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90v1">(D)Écrire la part langagière de la formation professionnelle : le cas des ateliers de lycées en Guyane</text:a></text:p>
              <text:p text:style-name="Normal"><text:a xlink:type="simple" xlink:href="https://hal.science/search/index/?q=*&amp;authFullName_s=Patricia Lambert">Patricia Lambert</text:a><text:span>,</text:span><text:a xlink:type="simple" xlink:href="https://hal.science/search/index/?q=*&amp;authFullName_s=Víctor Corona">Víctor Corona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Anna Claudia Ticca">Anna Claudia Ticca</text:a></text:p>
              <text:p text:style-name="Normal"><text:span>Séminaire Interactions, Cognitions, ICAR-ENS de Lyon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74190v1">hal-04874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076v1">The storytelling activity in a feminist debate. An interactional perspective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Workshop sur le récit en espagnol</text:span><text:span>, Nov 2020, Lyon, France</text:span></text:p>
              <text:p text:style-name="Normal"><text:span>Communication dans un congrès</text:span></text:p>
              <text:p text:style-name="Normal"><text:a xlink:type="simple" xlink:href="https://shs.hal.science/halshs-04792076v1">halshs-0479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869v1">Actions de formation et outils numériques issus d’une recherche sur la communication entre demandeurs d’asile et personnels de santé</text:a></text:p>
              <text:p text:style-name="Normal"><text:a xlink:type="simple" xlink:href="https://hal.science/search/index/?q=*&amp;authFullName_s=Émilie Jouin">Émilie Jouin</text:a><text:span>,</text:span><text:a xlink:type="simple" xlink:href="https://hal.science/search/index/?q=*&amp;authFullName_s=Patricia Lambert">Patricia Lambert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Professionnel·le·s et Recherche en Linguistique Appliquée : défis méthodologiques, enjeux sociétaux et perspectives d’intervention</text:span><text:span>, Colloque international PRELA, Jun 2019, Lyon, France</text:span></text:p>
              <text:p text:style-name="Normal"><text:span>Communication dans un congrès</text:span></text:p>
              <text:p text:style-name="Normal"><text:a xlink:type="simple" xlink:href="https://shs.hal.science/halshs-02318869v1">halshs-023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93v1">Projet REMILAS - Interprétation linguistique et compétences interactionnelles : une étude de cas en santé mentale.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Émilie Jouin">Émilie Jouin</text:a></text:p>
              <text:p text:style-name="Normal"><text:span>Journée d’études : Regards croisés sur le langage dans la pratique du soin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989893v1">hal-0398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47v1">Dealing with the patient’s resistance in psychotherapy: the role of the interpreter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Véronique Traverso">Véronique Traverso</text:a></text:p>
              <text:p text:style-name="Normal"><text:span>INDIALOG3</text:span><text:span>, Nov 2019, Antwerpen, Belgium</text:span></text:p>
              <text:p text:style-name="Normal"><text:span>Communication dans un congrès</text:span></text:p>
              <text:p text:style-name="Normal"><text:a xlink:type="simple" xlink:href="https://shs.hal.science/halshs-03104147v1">halshs-031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61v1">Reformuler avant de traduire : quelques cas de réparation dans une interaction en santé mentale avec interprète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Anna-Claudia Ticca">Anna-Claudia Ticca</text:a></text:p>
              <text:p text:style-name="Normal"><text:span>Journée d'Etudes - Parler en interaction</text:span><text:span>, Apr 2019, Montpellier, France</text:span></text:p>
              <text:p text:style-name="Normal"><text:span>Communication dans un congrès</text:span></text:p>
              <text:p text:style-name="Normal"><text:a xlink:type="simple" xlink:href="https://hal.science/hal-02089761v1">hal-0208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12v1">La consultation médicale avec interprète (sur invitation)</text:a></text:p>
              <text:p text:style-name="Normal"><text:a xlink:type="simple" xlink:href="https://hal.science/search/index/?q=*&amp;authFullName_s=Anna Claudia Ticca">Anna Claudia Ticca</text:a></text:p>
              <text:p text:style-name="Normal"><text:span>Séminaire Médecine-Humanités « Les langages du corps et du soin. Entre approche médicale et regards des humanités »</text:span><text:span>, Feb 2019, ENS-Paris, France</text:span></text:p>
              <text:p text:style-name="Normal"><text:span>Communication dans un congrès</text:span></text:p>
              <text:p text:style-name="Normal"><text:a xlink:type="simple" xlink:href="https://hal.science/hal-02055112v1">hal-0205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623v1">Le récit dans les consultations entre professionnels de la santé et réfugiés en France. Une démarche interactionniste pour la formation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Patricia Lambert">Patricia Lambert</text:a><text:span>,</text:span><text:a xlink:type="simple" xlink:href="https://hal.science/search/index/?q=*&amp;authFullName_s=Vanessa Piccoli">Vanessa Piccoli</text:a></text:p>
              <text:p text:style-name="Normal"><text:span>EARLI SIG 14</text:span><text:span>, Sep 2018, Genève, Suisse</text:span></text:p>
              <text:p text:style-name="Normal"><text:span>Communication dans un congrès</text:span></text:p>
              <text:p text:style-name="Normal"><text:a xlink:type="simple" xlink:href="https://shs.hal.science/halshs-01878623v1">halshs-018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002v1">Du terrain à la formation professionnelle : quels supports de formation à partir de l'analyse d'interactions entre soignants et migrants?</text:a></text:p>
              <text:p text:style-name="Normal"><text:a xlink:type="simple" xlink:href="https://hal.science/search/index/?q=*&amp;authFullName_s=Anna Claudia Ticca">Anna Claudia Ticca</text:a></text:p>
              <text:p text:style-name="Normal"><text:span>Langage, santé, formation professionnelle "sur invitation"</text:span><text:span>, Jan 2018, Grenoble, France</text:span></text:p>
              <text:p text:style-name="Normal"><text:span>Communication dans un congrès</text:span></text:p>
              <text:p text:style-name="Normal"><text:a xlink:type="simple" xlink:href="https://hal.science/hal-01933002v1">hal-0193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87v1">La costruzione dell'in(ter)comprensione nelle interazioni plurilingui. Uno studio interazionale in contesto sanitario con richiedenti asilo in Francia (sur invitation)</text:a></text:p>
              <text:p text:style-name="Normal"><text:a xlink:type="simple" xlink:href="https://hal.science/search/index/?q=*&amp;authFullName_s=Anna Claudia Ticca">Anna Claudia Ticca</text:a></text:p>
              <text:p text:style-name="Normal"><text:span>L’interazione in contesti migratori Giornata di studi sull’interazione sociale / CA Study Day</text:span><text:span>, Dec 2018, Bolzano, Italy</text:span></text:p>
              <text:p text:style-name="Normal"><text:span>Communication dans un congrès</text:span></text:p>
              <text:p text:style-name="Normal"><text:a xlink:type="simple" xlink:href="https://hal.science/hal-01946887v1">hal-019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96v1">Promoting research and raising awareness on social interaction and societal issues through video data</text:a></text:p>
              <text:p text:style-name="Normal"><text:a xlink:type="simple" xlink:href="https://hal.science/search/index/?q=*&amp;authFullName_s=Emilie Jouin-Chardon">Emilie Jouin-Chardon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text:span>et al.</text:span></text:p>
              <text:p text:style-name="Normal"><text:span>VALS-ASLA 2018: A Video Turn in Linguistics? Methodologie – Analisi – Applications</text:span><text:span>, Lorenza Mondada, Jun 2018, Basel, Switzerland</text:span></text:p>
              <text:p text:style-name="Normal"><text:span>Communication dans un congrès</text:span></text:p>
              <text:p text:style-name="Normal"><text:a xlink:type="simple" xlink:href="https://hal.science/hal-01811496v1">hal-0181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18v1">Re-shaping the non-native’s talk in multilingual institutional encounters in France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IPRA 2017</text:span><text:span>, Jul 2018, Belfast, United Kingdom</text:span></text:p>
              <text:p text:style-name="Normal"><text:span>Communication dans un congrès</text:span></text:p>
              <text:p text:style-name="Normal"><text:a xlink:type="simple" xlink:href="https://hal.science/hal-01939318v1">hal-019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13v1">La construction du sens dans les rencontres professionnelles avec les migrantes</text:a></text:p>
              <text:p text:style-name="Normal"><text:a xlink:type="simple" xlink:href="https://hal.science/search/index/?q=*&amp;authFullName_s=Anna Claudia Ticca">Anna Claudia Ticca</text:a></text:p>
              <text:p text:style-name="Normal"><text:span>La construction du sens dans les rencontres professionnelles avec les migrantes</text:span><text:span>, Lab ICAR en collaboration avec lab LIDILEM (Isabelle Estéve) et Orspere-Samdarra (Le Vinatier), Apr 2018, Lyon, France</text:span></text:p>
              <text:p text:style-name="Normal"><text:span>Communication dans un congrès</text:span></text:p>
              <text:p text:style-name="Normal"><text:a xlink:type="simple" xlink:href="https://hal.science/hal-02017613v1">hal-0201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450v1">Rendre les émotions du patient dans la traduction orale du récit : le cas des entretiens psychothérapeutiques avec demandeurs d’asile en Franc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VALS-ASLA 2018: A Video Turn in Linguistics?</text:span><text:span>, Jun 2018, Basel, Suisse</text:span></text:p>
              <text:p text:style-name="Normal"><text:span>Communication dans un congrès</text:span></text:p>
              <text:p text:style-name="Normal"><text:a xlink:type="simple" xlink:href="https://shs.hal.science/halshs-01812450v1">halshs-018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30v1">Circulation, parcours et mise en récit des réfugiés et migrants en France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Patricia Lambert">Patricia Lambert</text:a><text:span>,</text:span><text:a xlink:type="simple" xlink:href="https://hal.science/search/index/?q=*&amp;authFullName_s=Véronique Traverso">Véronique Traverso</text:a></text:p>
              <text:p text:style-name="Normal"><text:span>XVIème congrès international de l'ARIC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1939330v1">hal-019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27v1">Touching for greeting in conversations among friends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Anna Claudia Ticca">Anna Claudia Ticca</text:a></text:p>
              <text:p text:style-name="Normal"><text:span>15th International Pragmatics Conference - IPRA 2017</text:span><text:span>, Jul 2017, Belfast, United Kingdom</text:span></text:p>
              <text:p text:style-name="Normal"><text:span>Communication dans un congrès</text:span></text:p>
              <text:p text:style-name="Normal"><text:a xlink:type="simple" xlink:href="https://hal.science/hal-01773627v1">hal-0177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720v1">Une approche multimodale des marqueurs d’accord: Le cas de « ouais »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Rasmus Persson">Rasmus Persson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ASLAN complexity meeting</text:span><text:span>, Jun 2016, Lyon, France</text:span></text:p>
              <text:p text:style-name="Normal"><text:span>Communication dans un congrès</text:span></text:p>
              <text:p text:style-name="Normal"><text:a xlink:type="simple" xlink:href="https://shs.hal.science/halshs-02092720v1">halshs-0209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769v1">Experiencing senses: promoting participation of visually impaired children during a garden visit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Anna-Claudia Ticca">Anna-Claudia Ticca</text:a></text:p>
              <text:p text:style-name="Normal"><text:span>Revisiting Participation. Language and Bodies in Interaction</text:span><text:span>, Jun 2015, Basel, Switzerland</text:span></text:p>
              <text:p text:style-name="Normal"><text:span>Communication dans un congrès</text:span></text:p>
              <text:p text:style-name="Normal"><text:a xlink:type="simple" xlink:href="https://shs.hal.science/halshs-01375769v1">halshs-0137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86v1">Importance of data for analysi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Biagio Ursi">Biagio Ursi</text:a></text:p>
              <text:p text:style-name="Normal"><text:span>École thématique CNRS "MAINLY - MultimodAl (INter)actions LYon: the construction and organisation of social actions"</text:span><text:span>, Véronique Traverso (ICAR Lab); Paul Drew (Loughborough University), Sep 2015, Lyon, France</text:span></text:p>
              <text:p text:style-name="Normal"><text:span>Communication dans un congrès</text:span></text:p>
              <text:p text:style-name="Normal"><text:a xlink:type="simple" xlink:href="https://shs.hal.science/halshs-01380086v1">halshs-0138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22v1">Apprentissage collaboratif entre locuteurs romanophone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Anna-Claudia Ticca">Anna-Claudia Ticca</text:a></text:p>
              <text:p text:style-name="Normal"><text:span>Acedle 2015_ Interagir pour apprendre les langues aujourd’hui</text:span><text:span>, Laboratoire ICAR, May 2015, Lyon, France</text:span></text:p>
              <text:p text:style-name="Normal"><text:span>Communication dans un congrès</text:span></text:p>
              <text:p text:style-name="Normal"><text:a xlink:type="simple" xlink:href="https://shs.hal.science/halshs-01380022v1">halshs-0138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762v1">From food to lunch: practices of meal service at the hospital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14th International Pragmatics Conference – IPRA 2015</text:span><text:span>, Jul 2015, Antwerp, Belgium</text:span></text:p>
              <text:p text:style-name="Normal"><text:span>Communication dans un congrès</text:span></text:p>
              <text:p text:style-name="Normal"><text:a xlink:type="simple" xlink:href="https://shs.hal.science/halshs-01375762v1">halshs-013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43v1">Le patient gourmand, une identité possible ?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Anna-Claudia Ticca">Anna-Claudia Ticca</text:a></text:p>
              <text:p text:style-name="Normal"><text:span>Goût et identité culturell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135843v1">hal-0113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850v1">Problemi comunicativi nella visita medica bilingue maya-spagnolo in Yucatan</text:a></text:p>
              <text:p text:style-name="Normal"><text:a xlink:type="simple" xlink:href="https://hal.science/search/index/?q=*&amp;authFullName_s=Anna-Claudia Ticca">Anna-Claudia Ticca</text:a></text:p>
              <text:p text:style-name="Normal"><text:span>XXXII Convegno Internazionale di Americanistica</text:span><text:span>, May 2010, Pérouse, Italy</text:span></text:p>
              <text:p text:style-name="Normal"><text:span>Communication dans un congrès</text:span></text:p>
              <text:p text:style-name="Normal"><text:a xlink:type="simple" xlink:href="https://shs.hal.science/halshs-01472850v1">halshs-0147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857v1">The role of the interpreter-mediator in the opening phase of doctor-patient interaction</text:a></text:p>
              <text:p text:style-name="Normal"><text:a xlink:type="simple" xlink:href="https://hal.science/search/index/?q=*&amp;authFullName_s=Anna-Claudia Ticca">Anna-Claudia Ticca</text:a></text:p>
              <text:p text:style-name="Normal"><text:span>X Simposio Internacional de Comunicación Social</text:span><text:span>, Centro de Linguistica Aplicada, Jan 2007, Santiago de Cuba, Cuba</text:span></text:p>
              <text:p text:style-name="Normal"><text:span>Communication dans un congrès</text:span></text:p>
              <text:p text:style-name="Normal"><text:a xlink:type="simple" xlink:href="https://shs.hal.science/halshs-01472857v1">halshs-01472857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23c62" table:style-name="223c62">
          <table:table-column table:style-name="223c62.0"/>
          <table:table-row>
            <table:table-cell office:value-type="string">
              <text:p text:style-name="Normal"><text:a xlink:type="simple" xlink:href="https://shs.hal.science/halshs-01312673v1">Traduire et interpréter en situations sociales : santé, éducation, justice [dir. du du numéro spécial 153/3 de Langage et Société]</text:a></text:p>
              <text:p text:style-name="Normal"><text:a xlink:type="simple" xlink:href="https://hal.science/search/index/?q=*&amp;authFullName_s=Anna-Claudia Ticca">Anna-Claudia Ticca</text:a><text:span>,</text:span><text:a xlink:type="simple" xlink:href="https://hal.science/search/index/?q=*&amp;authFullName_s=Véronique Traverso">Véronique Traverso</text:a></text:p>
              <text:p text:style-name="Normal"><text:a xlink:type="simple" xlink:href="https://www.cairn.info/revue-langage-et-societe-2015-3.htm">Éditions de la Maison des sciences de l'homme</text:a><text:span>, pp.186, 2015, Langage et Société, 9782735117543</text:span></text:p>
              <text:p text:style-name="Normal"><text:span>Ouvrages</text:span></text:p>
              <text:p text:style-name="Normal"><text:a xlink:type="simple" xlink:href="https://shs.hal.science/halshs-01312673v1">halshs-01312673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94f036" table:style-name="94f036">
          <table:table-column table:style-name="94f036.0"/>
          <table:table-row>
            <table:table-cell office:value-type="string">
              <text:p text:style-name="Normal"><text:a xlink:type="simple" xlink:href="https://hal.science/hal-04874238v1">Learning professional taste: an ethnographic and multimodal study in a culinary arts workshop in French Guiana</text:a></text:p>
              <text:p text:style-name="Normal"><text:a xlink:type="simple" xlink:href="https://hal.science/search/index/?q=*&amp;authFullName_s=Anna Ghimenton">Anna Ghimenton</text:a><text:span>,</text:span><text:a xlink:type="simple" xlink:href="https://hal.science/search/index/?q=*&amp;authFullName_s=I. de Saint-Georges">I. de Saint-Georges</text:a><text:span>,</text:span><text:a xlink:type="simple" xlink:href="https://hal.science/search/index/?q=*&amp;authFullName_s=Víctor Corona">Víctor Corona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Sophie Alby">Sophie Alby</text:a><text:span>et al.</text:span></text:p>
              <text:p text:style-name="Normal"><text:span>K. Riley; A. Paugh.<text:s/></text:span><text:span>Food Talk: Sociocultural Entanglements of Language and Foodways (provisional title)</text:span><text:span>, Routledge, In press</text:span></text:p>
              <text:p text:style-name="Normal"><text:span>Chapitre d'ouvrage</text:span></text:p>
              <text:p text:style-name="Normal"><text:a xlink:type="simple" xlink:href="https://hal.science/hal-04874238v1">hal-048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86v1">Le récit des violences dans les consultations d'expertise médicale pour la demande d'asile : corps, texte, mémoire</text:a></text:p>
              <text:p text:style-name="Normal"><text:a xlink:type="simple" xlink:href="https://hal.science/search/index/?q=*&amp;authFullName_s=Anna Claudia Ticca">Anna Claudia Ticca</text:a></text:p>
              <text:p text:style-name="Normal"><text:span>Raconter, relater, traduire : paroles de la migration</text:span><text:span>, 2022</text:span></text:p>
              <text:p text:style-name="Normal"><text:span>Chapitre d'ouvrage</text:span></text:p>
              <text:p text:style-name="Normal"><text:a xlink:type="simple" xlink:href="https://hal.science/hal-03957486v1">hal-0395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985v1">Training interpreters in asylum settings: the REMILAS project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Émilie Jouin">Émilie Jouin</text:a></text:p>
              <text:p text:style-name="Normal"><text:span>Laura Gavioli &amp; Cecilia Wadensjö (eds).<text:s/></text:span><text:span>Routledge Handbook on Public Service Interpreting</text:span><text:span>, Routledge Taylor and Francis, 2022</text:span></text:p>
              <text:p text:style-name="Normal"><text:span>Chapitre d'ouvrage</text:span></text:p>
              <text:p text:style-name="Normal"><text:a xlink:type="simple" xlink:href="https://shs.hal.science/halshs-03423985v1">halshs-0342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982v1">Le patient, le médecin et l’interprète dans les consultations médicales d’expertise pour la demande d’asile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Nicolas Chambon">Nicolas Chambon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Patricia Lambert">Patricia Lambert</text:a></text:p>
              <text:p text:style-name="Normal"><text:span>Laurence Le Ferrec et Marie Véniard.<text:s/></text:span><text:span>Discours, langues, migrations</text:span><text:span>, Lambert Lucas, 2021, 978-2-35935-342-6</text:span></text:p>
              <text:p text:style-name="Normal"><text:span>Chapitre d'ouvrage</text:span></text:p>
              <text:p text:style-name="Normal"><text:a xlink:type="simple" xlink:href="https://shs.hal.science/halshs-03084982v1">halshs-030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91v1">Le toucher dans une visite guidée avec des enfants malvoyants : orientation, transition, expérience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Biagio Ursi">Biagio Ursi</text:a></text:p>
              <text:p text:style-name="Normal"><text:span>Audrey Mazur-Palandre; Isabel Colón de Carvajal.<text:s/></text:span><text:span>Multimodalité du langage dans les interactions et l'acquisition</text:span><text:span>, UGA Editions, pp.253-280, 2019</text:span></text:p>
              <text:p text:style-name="Normal"><text:span>Chapitre d'ouvrage</text:span></text:p>
              <text:p text:style-name="Normal"><text:a xlink:type="simple" xlink:href="https://hal.science/hal-01932991v1">hal-0193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030v1">When questioners count on the recipients’ lack of knowledge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Anna Claudia Ticca">Anna Claudia Ticca</text:a></text:p>
              <text:p text:style-name="Normal"><text:span>Maj-Britt Mosegaard Hansen; Rosina Márquez Reiter.<text:s/></text:span><text:span>The Pragmatics of Sensitive Activities in Institutional Discourse</text:span><text:span>, John Benjamins Publishing company, pp.115-133, 2018,<text:s/></text:span><text:a xlink:type="simple" xlink:href="https://dx.doi.org/10.1075/bct.96.05tic">⟨10.1075/bct.96.05tic⟩</text:a></text:p>
              <text:p text:style-name="Normal"><text:span>Chapitre d'ouvrage</text:span></text:p>
              <text:p text:style-name="Normal"><text:a xlink:type="simple" xlink:href="https://shs.hal.science/halshs-01862030v1">halshs-0186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645v1">The interpreter’s activity between complexity and simplification in psychotherapy sessions</text:a></text:p>
              <text:p text:style-name="Normal"><text:a xlink:type="simple" xlink:href="https://hal.science/search/index/?q=*&amp;authFullName_s=Anna Claudia Ticca">Anna Claudia Ticca</text:a></text:p>
              <text:p text:style-name="Normal"><text:span>Laurie Anderson - Laura Gavioli - Federico Zanettin.<text:s/></text:span><text:span>Translation and interpreting for language learners (TAIL)</text:span><text:span>, 8, collana di STUDI AItLA, pp.57-71, 2018, Studi AITLA</text:span></text:p>
              <text:p text:style-name="Normal"><text:span>Chapitre d'ouvrage</text:span></text:p>
              <text:p text:style-name="Normal"><text:a xlink:type="simple" xlink:href="https://shs.hal.science/halshs-01878645v1">halshs-0187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561v1">Lay interpreters’ activities and identities in medical consultations</text:a></text:p>
              <text:p text:style-name="Normal"><text:a xlink:type="simple" xlink:href="https://hal.science/search/index/?q=*&amp;authFullName_s=Anna-Claudia Ticca">Anna-Claudia Ticca</text:a></text:p>
              <text:p text:style-name="Normal"><text:span>in Antonini R., Cirillo L., Rossato L., Torresi I. (éds).<text:s/></text:span><text:span>Non-professional Interpreting and Translation: The State of the Art and Future of an Emerging Field of Research</text:span><text:span>, John Benjamins, pp.107-130, 2017</text:span></text:p>
              <text:p text:style-name="Normal"><text:span>Chapitre d'ouvrage</text:span></text:p>
              <text:p text:style-name="Normal"><text:a xlink:type="simple" xlink:href="https://shs.hal.science/halshs-01490561v1">halshs-0149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710v1">Multiactivity in a travel agency: managing phone calls while interacting with a customer</text:a></text:p>
              <text:p text:style-name="Normal"><text:a xlink:type="simple" xlink:href="https://hal.science/search/index/?q=*&amp;authFullName_s=Anna-Claudia Ticca">Anna-Claudia Ticca</text:a></text:p>
              <text:p text:style-name="Normal"><text:span>in P. Haddington, T. Keisanen, L. Mondada, M. Nevile (éds).<text:s/></text:span><text:span>Multiactivity in social interaction : beyond multitasking</text:span><text:span>,<text:s/></text:span><text:a xlink:type="simple" xlink:href="http://Multiactivity in social interaction : beyond multitasking">Amsterdam/Philadelphia : John Benjamins Publishing Company</text:a><text:span>, pp.191-223, 2014, 9789027212146</text:span></text:p>
              <text:p text:style-name="Normal"><text:span>Chapitre d'ouvrage</text:span></text:p>
              <text:p text:style-name="Normal"><text:a xlink:type="simple" xlink:href="https://shs.hal.science/halshs-01459710v1">halshs-0145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418v1">The use of laughter in bilingual doctor-patient interactions: Displaying resistance to doctor’s talk in a Mexican village</text:a></text:p>
              <text:p text:style-name="Normal"><text:a xlink:type="simple" xlink:href="https://hal.science/search/index/?q=*&amp;authFullName_s=Anna-Claudia Ticca">Anna-Claudia Ticca</text:a></text:p>
              <text:p text:style-name="Normal"><text:span>in P. Glenn &amp; E. Holt (éds).<text:s/></text:span><text:span>Studies of Laughter in Interaction</text:span><text:span>,<text:s/></text:span><text:a xlink:type="simple" xlink:href="http://www.bloomsbury.com/uk/studies-of-laughter-in-interaction-9781441164797/">London/New York: Bloomsbury</text:a><text:span>, pp.107-129, 2013, 1350004669</text:span></text:p>
              <text:p text:style-name="Normal"><text:span>Chapitre d'ouvrage</text:span></text:p>
              <text:p text:style-name="Normal"><text:a xlink:type="simple" xlink:href="https://shs.hal.science/halshs-01470418v1">halshs-0147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440v1">Configurazioni diadiche nel dialogo mediato medico-paziente</text:a></text:p>
              <text:p text:style-name="Normal"><text:a xlink:type="simple" xlink:href="https://hal.science/search/index/?q=*&amp;authFullName_s=Anna-Claudia Ticca">Anna-Claudia Ticca</text:a></text:p>
              <text:p text:style-name="Normal"><text:span>in M. Carreras i Giocoechea, M. E. Pérez Vázquez (éds.).<text:s/></text:span><text:span>La mediación lingüística y cultural y su didáctica. Un nuevo reto para la Universidad</text:span><text:span>,<text:s/></text:span><text:a xlink:type="simple" xlink:href="http://www.contrastiva.it/baul_contrastivo/dati/barbero/Iciar_Alonso_Baigorri.pdf">Bologna : Bononia</text:a><text:span>, pp.213-233, 2010, 9788873955696</text:span></text:p>
              <text:p text:style-name="Normal"><text:span>Chapitre d'ouvrage</text:span></text:p>
              <text:p text:style-name="Normal"><text:a xlink:type="simple" xlink:href="https://shs.hal.science/halshs-01470440v1">halshs-0147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455v1">El rol del intérprete en el dialogo médico-paciente. Observaciones de interacciones en una comunidad indígena de Yucatán</text:a></text:p>
              <text:p text:style-name="Normal"><text:a xlink:type="simple" xlink:href="https://hal.science/search/index/?q=*&amp;authFullName_s=Anna-Claudia Ticca">Anna-Claudia Ticca</text:a></text:p>
              <text:p text:style-name="Normal"><text:span>Investigación y Salud 3. Las ciencias de la salud en el marco de los procesos de cambio y globalización<text:s/></text:span><text:span>, I, Mérida, México : Universidad Autónoma de Yucatán, pp.509-529, 2008, 9786077573036</text:span></text:p>
              <text:p text:style-name="Normal"><text:span>Chapitre d'ouvrage</text:span></text:p>
              <text:p text:style-name="Normal"><text:a xlink:type="simple" xlink:href="https://shs.hal.science/halshs-01470455v1">halshs-01470455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f801cb" table:style-name="f801cb">
          <table:table-column table:style-name="f801cb.0"/>
          <table:table-row>
            <table:table-cell office:value-type="string">
              <text:p text:style-name="Normal"><text:a xlink:type="simple" xlink:href="https://shs.hal.science/halshs-01472669v1">(Interpreting in/for) Indigenous Languages</text:a></text:p>
              <text:p text:style-name="Normal"><text:a xlink:type="simple" xlink:href="https://hal.science/search/index/?q=*&amp;authFullName_s=Anna-Claudia Ticca">Anna-Claudia Ticc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72669v1">halshs-0147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15v1">L’interprete ad hoc nel dialogo mediato medico-paziente: processi interazionali in una clinica dello Yucatan indigeno. [L’interprète ad hoc dans l’entretien médecin-patient en présence d’un traducteur-médiateur : processus interactionnels dans une clinique du Yucatan indigène]</text:a></text:p>
              <text:p text:style-name="Normal"><text:a xlink:type="simple" xlink:href="https://hal.science/search/index/?q=*&amp;authFullName_s=Anna-Claudia Ticca">Anna-Claudia Ticc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1468615v1">halshs-01468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cca Anna Claudia</dc:title>
    <dc:subject/>
    <dc:description>CV</dc:description>
    <dc:creator/>
    <dc:date>2026-05-17T23:18:59.000</dc:date>
    <meta:generator>PHPWord</meta:generator>
    <meta:initial-creator>CCSD</meta:initial-creator>
    <meta:creation-date>2026-05-17T23:18:59.000</meta:creation-date>
    <meta:keyword/>
    <meta:user-defined meta:name="Category"/>
    <meta:user-defined meta:name="Company"/>
    <meta:user-defined meta:name="Manager"/>
  </office:meta>
</office:document-meta>
</file>