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39c" style:family="table">
      <style:table-properties style:rel-width="100" table:align="center"/>
    </style:style>
    <style:style style:name="50139c.0" style:family="table-column">
      <style:table-column-properties style:column-width="0.00cm"/>
    </style:style>
    <style:style style:name="2bd6c8" style:family="table">
      <style:table-properties style:rel-width="100" table:align="center"/>
    </style:style>
    <style:style style:name="2bd6c8.0" style:family="table-column">
      <style:table-column-properties style:column-width="0.00cm"/>
    </style:style>
    <style:style style:name="3980f4" style:family="table">
      <style:table-properties style:rel-width="100" table:align="center"/>
    </style:style>
    <style:style style:name="3980f4.0" style:family="table-column">
      <style:table-column-properties style:column-width="0.00cm"/>
    </style:style>
    <style:style style:name="57b6d4" style:family="table">
      <style:table-properties style:rel-width="100" table:align="center"/>
    </style:style>
    <style:style style:name="57b6d4.0" style:family="table-column">
      <style:table-column-properties style:column-width="0.00cm"/>
    </style:style>
    <style:style style:name="86699e" style:family="table">
      <style:table-properties style:rel-width="100" table:align="center"/>
    </style:style>
    <style:style style:name="86699e.0" style:family="table-column">
      <style:table-column-properties style:column-width="0.00cm"/>
    </style:style>
    <style:style style:name="7487a7" style:family="table">
      <style:table-properties style:rel-width="100" table:align="center"/>
    </style:style>
    <style:style style:name="7487a7.0" style:family="table-column">
      <style:table-column-properties style:column-width="0.00cm"/>
    </style:style>
    <style:style style:name="867070" style:family="table">
      <style:table-properties style:rel-width="100" table:align="center"/>
    </style:style>
    <style:style style:name="867070.0" style:family="table-column">
      <style:table-column-properties style:column-width="0.00cm"/>
    </style:style>
    <style:style style:name="3b5605" style:family="table">
      <style:table-properties style:rel-width="100" table:align="center"/>
    </style:style>
    <style:style style:name="3b5605.0" style:family="table-column">
      <style:table-column-properties style:column-width="0.00cm"/>
    </style:style>
    <style:style style:name="ff5eaf" style:family="table">
      <style:table-properties style:rel-width="100" table:align="center"/>
    </style:style>
    <style:style style:name="ff5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Dupl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0139c" table:style-name="50139c">
          <table:table-column table:style-name="50139c.0"/>
          <table:table-row>
            <table:table-cell office:value-type="string">
              <text:p text:style-name="Normal"><text:a xlink:type="simple" xlink:href="https://hal.science/hal-04334068v1">Fabriquer ses ruches, est-ce prendre soin des abeilles ?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-Maïzi">Pascale Moity-Maïzi</text:a><text:span>,</text:span><text:a xlink:type="simple" xlink:href="https://hal.science/search/index/?q=*&amp;authFullName_s=Etienne Amiet">Etienne Amiet</text:a><text:span>,</text:span><text:a xlink:type="simple" xlink:href="https://hal.science/search/index/?q=*&amp;authFullName_s=Delphine Jullien">Delphine Jullien</text:a></text:p>
              <text:p text:style-name="Normal"><text:span>Archéologie, société et environnement</text:span><text:span>, 2021, 3 (1),<text:s/></text:span><text:a xlink:type="simple" xlink:href="https://dx.doi.org/10.21494/ISTE.OP.2023.1034">⟨10.21494/ISTE.OP.2023.1034⟩</text:a></text:p>
              <text:p text:style-name="Normal"><text:span>Article dans une revue</text:span></text:p>
              <text:p text:style-name="Normal"><text:a xlink:type="simple" xlink:href="https://hal.science/hal-04334068v1">hal-043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06v1">Practices, knowledge and expectations of beekeepers and beehive suppliers regarding the wood material used for building beehives in the South of Franc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Bertrand Schatz">Bertrand Schatz</text:a></text:p>
              <text:p text:style-name="Normal"><text:span>Journal of Rural Studies</text:span><text:span>, 2020, 77, pp.11-20.<text:s/></text:span><text:a xlink:type="simple" xlink:href="https://dx.doi.org/10.1016/j.jrurstud.2020.04.005">⟨10.1016/j.jrurstud.2020.04.005⟩</text:a></text:p>
              <text:p text:style-name="Normal"><text:span>Article dans une revue</text:span></text:p>
              <text:p text:style-name="Normal"><text:a xlink:type="simple" xlink:href="https://hal.science/hal-02402306v1">hal-024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43v1">Impact sociétal de la recherche : évaluation et perspectives</text:a></text:p>
              <text:p text:style-name="Normal"><text:a xlink:type="simple" xlink:href="https://hal.science/search/index/?q=*&amp;authFullName_s=Laura Bedouret">Laura Bedouret</text:a><text:span>,</text:span><text:a xlink:type="simple" xlink:href="https://hal.science/search/index/?q=*&amp;authFullName_s=Anna Dupleix">Anna Dupleix</text:a></text:p>
              <text:p text:style-name="Normal"><text:span>Techniques de l'Ingénieur</text:span><text:span>, 2019,<text:s/></text:span><text:a xlink:type="simple" xlink:href="https://dx.doi.org/10.51257/a-v1-ag117">⟨10.51257/a-v1-ag117⟩</text:a></text:p>
              <text:p text:style-name="Normal"><text:span>Article dans une revue</text:span></text:p>
              <text:p text:style-name="Normal"><text:a xlink:type="simple" xlink:href="https://hal.science/hal-02404043v1">hal-024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49v1">The anisotropic temperature rise on wood surfaces during adsorption measured by thermal imaging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Tien van Nguyen">Tien van Nguyen</text:a><text:span>,</text:span><text:a xlink:type="simple" xlink:href="https://hal.science/search/index/?q=*&amp;authFullName_s=Katja Vahtikari">Katja Vahtikari</text:a><text:span>,</text:span><text:a xlink:type="simple" xlink:href="https://hal.science/search/index/?q=*&amp;authFullName_s=Mark Hughes">Mark Hughes</text:a></text:p>
              <text:p text:style-name="Normal"><text:span>Wood Science and Technology</text:span><text:span>, In press,<text:s/></text:span><text:a xlink:type="simple" xlink:href="https://dx.doi.org/10.1007/s00226-017-0968-8">⟨10.1007/s00226-017-0968-8⟩</text:a></text:p>
              <text:p text:style-name="Normal"><text:span>Article dans une revue</text:span></text:p>
              <text:p text:style-name="Normal"><text:a xlink:type="simple" xlink:href="https://hal.science/hal-01669049v1">hal-016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11v1">Experimental validation of green wood peeling assisted by IR heating – some considerations of the analytical system design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Louis Etienne Denaud">Louis Etienne Denaud</text:a></text:p>
              <text:p text:style-name="Normal"><text:span>Holzforschung</text:span><text:span>, 2014, 68 (8), pp.957-964.<text:s/></text:span><text:a xlink:type="simple" xlink:href="https://dx.doi.org/10.1515/hf-2013-0105">⟨10.1515/hf-2013-0105⟩</text:a></text:p>
              <text:p text:style-name="Normal"><text:span>Article dans une revue</text:span></text:p>
              <text:p text:style-name="Normal"><text:a xlink:type="simple" xlink:href="https://hal.science/hal-01393711v1">hal-013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68v2">The effect of log heating temperature on the peeling process and veneer quality: beech, birch, and spruce case studi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Mark Hughes">Mark Hughes</text:a></text:p>
              <text:p text:style-name="Normal"><text:span>European Journal of Wood and Wood Products</text:span><text:span>, 2013, 71 (2), pp.163-171.<text:s/></text:span><text:a xlink:type="simple" xlink:href="https://dx.doi.org/10.1007/s00107-012-0656-1">⟨10.1007/s00107-012-0656-1⟩</text:a></text:p>
              <text:p text:style-name="Normal"><text:span>Article dans une revue</text:span></text:p>
              <text:p text:style-name="Normal"><text:a xlink:type="simple" xlink:href="https://hal.science/hal-00844668v2">hal-00844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51v1">Mid-infrared absorption properties of green wood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Rémy Marchal">Rémy Marchal</text:a></text:p>
              <text:p text:style-name="Normal"><text:span>Mid-infrared absorption properties of green wood</text:span><text:span>, 2013, pp.1-13</text:span></text:p>
              <text:p text:style-name="Normal"><text:span>Article dans une revue</text:span></text:p>
              <text:p text:style-name="Normal"><text:a xlink:type="simple" xlink:href="https://hal.science/hal-00844551v1">hal-0084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87v1">Rational production of veneer by IR-heating of green wood during peeling: Modeling experiment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id' Ahmed Ould Ahmedou">Sid' Ahmed Ould Ahmedou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Fréderic Rossi">Fréderic Rossi</text:a><text:span>,</text:span><text:a xlink:type="simple" xlink:href="https://hal.science/search/index/?q=*&amp;authFullName_s=Mark Hughes">Mark Hughes</text:a></text:p>
              <text:p text:style-name="Normal"><text:span>Rational production of veneer by IR-heating of green wood during peeling: Modeling experiments</text:span><text:span>, 2012, 67 (1), pp.53-58</text:span></text:p>
              <text:p text:style-name="Normal"><text:span>Article dans une revue</text:span></text:p>
              <text:p text:style-name="Normal"><text:a xlink:type="simple" xlink:href="https://hal.science/hal-00844587v1">hal-0084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81v1">The effect of log heating temperature on the peeling process and veneer quality: beech, birch, and spruce case studi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Louis-Etienne Denaud">Louis-Etienne Denaud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Mark Hughes">Mark Hughes</text:a></text:p>
              <text:p text:style-name="Normal"><text:span>European Journal of Wood and Wood Products</text:span><text:span>, 2012, 71 (2), pp.163-171.<text:s/></text:span><text:a xlink:type="simple" xlink:href="https://dx.doi.org/10.1007/s00107-012-0656-1">⟨10.1007/s00107-012-0656-1⟩</text:a></text:p>
              <text:p text:style-name="Normal"><text:span>Article dans une revue</text:span></text:p>
              <text:p text:style-name="Normal"><text:a xlink:type="simple" xlink:href="https://hal.science/hal-01303681v1">hal-013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19v1">Investigating brittle failures in multiple-nail steel-to-timber connection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ierre Quenneville">Pierre Quenneville</text:a></text:p>
              <text:p text:style-name="Normal"><text:span>Australian Journal of Civil Engineering</text:span><text:span>, 2012, 10 (2),<text:s/></text:span><text:a xlink:type="simple" xlink:href="https://dx.doi.org/10.7158/C11-695.2012.10.2">⟨10.7158/C11-695.2012.10.2⟩</text:a></text:p>
              <text:p text:style-name="Normal"><text:span>Article dans une revue</text:span></text:p>
              <text:p text:style-name="Normal"><text:a xlink:type="simple" xlink:href="https://hal.science/hal-01393719v1">hal-013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72v2">Measuring the thermal properties of green wood by the transient plane source (TPS) techniqu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Mark Hugues">Mark Hugues</text:a><text:span>,</text:span><text:a xlink:type="simple" xlink:href="https://hal.science/search/index/?q=*&amp;authFullName_s=Frédéric Rossi">Frédéric Rossi</text:a></text:p>
              <text:p text:style-name="Normal"><text:span>Holzforschung</text:span><text:span>, 2012, 67 (4), pp.437-445.<text:s/></text:span><text:a xlink:type="simple" xlink:href="https://dx.doi.org/10.1515/hf-2012-0125">⟨10.1515/hf-2012-0125⟩</text:a></text:p>
              <text:p text:style-name="Normal"><text:span>Article dans une revue</text:span></text:p>
              <text:p text:style-name="Normal"><text:a xlink:type="simple" xlink:href="https://hal.science/hal-00844672v2">hal-00844672v2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bd6c8" table:style-name="2bd6c8">
          <table:table-column table:style-name="2bd6c8.0"/>
          <table:table-row>
            <table:table-cell office:value-type="string">
              <text:p text:style-name="Normal"><text:a xlink:type="simple" xlink:href="https://hal.science/hal-05371714v1">Experiment-based Reduced Order Model by MIM applied to empty beehives for temperature prediction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Anna Dupleix">Anna Dupleix</text:a><text:span>,</text:span><text:a xlink:type="simple" xlink:href="https://hal.science/search/index/?q=*&amp;authFullName_s=Anne Lavalette">Anne Lavalet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Emmanuel Ruffio">Emmanuel Ruffio</text:a></text:p>
              <text:p text:style-name="Normal"><text:span>33e Congrès Français de Thermique : Thermique, énergies renouvelables et territoires</text:span><text:span>, Société Française de Thermique (SFT), Jun 2025, Chambéry, France. pp.591-598,<text:s/></text:span><text:a xlink:type="simple" xlink:href="https://dx.doi.org/10.25855/SFT2025-087">⟨10.25855/SFT2025-087⟩</text:a></text:p>
              <text:p text:style-name="Normal"><text:span>Communication dans un congrès</text:span></text:p>
              <text:p text:style-name="Normal"><text:a xlink:type="simple" xlink:href="https://hal.science/hal-05371714v1">hal-053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68v1">Mieux connaître les caractéristiques thermiques des ruch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Anne Lavalette">Anne Lavalette</text:a></text:p>
              <text:p text:style-name="Normal"><text:span>ADA AURA : Journées Bilan &amp; Perspectives 2024</text:span><text:span>, Association pour le Développement de l’Apiculture en Auvergne-Rhône-Alpes (ADA AURA), Oct 2024, Marcoux (Château de Goutelas), France</text:span></text:p>
              <text:p text:style-name="Normal"><text:span>Communication dans un congrès</text:span></text:p>
              <text:p text:style-name="Normal"><text:a xlink:type="simple" xlink:href="https://hal.science/hal-04913568v1">hal-049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87v1">Tree-based agriculture on Mediterranean terraces: continuing the story by renewing practic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Leana Coutant">Leana Coutant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Daniele Ori">Daniele Ori</text:a></text:p>
              <text:p text:style-name="Normal"><text:span>6th European Agroforestry Conference</text:span><text:span>, EURAF 2022, May 2022, Nuoro, Italy</text:span></text:p>
              <text:p text:style-name="Normal"><text:span>Communication dans un congrès</text:span></text:p>
              <text:p text:style-name="Normal"><text:a xlink:type="simple" xlink:href="https://hal.science/hal-03908887v1">hal-039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37v1">Temperature et isolation des ruch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ean-Luc Battaglia">Jean-Luc Battaglia</text:a></text:p>
              <text:p text:style-name="Normal"><text:span>Focus Climat Cycle de conférences du CARI 2021</text:span><text:span>, Cari, Feb 2021, Brussel, Belgique</text:span></text:p>
              <text:p text:style-name="Normal"><text:span>Communication dans un congrès</text:span></text:p>
              <text:p text:style-name="Normal"><text:a xlink:type="simple" xlink:href="https://hal.science/hal-03907137v1">hal-039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30v1">La menuiserie apicole, raisons et portraits d'apiculteurs « auto-constructeurs » de ruches…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/text:p>
              <text:p text:style-name="Normal"><text:span>Journées Bois Échanges interdisciplinaires sur le bois et les société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906630v1">hal-039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446v1">Quelle place pour le matériau bois dans la relation abeille/ruche/homme ?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Anna Dupleix">Anna Dupleix</text:a></text:p>
              <text:p text:style-name="Normal"><text:span>Sociétés d’abeilles, sociétés humaines.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30446v1">hal-020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84v1">Heat power estimation of a bee colony in a Dadanthive based on transient hygrothermal evolution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Delphine Jullien">Delphine Jullien</text:a></text:p>
              <text:p text:style-name="Normal"><text:span>46th Apimondia International Apicultural Congress</text:span><text:span>, Sep 2019, Montréal, Canada</text:span></text:p>
              <text:p text:style-name="Normal"><text:span>Communication dans un congrès</text:span></text:p>
              <text:p text:style-name="Normal"><text:a xlink:type="simple" xlink:href="https://hal.science/hal-03908884v1">hal-039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56v1">Quelle place pour le matériau bois dans la relation abeille/ruche/homme ? Aspects physiques, écologiques et anthropologiques de la relation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Anna Dupleix">Anna Dupleix</text:a></text:p>
              <text:p text:style-name="Normal"><text:span>Sociétés d’abeilles, sociétés humaines,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10156v1">hal-020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46v1">Comptage automatique du varroa à l’aide de l’intelligence artificiell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Victor Reutenauer">Victor Reutenauer</text:a></text:p>
              <text:p text:style-name="Normal"><text:span>3è revue annuelle des nouveaux usages consacrée à l'agriculture connectée</text:span><text:span>, ANRT, Jun 2019, Montpellier, France</text:span></text:p>
              <text:p text:style-name="Normal"><text:span>Communication dans un congrès</text:span></text:p>
              <text:p text:style-name="Normal"><text:a xlink:type="simple" xlink:href="https://hal.science/hal-03945246v1">hal-0394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09v1">Le bois des ruches, quel confort pour l'habitat des abeilles? Ruche d'observation électronique, outil et recherches en cours.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-Maïzi">Pascale Moity-Maï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Congrès Scientifique Ecolo'Tech, 10ème Salon de l'Ecologi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908909v1">hal-039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67v1">Le bois des ruches, quel confort pour l'habitat des abeilles? Ruche d'observation électronique, outil et recherches en cour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Congrès Scientifique Ecolo'Tech, 10e Salon de l'Ecologi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010167v1">hal-020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58v1">Beekeepers, bees and beehives. Investigating the third party: wood material for beehives</text:a></text:p>
              <text:p text:style-name="Normal"><text:a xlink:type="simple" xlink:href="https://hal.science/search/index/?q=*&amp;authFullName_s=Anna Dupleix">Anna Dupleix</text:a></text:p>
              <text:p text:style-name="Normal"><text:span>Workshop Bee in transition? On New Attentions for Bees and Beekeeping in Social Anthropology</text:span><text:span>, Universität Zurich, May 2017, Zürich, Switzerland</text:span></text:p>
              <text:p text:style-name="Normal"><text:span>Communication dans un congrès</text:span></text:p>
              <text:p text:style-name="Normal"><text:a xlink:type="simple" xlink:href="https://hal.science/hal-02010158v1">hal-020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71v1">L’apiculture traditionnelle en Cévennes : quels enseignements pour le futur ?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Anna Dupleix">Anna Dupleix</text:a></text:p>
              <text:p text:style-name="Normal"><text:span>Journée d’étude : Abeilles, apicultures, apiculteurs : des mondes en mouvement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2010171v1">hal-020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6v1">Feasibility of wood peeling process assisted by radiant energy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Louis Etienne Denaud">Louis Etienne Denaud</text:a><text:span>,</text:span><text:a xlink:type="simple" xlink:href="https://hal.science/search/index/?q=*&amp;authFullName_s=Frederic Rossi">Frederic Rossi</text:a><text:span>et al.</text:span></text:p>
              <text:p text:style-name="Normal"><text:span>COST FTP Forum : Young researchers direct the way to innovation in the forest based sector</text:span><text:span>, Mar 2013, Barcelone, Spain</text:span></text:p>
              <text:p text:style-name="Normal"><text:span>Communication dans un congrès</text:span></text:p>
              <text:p text:style-name="Normal"><text:a xlink:type="simple" xlink:href="https://hal.science/hal-02100716v1">hal-021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9v1">Mid infrared spectra of four green and remoistened wood speci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omingos de Sousa Meneses">Domingos de Sousa Meneses</text:a></text:p>
              <text:p text:style-name="Normal"><text:span>4th International Symposium of Indonesian Wood Research Society</text:span><text:span>, Nov 2012, Makassar, Indonesia</text:span></text:p>
              <text:p text:style-name="Normal"><text:span>Communication dans un congrès</text:span></text:p>
              <text:p text:style-name="Normal"><text:a xlink:type="simple" xlink:href="https://hal.science/hal-02100449v1">hal-0210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7v1">Feasibility of green wood cutting using assisted peeling by radiant energy</text:a></text:p>
              <text:p text:style-name="Normal"><text:a xlink:type="simple" xlink:href="https://hal.science/search/index/?q=*&amp;authFullName_s=Louis-Etienne Denaud">Louis-Etienne Denaud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Andrezj Kusiak">Andrezj Kusiak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Sid Ahmed Ould Ahmedou">Sid Ahmed Ould Ahmedou</text:a><text:span>et al.</text:span></text:p>
              <text:p text:style-name="Normal"><text:span>4th National Seminar on Materials, Process and Environment, University M’Hamed Bougara</text:span><text:span>, Nov 2012, Boumerdès, Algeria</text:span></text:p>
              <text:p text:style-name="Normal"><text:span>Communication dans un congrès</text:span></text:p>
              <text:p text:style-name="Normal"><text:a xlink:type="simple" xlink:href="https://hal.science/hal-02100457v1">hal-0210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4v1">IR heating of green wood while peeling: a numerical model</text:a></text:p>
              <text:p text:style-name="Normal"><text:a xlink:type="simple" xlink:href="https://hal.science/search/index/?q=*&amp;authFullName_s=Louis-Etienne Denaud">Louis-Etienne Denaud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Sid Ahmed Ould Ahmedou">Sid Ahmed Ould Ahmedou</text:a><text:span>et al.</text:span></text:p>
              <text:p text:style-name="Normal"><text:span>2nd Action COST FP 0904 Thermo-Hydro-Mechanical Wood Behaviour and Processing</text:span><text:span>, Nov 2012, Nancy, France</text:span></text:p>
              <text:p text:style-name="Normal"><text:span>Communication dans un congrès</text:span></text:p>
              <text:p text:style-name="Normal"><text:a xlink:type="simple" xlink:href="https://hal.science/hal-02100454v1">hal-021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9v1">On-line heating temperatures of green-wood prior to peeling.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Louis Etienne Denaud">Louis Etienne Denaud</text:a><text:span>,</text:span><text:a xlink:type="simple" xlink:href="https://hal.science/search/index/?q=*&amp;authFullName_s=Frederic Rossi">Frederic Rossi</text:a></text:p>
              <text:p text:style-name="Normal"><text:span>Joint International Symposium on Wood Composites &amp; Veneer Processing and Products</text:span><text:span>, Apr 2011, Seattle, WA, United States</text:span></text:p>
              <text:p text:style-name="Normal"><text:span>Communication dans un congrès</text:span></text:p>
              <text:p text:style-name="Normal"><text:a xlink:type="simple" xlink:href="https://hal.science/hal-02100459v1">hal-021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60v1">Feasibility of wood peeling process assisted by radiant energy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Mark Hughes">Mark Hughes</text:a><text:span>,</text:span><text:a xlink:type="simple" xlink:href="https://hal.science/search/index/?q=*&amp;authFullName_s=Louis Etienne Denaud">Louis Etienne Denaud</text:a><text:span>,</text:span><text:a xlink:type="simple" xlink:href="https://hal.science/search/index/?q=*&amp;authFullName_s=Andrzej Kusiak">Andrzej Kusiak</text:a><text:span>et al.</text:span></text:p>
              <text:p text:style-name="Normal"><text:span>1st Action COST FP 0904</text:span><text:span>, Feb 2011, Bienne, Switzerland</text:span></text:p>
              <text:p text:style-name="Normal"><text:span>Communication dans un congrès</text:span></text:p>
              <text:p text:style-name="Normal"><text:a xlink:type="simple" xlink:href="https://hal.science/hal-02100460v1">hal-02100460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3980f4" table:style-name="3980f4">
          <table:table-column table:style-name="3980f4.0"/>
          <table:table-row>
            <table:table-cell office:value-type="string">
              <text:p text:style-name="Normal"><text:a xlink:type="simple" xlink:href="https://hal.science/hal-03908889v1">Exploiter les mesures de température en continu dans une ruche: étude paramétrique de la ruche vide et chaleur produite par la coloni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/text:p>
              <text:p text:style-name="Normal"><text:span>Salon International du Matériel Apicole (Simapi)</text:span><text:span>, Dec 2019, Avignon, France</text:span></text:p>
              <text:p text:style-name="Normal"><text:span>Poster de conférence</text:span></text:p>
              <text:p text:style-name="Normal"><text:a xlink:type="simple" xlink:href="https://hal.science/hal-03908889v1">hal-039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64v1">APPLICATION SMARTPHONE POUR LE COMPTAGE AUTOMATISÉ DU VARROA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François Pfister">François Pfister</text:a><text:span>,</text:span><text:a xlink:type="simple" xlink:href="https://hal.science/search/index/?q=*&amp;authFullName_s=Victor Reutenauer">Victor Reutenauer</text:a></text:p>
              <text:p text:style-name="Normal"><text:span>Congrès international d’apiculture du Syndicat National Apicole</text:span><text:span>, Oct 2018, Rouen, France</text:span></text:p>
              <text:p text:style-name="Normal"><text:span>Poster de conférence</text:span></text:p>
              <text:p text:style-name="Normal"><text:a xlink:type="simple" xlink:href="https://hal.science/hal-02010164v1">hal-020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17v1">Travaux exploratoires multidisciplinaires sur l'influence du bois des ruches sur les abeil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-Maizi">Pascale Moity-Mai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7èmes Journées du GDR Sciences du Bois</text:span><text:span>, Nov 2018, Cluny, France.<text:s/></text:span></text:p>
              <text:p text:style-name="Normal"><text:span>Poster de conférence</text:span></text:p>
              <text:p text:style-name="Normal"><text:a xlink:type="simple" xlink:href="https://hal.science/hal-01950017v1">hal-019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30v1">Travaux exploratoires multidisciplinaires sur l'influence du bois des ruches sur les abeil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-Maizi">Pascale Moity-Mai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7èmes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1949630v1">hal-019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57v1">SuperBeeLive: une ruche instrumentée permettant le suivi en temps réel d'une colonie d'abeilles</text:a></text:p>
              <text:p text:style-name="Normal"><text:a xlink:type="simple" xlink:href="https://hal.science/search/index/?q=*&amp;authFullName_s=Capucine Carlier">Capucine Carlier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Anna Dupleix">Anna Dupleix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Matthieu Rousset">Matthieu Rousset</text:a></text:p>
              <text:p text:style-name="Normal"><text:span>6èmes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1949457v1">hal-019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23v1">Contributions du matériaux bois des ruches à l'activité et la santé des colonies d'abeil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Capucine Carlier">Capucine Carlier</text:a></text:p>
              <text:p text:style-name="Normal"><text:span>6ème journées du GDR 3544 Sciences du Bois</text:span><text:span>, Nov 2017, Nantes, France</text:span></text:p>
              <text:p text:style-name="Normal"><text:span>Poster de conférence</text:span></text:p>
              <text:p text:style-name="Normal"><text:a xlink:type="simple" xlink:href="https://hal.science/hal-01770323v1">hal-017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70v1">Contributions du matériau bois des ruches à l'activité et la santé des colonies d'abeil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Capucine Carlier">Capucine Carlier</text:a></text:p>
              <text:p text:style-name="Normal"><text:span>6èmes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1949470v1">hal-019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63v1">Contributions du matériau bois des ruches à l'activité et la santé des abeill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Anna Dupleix">Anna Dupleix</text:a></text:p>
              <text:p text:style-name="Normal"><text:span>5ème journées scientifiques du Labex Numev</text:span><text:span>, Oct 2016, Montpellier, France</text:span></text:p>
              <text:p text:style-name="Normal"><text:span>Poster de conférence</text:span></text:p>
              <text:p text:style-name="Normal"><text:a xlink:type="simple" xlink:href="https://hal.science/hal-01948163v1">hal-0194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72v1">Contributions du matériau bois des ruches à l’activité et la santé des colonies d’abeill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Anna Dupleix">Anna Dupleix</text:a></text:p>
              <text:p text:style-name="Normal"><text:span>5èmes Journées Scientifiques GDR Sciences du Bois</text:span><text:span>, Nov 2016, Bordeaux, France</text:span></text:p>
              <text:p text:style-name="Normal"><text:span>Poster de conférence</text:span></text:p>
              <text:p text:style-name="Normal"><text:a xlink:type="simple" xlink:href="https://hal.science/hal-02100872v1">hal-021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33v1">Sur la transparence du bois aux rayonnements infraroug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omingos de Sousa Meneses">Domingos de Sousa Meneses</text:a></text:p>
              <text:p text:style-name="Normal"><text:span>2èmes Journées Scientifiques GDR Sciences du Bois</text:span><text:span>, Nov 2013, Champs-sur-Marne, France. 2013</text:span></text:p>
              <text:p text:style-name="Normal"><text:span>Poster de conférence</text:span></text:p>
              <text:p text:style-name="Normal"><text:a xlink:type="simple" xlink:href="https://hal.science/hal-02100833v1">hal-021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58v1">FEASIBILITY OF GREEN WOOD CUTTING USING ASSISTED PEELING BY INFRARED RADIATION (IR)</text:a></text:p>
              <text:p text:style-name="Normal"><text:a xlink:type="simple" xlink:href="https://hal.science/search/index/?q=*&amp;authFullName_s=Anna Dupleix">Anna Dupleix</text:a></text:p>
              <text:p text:style-name="Normal"><text:span>4th Joensuu Forestry Networking Week</text:span><text:span>, May 2012, Joensuu, Finland</text:span></text:p>
              <text:p text:style-name="Normal"><text:span>Poster de conférence</text:span></text:p>
              <text:p text:style-name="Normal"><text:a xlink:type="simple" xlink:href="https://hal.science/hal-02100758v1">hal-021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6v1">Measuring green wood thermal properties to simulate veneer production by ir-heating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Louis Etienne Denaud">Louis Etienne Denaud</text:a><text:span>et al.</text:span></text:p>
              <text:p text:style-name="Normal"><text:span>IUFRO Conference Division 5 Forest Products, Technical session 5.02.00</text:span><text:span>, Jul 2012, Estoril, Portugal</text:span></text:p>
              <text:p text:style-name="Normal"><text:span>Poster de conférence</text:span></text:p>
              <text:p text:style-name="Normal"><text:a xlink:type="simple" xlink:href="https://hal.science/hal-02100456v1">hal-021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43v1">INFRARED HEATING: AN ALTERNATIVE TO SOAKING?</text:a></text:p>
              <text:p text:style-name="Normal"><text:a xlink:type="simple" xlink:href="https://hal.science/search/index/?q=*&amp;authFullName_s=Anna Dupleix">Anna Dupleix</text:a></text:p>
              <text:p text:style-name="Normal"><text:span>1ères Journées Scientifiques GDR Sciences du Bois</text:span><text:span>, Nov 2011, Montpellier, France</text:span></text:p>
              <text:p text:style-name="Normal"><text:span>Poster de conférence</text:span></text:p>
              <text:p text:style-name="Normal"><text:a xlink:type="simple" xlink:href="https://hal.science/hal-02100843v1">hal-0210084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7b6d4" table:style-name="57b6d4">
          <table:table-column table:style-name="57b6d4.0"/>
          <table:table-row>
            <table:table-cell office:value-type="string">
              <text:p text:style-name="Normal"><text:a xlink:type="simple" xlink:href="https://hal.science/hal-03907164v1">L'apiculture cévenole à l'épreuve du climat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/text:p>
              <text:p text:style-name="Normal"><text:span>Le Parc national des Cévennes et l’adaptation des forêts au changement climatique</text:span><text:span>, 2020, 978-2-491380-00-7</text:span></text:p>
              <text:p text:style-name="Normal"><text:span>Chapitre d'ouvrage</text:span></text:p>
              <text:p text:style-name="Normal"><text:a xlink:type="simple" xlink:href="https://hal.science/hal-03907164v1">hal-039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45v1">Le bois de ruches : plus qu’un contenant, un habitat. Savoirs et stratégies des acteurs apico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Millet-Tréboux Pauline">Millet-Tréboux Paulin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Bertrand Schatz">Bertrand Schatz</text:a></text:p>
              <text:p text:style-name="Normal"><text:span>Dussy, Dorothée; Faugère, Elsa.<text:s/></text:span><text:span>Apicultures au XXIe siècle : écologie versus business</text:span><text:span>, Chapitre 7, La Discussion, pp.115-129, 2019, Science, nature et environnement, 979-10-92006-07-0</text:span></text:p>
              <text:p text:style-name="Normal"><text:span>Chapitre d'ouvrage</text:span></text:p>
              <text:p text:style-name="Normal"><text:a xlink:type="simple" xlink:href="https://hal.science/hal-02402345v1">hal-024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74v1">Fournir aux abeilles des ruches sain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/text:p>
              <text:p text:style-name="Normal"><text:span>Martine Regert.<text:s/></text:span><text:span>Abeilles – Une histoire intime avec l’humanité</text:span><text:span>,<text:s/></text:span><text:a xlink:type="simple" xlink:href="https://www.cnrs.fr/occitanie-ouest/actualites/article/ouvrage-abeilles-une-histoire-intime-avec-l-humanite">Editions CNRS; Le Cherche Midi</text:a><text:span>, pp.126-129, 2019, 9782749162249</text:span></text:p>
              <text:p text:style-name="Normal"><text:span>Chapitre d'ouvrage</text:span></text:p>
              <text:p text:style-name="Normal"><text:a xlink:type="simple" xlink:href="https://hal.science/hal-02420174v1">hal-024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50v1">Le bois des ruches: plus qu'un contenant, un habitat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Pauline Millet-Tréboux">Pauline Millet-Trébou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Bertrand Schatz">Bertrand Schatz</text:a></text:p>
              <text:p text:style-name="Normal"><text:span>Dorothée Dussy; Elsa Faugère.<text:s/></text:span><text:span>Apicultures au XXIe siècle : Écologie versus business ?</text:span><text:span>, les Éd. la Discussion, 2019, 979-1-092006-07-0</text:span></text:p>
              <text:p text:style-name="Normal"><text:span>Chapitre d'ouvrage</text:span></text:p>
              <text:p text:style-name="Normal"><text:a xlink:type="simple" xlink:href="https://hal.science/hal-03904550v1">hal-0390455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6699e" table:style-name="86699e">
          <table:table-column table:style-name="86699e.0"/>
          <table:table-row>
            <table:table-cell office:value-type="string">
              <text:p text:style-name="Normal"><text:a xlink:type="simple" xlink:href="https://hal.science/hal-02010174v1">Système de comptage automatique de varroas, acarien parasite des colonies d’abeilles domestiques.</text:a></text:p>
              <text:p text:style-name="Normal"><text:a xlink:type="simple" xlink:href="https://hal.science/search/index/?q=*&amp;authFullName_s=Anna Dupleix">Anna Dupleix</text:a></text:p>
              <text:p text:style-name="Normal"><text:span>France, Patent n° : DL1828. 2018</text:span></text:p>
              <text:p text:style-name="Normal"><text:span>Brevet</text:span></text:p>
              <text:p text:style-name="Normal"><text:a xlink:type="simple" xlink:href="https://hal.science/hal-02010174v1">hal-0201017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487a7" table:style-name="7487a7">
          <table:table-column table:style-name="7487a7.0"/>
          <table:table-row>
            <table:table-cell office:value-type="string">
              <text:p text:style-name="Normal"><text:a xlink:type="simple" xlink:href="https://hal.science/hal-02186879v1">Comptage automatique du varroa à l’aide de l’intelligence artificiell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Victor Reutenauer">Victor Reutenauer</text:a><text:span>,</text:span><text:a xlink:type="simple" xlink:href="https://hal.science/search/index/?q=*&amp;authFullName_s=François Pfister">François Pfist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86879v1">hal-0218687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67070" table:style-name="867070">
          <table:table-column table:style-name="867070.0"/>
          <table:table-row>
            <table:table-cell office:value-type="string">
              <text:p text:style-name="Normal"><text:a xlink:type="simple" xlink:href="https://hal.science/hal-03905302v1">EIP-AGRI Focus Group Bee health and sustainable beekeeping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imone Tosi">Simone Tosi</text:a><text:span>,</text:span><text:a xlink:type="simple" xlink:href="https://hal.science/search/index/?q=*&amp;authFullName_s=Fabio Sgolastra">Fabio Sgolastra</text:a><text:span>,</text:span><text:a xlink:type="simple" xlink:href="https://hal.science/search/index/?q=*&amp;authFullName_s=Florence Aimon-Marie">Florence Aimon-Marie</text:a><text:span>,</text:span><text:a xlink:type="simple" xlink:href="https://hal.science/search/index/?q=*&amp;authFullName_s=Aleš Gregorc">Aleš Gregorc</text:a><text:span>et al.</text:span></text:p>
              <text:p text:style-name="Normal"><text:span>European Commission. 2020</text:span></text:p>
              <text:p text:style-name="Normal"><text:span>Rapport</text:span></text:p>
              <text:p text:style-name="Normal"><text:a xlink:type="simple" xlink:href="https://hal.science/hal-03905302v1">hal-03905302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3b5605" table:style-name="3b5605">
          <table:table-column table:style-name="3b5605.0"/>
          <table:table-row>
            <table:table-cell office:value-type="string">
              <text:p text:style-name="Normal"><text:a xlink:type="simple" xlink:href="https://hal.science/cel-02010186v1">Wood for bees, which interactions?</text:a></text:p>
              <text:p text:style-name="Normal"><text:a xlink:type="simple" xlink:href="https://hal.science/search/index/?q=*&amp;authFullName_s=Anna Dupleix">Anna Dupleix</text:a></text:p>
              <text:p text:style-name="Normal"><text:span>Master. Iran. 2018</text:span></text:p>
              <text:p text:style-name="Normal"><text:span>Cours</text:span></text:p>
              <text:p text:style-name="Normal"><text:a xlink:type="simple" xlink:href="https://hal.science/cel-02010186v1">cel-02010186v1</text:a></text:p>
            </table:table-cell>
          </table:table-row>
        </table:table>
        <text:p text:style-name="P31"/>
        <text:p text:style-name="Heading2"><text:span text:style-name="T11">Image (2)</text:span></text:p>
        <text:p text:style-name="P33"/>
        <table:table table:name="ff5eaf" table:style-name="ff5eaf">
          <table:table-column table:style-name="ff5eaf.0"/>
          <table:table-row>
            <table:table-cell office:value-type="string">
              <text:p text:style-name="Normal"><text:a xlink:type="simple" xlink:href="https://hal.science/medihal-02010179v1">Le bois de châtaignier des ruches fait chuter le Varroa de l’abeille</text:a></text:p>
              <text:p text:style-name="Normal"><text:a xlink:type="simple" xlink:href="https://hal.science/search/index/?q=*&amp;authFullName_s=Anna Dupleix">Anna Dupleix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hal.science/medihal-02010179v1">medihal-020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010184v1">Le varroa à l’assaut de l’abeille, le châtaignier une citadelle ?</text:a></text:p>
              <text:p text:style-name="Normal"><text:a xlink:type="simple" xlink:href="https://hal.science/search/index/?q=*&amp;authFullName_s=Anna Dupleix">Anna Dupleix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hal.science/medihal-02010184v1">medihal-02010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Dupleix</dc:title>
    <dc:subject/>
    <dc:description>CV</dc:description>
    <dc:creator/>
    <dc:date>2026-05-03T06:25:14.000</dc:date>
    <meta:generator>PHPWord</meta:generator>
    <meta:initial-creator>CCSD</meta:initial-creator>
    <meta:creation-date>2026-05-03T06:25:14.000</meta:creation-date>
    <meta:keyword/>
    <meta:user-defined meta:name="Category"/>
    <meta:user-defined meta:name="Company"/>
    <meta:user-defined meta:name="Manager"/>
  </office:meta>
</office:document-meta>
</file>