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2f08" style:family="table">
      <style:table-properties style:rel-width="100" table:align="center"/>
    </style:style>
    <style:style style:name="662f08.0" style:family="table-column">
      <style:table-column-properties style:column-width="0.00cm"/>
    </style:style>
    <style:style style:name="867f7a" style:family="table">
      <style:table-properties style:rel-width="100" table:align="center"/>
    </style:style>
    <style:style style:name="867f7a.0" style:family="table-column">
      <style:table-column-properties style:column-width="0.00cm"/>
    </style:style>
    <style:style style:name="306724" style:family="table">
      <style:table-properties style:rel-width="100" table:align="center"/>
    </style:style>
    <style:style style:name="3067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 Gerk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a-gerke">anna-gerk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125-4677">0000-0002-1125-467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0124439">18012443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3)</text:span></text:p>
        <text:p text:style-name="P19"/>
        <table:table table:name="662f08" table:style-name="662f08">
          <table:table-column table:style-name="662f08.0"/>
          <table:table-row>
            <table:table-cell office:value-type="string">
              <text:p text:style-name="Normal"><text:a xlink:type="simple" xlink:href="https://hal.science/hal-05521430v1">Playing as a team or solo?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André Haas">André Haas</text:a><text:span>,</text:span><text:a xlink:type="simple" xlink:href="https://hal.science/search/index/?q=*&amp;authFullName_s=Hagen Wäsche">Hagen Wäsche</text:a></text:p>
              <text:p text:style-name="Normal"><text:span>Sport, Business and Management: An International Journal</text:span><text:span>, 2026, 16 (1), pp.122-142.<text:s/></text:span><text:a xlink:type="simple" xlink:href="https://dx.doi.org/10.1108/SBM-01-2025-0016">⟨10.1108/SBM-01-2025-0016⟩</text:a></text:p>
              <text:p text:style-name="Normal"><text:span>Article dans une revue</text:span></text:p>
              <text:p text:style-name="Normal"><text:a xlink:type="simple" xlink:href="https://hal.science/hal-05521430v1">hal-0552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623v1">Consumer adoption of artificially intelligence-supported devices for sports services: an empirical validation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Raphaël Le Dean">Raphaël Le Dean</text:a><text:span>,</text:span><text:a xlink:type="simple" xlink:href="https://hal.science/search/index/?q=*&amp;authFullName_s=Ransome Bawack">Ransome Bawack</text:a></text:p>
              <text:p text:style-name="Normal"><text:span>International Journal of Sports Marketing and Sponsorship</text:span><text:span>, 2025, 26 (4), pp.694-712.<text:s/></text:span><text:a xlink:type="simple" xlink:href="https://dx.doi.org/10.1108/IJSMS-07-2024-0151">⟨10.1108/IJSMS-07-2024-0151⟩</text:a></text:p>
              <text:p text:style-name="Normal"><text:span>Article dans une revue</text:span></text:p>
              <text:p text:style-name="Normal"><text:a xlink:type="simple" xlink:href="https://hal.science/hal-05393623v1">hal-05393623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4907455v1">Theoretical foundations for service innovation research in sport management – insights from nonprofit sport organisations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Geoff Dickson">Geoff Dickson</text:a></text:p>
              <text:p text:style-name="Normal"><text:span>European Sport Management Quarterly</text:span><text:span>, In press, pp.1-24.<text:s/></text:span><text:a xlink:type="simple" xlink:href="https://dx.doi.org/10.1080/16184742.2025.2454028">⟨10.1080/16184742.2025.2454028⟩</text:a></text:p>
              <text:p text:style-name="Normal"><text:span>Article dans une revue</text:span></text:p>
              <text:p text:style-name="Normal"><text:a xlink:type="simple" xlink:href="https://audencia.hal.science/hal-04907455v1">hal-04907455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4455524v1">A Typology of Circular Sport Business Models: Enabling Sustainable Value Co-Creation in the Sport Industry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Julia Fehrer">Julia Fehrer</text:a><text:span>,</text:span><text:a xlink:type="simple" xlink:href="https://hal.science/search/index/?q=*&amp;authFullName_s=Maureen Benson-Rea">Maureen Benson-Rea</text:a><text:span>,</text:span><text:a xlink:type="simple" xlink:href="https://hal.science/search/index/?q=*&amp;authFullName_s=Brian P Mccullough">Brian P Mccullough</text:a></text:p>
              <text:p text:style-name="Normal"><text:span>Journal of Sport Management</text:span><text:span>, 2024, pp.1-15.<text:s/></text:span><text:a xlink:type="simple" xlink:href="https://dx.doi.org/10.1123/jsm.2023-0093">⟨10.1123/jsm.2023-0093⟩</text:a></text:p>
              <text:p text:style-name="Normal"><text:span>Article dans une revue</text:span></text:p>
              <text:p text:style-name="Normal"><text:a xlink:type="simple" xlink:href="https://audencia.hal.science/hal-04455524v1">hal-0445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039v1">The moderating effect of fan engagement on the relationship between fan knowledge and fan co-creation in social media</text:a></text:p>
              <text:p text:style-name="Normal"><text:a xlink:type="simple" xlink:href="https://hal.science/search/index/?q=*&amp;authFullName_s=Mohsen Behnam">Mohsen Behnam</text:a><text:span>,</text:span><text:a xlink:type="simple" xlink:href="https://hal.science/search/index/?q=*&amp;authFullName_s=Geoff Dickson">Geoff Dickson</text:a><text:span>,</text:span><text:a xlink:type="simple" xlink:href="https://hal.science/search/index/?q=*&amp;authFullName_s=Vahid Delshab">Vahid Delshab</text:a><text:span>,</text:span><text:a xlink:type="simple" xlink:href="https://hal.science/search/index/?q=*&amp;authFullName_s=Anna Gerke">Anna Gerke</text:a><text:span>,</text:span><text:a xlink:type="simple" xlink:href="https://hal.science/search/index/?q=*&amp;authFullName_s=Parvaneh Savari Nikou">Parvaneh Savari Nikou</text:a></text:p>
              <text:p text:style-name="Normal"><text:span>International Journal of Sports Marketing and Sponsorship</text:span><text:span>, 2023,<text:s/></text:span><text:a xlink:type="simple" xlink:href="https://dx.doi.org/10.1108/IJSMS-09-2022-0175">⟨10.1108/IJSMS-09-2022-0175⟩</text:a></text:p>
              <text:p text:style-name="Normal"><text:span>Article dans une revue</text:span></text:p>
              <text:p text:style-name="Normal"><text:a xlink:type="simple" xlink:href="https://hal.science/hal-03969039v1">hal-03969039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4143463v1">SME upgrading in emerging market clusters: The case of Taiwan’s bicycle industry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Maureen Benson-Rea">Maureen Benson-Rea</text:a><text:span>,</text:span><text:a xlink:type="simple" xlink:href="https://hal.science/search/index/?q=*&amp;authFullName_s=Denis Odlin">Denis Odlin</text:a></text:p>
              <text:p text:style-name="Normal"><text:span>Journal of Business Research</text:span><text:span>, 2023, 164, pp.113967.<text:s/></text:span><text:a xlink:type="simple" xlink:href="https://dx.doi.org/10.1016/j.jbusres.2023.113967">⟨10.1016/j.jbusres.2023.113967⟩</text:a></text:p>
              <text:p text:style-name="Normal"><text:span>Article dans une revue</text:span></text:p>
              <text:p text:style-name="Normal"><text:a xlink:type="simple" xlink:href="https://audencia.hal.science/hal-04143463v1">hal-04143463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3969307v1">Environmental matters in sport: sustainable research in the academy</text:a></text:p>
              <text:p text:style-name="Normal"><text:a xlink:type="simple" xlink:href="https://hal.science/search/index/?q=*&amp;authFullName_s=Tim Breitbarth">Tim Breitbarth</text:a><text:span>,</text:span><text:a xlink:type="simple" xlink:href="https://hal.science/search/index/?q=*&amp;authFullName_s=Brian P Mccullough">Brian P Mccullough</text:a><text:span>,</text:span><text:a xlink:type="simple" xlink:href="https://hal.science/search/index/?q=*&amp;authFullName_s=Andrea Collins">Andrea Collins</text:a><text:span>,</text:span><text:a xlink:type="simple" xlink:href="https://hal.science/search/index/?q=*&amp;authFullName_s=Anna Gerke">Anna Gerke</text:a><text:span>,</text:span><text:a xlink:type="simple" xlink:href="https://hal.science/search/index/?q=*&amp;authFullName_s=David M Herold">David M Herold</text:a></text:p>
              <text:p text:style-name="Normal"><text:span>European Sport Management Quarterly</text:span><text:span>, 2023, pp.1-8.<text:s/></text:span><text:a xlink:type="simple" xlink:href="https://dx.doi.org/10.1080/16184742.2022.2159482">⟨10.1080/16184742.2022.2159482⟩</text:a></text:p>
              <text:p text:style-name="Normal"><text:span>Article dans une revue</text:span></text:p>
              <text:p text:style-name="Normal"><text:a xlink:type="simple" xlink:href="https://audencia.hal.science/hal-03969307v1">hal-03969307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3924080v1">Unlocking the black box of sponsorship in participant-based sport</text:a></text:p>
              <text:p text:style-name="Normal"><text:a xlink:type="simple" xlink:href="https://hal.science/search/index/?q=*&amp;authFullName_s=Konstantinos Koronios">Konstantinos Koronios</text:a><text:span>,</text:span><text:a xlink:type="simple" xlink:href="https://hal.science/search/index/?q=*&amp;authFullName_s=Lazaros Ntasis">Lazaros Ntasis</text:a><text:span>,</text:span><text:a xlink:type="simple" xlink:href="https://hal.science/search/index/?q=*&amp;authFullName_s=Panagiotis Dimitropoulos">Panagiotis Dimitropoulos</text:a><text:span>,</text:span><text:a xlink:type="simple" xlink:href="https://hal.science/search/index/?q=*&amp;authFullName_s=Anna Gerke">Anna Gerke</text:a></text:p>
              <text:p text:style-name="Normal"><text:span>Sport, Business and Management: An International Journal</text:span><text:span>, 2022, 12, pp.598 - 617.<text:s/></text:span><text:a xlink:type="simple" xlink:href="https://dx.doi.org/10.1108/SBM-12-2021-0148">⟨10.1108/SBM-12-2021-0148⟩</text:a></text:p>
              <text:p text:style-name="Normal"><text:span>Article dans une revue</text:span></text:p>
              <text:p text:style-name="Normal"><text:a xlink:type="simple" xlink:href="https://audencia.hal.science/hal-03924080v1">hal-03924080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3678380v1">The role of social capital in territorial development: the case of a French post-industrial region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Yan Dalla Pria">Yan Dalla Pria</text:a></text:p>
              <text:p text:style-name="Normal"><text:span>Regional Studies</text:span><text:span>, 2022, pp.1 - 14.<text:s/></text:span><text:a xlink:type="simple" xlink:href="https://dx.doi.org/10.1080/00343404.2022.2069237">⟨10.1080/00343404.2022.2069237⟩</text:a></text:p>
              <text:p text:style-name="Normal"><text:span>Article dans une revue</text:span></text:p>
              <text:p text:style-name="Normal"><text:a xlink:type="simple" xlink:href="https://audencia.hal.science/hal-03678380v1">hal-03678380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3899086v1">Guest editorial: SBM Special Issue EURAM 2021 Conference - reshaping capitalism for a sustainable world - best papers from the Managing Sport SIG</text:a></text:p>
              <text:p text:style-name="Normal"><text:a xlink:type="simple" xlink:href="https://hal.science/search/index/?q=*&amp;authFullName_s=Anna Gerke">Anna Gerke</text:a></text:p>
              <text:p text:style-name="Normal"><text:span>Sport, Business and Management: An International Journal</text:span><text:span>, 2022, 12 (5), pp.557-559.<text:s/></text:span><text:a xlink:type="simple" xlink:href="https://dx.doi.org/10.1108/SBM-11-2022-149">⟨10.1108/SBM-11-2022-149⟩</text:a></text:p>
              <text:p text:style-name="Normal"><text:span>Article dans une revue</text:span></text:p>
              <text:p text:style-name="Normal"><text:a xlink:type="simple" xlink:href="https://audencia.hal.science/hal-03899086v1">hal-03899086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3345370v2">Network structure and governance in sport clusters: a mixed methods analysis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Geoff Dickson">Geoff Dickson</text:a><text:span>,</text:span><text:a xlink:type="simple" xlink:href="https://hal.science/search/index/?q=*&amp;authFullName_s=Hagen Wäsche">Hagen Wäsche</text:a></text:p>
              <text:p text:style-name="Normal"><text:span>European Sport Management Quarterly</text:span><text:span>, 2021, 23 (4), pp.1269-1289.<text:s/></text:span><text:a xlink:type="simple" xlink:href="https://dx.doi.org/10.1080/16184742.2021.1976243">⟨10.1080/16184742.2021.1976243⟩</text:a></text:p>
              <text:p text:style-name="Normal"><text:span>Article dans une revue</text:span></text:p>
              <text:p text:style-name="Normal"><text:a xlink:type="simple" xlink:href="https://audencia.hal.science/hal-03345370v2">hal-03345370v2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3246452v1">Innovation configurations in sport clusters: The role of interorganizational citizenship and social capital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Davide Luzzini">Davide Luzzini</text:a><text:span>,</text:span><text:a xlink:type="simple" xlink:href="https://hal.science/search/index/?q=*&amp;authFullName_s=Carlos Mena">Carlos Mena</text:a></text:p>
              <text:p text:style-name="Normal"><text:span>Journal of Business Research</text:span><text:span>, 2021, 133, pp.409 - 419.<text:s/></text:span><text:a xlink:type="simple" xlink:href="https://dx.doi.org/10.1016/j.jbusres.2021.04.064">⟨10.1016/j.jbusres.2021.04.064⟩</text:a></text:p>
              <text:p text:style-name="Normal"><text:span>Article dans une revue</text:span></text:p>
              <text:p text:style-name="Normal"><text:a xlink:type="simple" xlink:href="https://audencia.hal.science/hal-03246452v1">hal-03246452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3295365v1">Strategic processes in Australian golf clubs: a dynamic capabilities view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Geoff Dickson">Geoff Dickson</text:a><text:span>,</text:span><text:a xlink:type="simple" xlink:href="https://hal.science/search/index/?q=*&amp;authFullName_s=Veit Wohlgemuth">Veit Wohlgemuth</text:a></text:p>
              <text:p text:style-name="Normal"><text:span>European Sport Management Quarterly</text:span><text:span>, In press,<text:s/></text:span><text:a xlink:type="simple" xlink:href="https://dx.doi.org/10.1080/16184742.2021.1955290">⟨10.1080/16184742.2021.1955290⟩</text:a></text:p>
              <text:p text:style-name="Normal"><text:span>Article dans une revue</text:span></text:p>
              <text:p text:style-name="Normal"><text:a xlink:type="simple" xlink:href="https://audencia.hal.science/hal-03295365v1">hal-03295365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2962015v1">How is value co-created in a sportbusiness-to-business context?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Herbert Woratschek">Herbert Woratschek</text:a><text:span>,</text:span><text:a xlink:type="simple" xlink:href="https://hal.science/search/index/?q=*&amp;authFullName_s=Geoff Dickson">Geoff Dickson</text:a></text:p>
              <text:p text:style-name="Normal"><text:span>Sport, Business and Management: An International Journal</text:span><text:span>, 2020, 10 (4), pp.403-430.<text:s/></text:span><text:a xlink:type="simple" xlink:href="https://dx.doi.org/10.1108/SBM-04-2019-0032">⟨10.1108/SBM-04-2019-0032⟩</text:a></text:p>
              <text:p text:style-name="Normal"><text:span>Article dans une revue</text:span></text:p>
              <text:p text:style-name="Normal"><text:a xlink:type="simple" xlink:href="https://audencia.hal.science/hal-02962015v1">hal-02962015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3252290v1">Guest editorial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Birnir Egilsson">Birnir Egilsson</text:a></text:p>
              <text:p text:style-name="Normal"><text:span>Sport, Business and Management: An International Journal</text:span><text:span>, 2020, 10, pp.521 - 522.<text:s/></text:span><text:a xlink:type="simple" xlink:href="https://dx.doi.org/10.1108/sbm-11-2020-120">⟨10.1108/sbm-11-2020-120⟩</text:a></text:p>
              <text:p text:style-name="Normal"><text:span>Article dans une revue</text:span></text:p>
              <text:p text:style-name="Normal"><text:a xlink:type="simple" xlink:href="https://audencia.hal.science/hal-03252290v1">hal-0325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799v1">Cluster Concept: Lessons for the Sport Sector? Toward a Two-Step Model of Sport Cluster Development Based on Socioeconomic Proximity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Yan Dalla Pria">Yan Dalla Pria</text:a></text:p>
              <text:p text:style-name="Normal"><text:span>Journal of Sport Management</text:span><text:span>, 2018, 32 (3), pp.211 - 226.<text:s/></text:span><text:a xlink:type="simple" xlink:href="https://dx.doi.org/10.1123/jsm.2016-0338">⟨10.1123/jsm.2016-0338⟩</text:a></text:p>
              <text:p text:style-name="Normal"><text:span>Article dans une revue</text:span></text:p>
              <text:p text:style-name="Normal"><text:a xlink:type="simple" xlink:href="https://hal.science/hal-01858799v1">hal-0185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878v1">Book review</text:a></text:p>
              <text:p text:style-name="Normal"><text:a xlink:type="simple" xlink:href="https://hal.science/search/index/?q=*&amp;authFullName_s=Anna Gerke">Anna Gerke</text:a></text:p>
              <text:p text:style-name="Normal"><text:span>Sport Management Review</text:span><text:span>, 2017, 20 (5), pp.537 - 538.<text:s/></text:span><text:a xlink:type="simple" xlink:href="https://dx.doi.org/10.1016/j.smr.2017.06.001">⟨10.1016/j.smr.2017.06.001⟩</text:a></text:p>
              <text:p text:style-name="Normal"><text:span>Article dans une revue</text:span></text:p>
              <text:p text:style-name="Normal"><text:a xlink:type="simple" xlink:href="https://hal.science/hal-01666878v1">hal-0166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875v1">Developmental processes and motivations for linkages in cross-sectoral sport clusters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Kathy Babiak">Kathy Babiak</text:a><text:span>,</text:span><text:a xlink:type="simple" xlink:href="https://hal.science/search/index/?q=*&amp;authFullName_s=Geoff Dickson">Geoff Dickson</text:a><text:span>,</text:span><text:a xlink:type="simple" xlink:href="https://hal.science/search/index/?q=*&amp;authFullName_s=Michel Desbordes">Michel Desbordes</text:a></text:p>
              <text:p text:style-name="Normal"><text:span>Sport Management Review</text:span><text:span>, 2017, 21 (2), pp.133-146.<text:s/></text:span><text:a xlink:type="simple" xlink:href="https://dx.doi.org/10.1016/j.smr.2017.05.005">⟨10.1016/j.smr.2017.05.005⟩</text:a></text:p>
              <text:p text:style-name="Normal"><text:span>Article dans une revue</text:span></text:p>
              <text:p text:style-name="Normal"><text:a xlink:type="simple" xlink:href="https://api.istex.fr/ark:/67375/6H6-VGX5S0DR-F/fulltext.pdf?sid=hal">istex</text:a></text:p>
              <text:p text:style-name="Normal"><text:a xlink:type="simple" xlink:href="https://hal.science/hal-01666875v1">hal-0166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618v1">The role of interorganizational citizenship behaviors in the innovation process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Geoff Dickson">Geoff Dickson</text:a><text:span>,</text:span><text:a xlink:type="simple" xlink:href="https://hal.science/search/index/?q=*&amp;authFullName_s=Michel Desbordes">Michel Desbordes</text:a><text:span>,</text:span><text:a xlink:type="simple" xlink:href="https://hal.science/search/index/?q=*&amp;authFullName_s=Stephen Gates">Stephen Gates</text:a></text:p>
              <text:p text:style-name="Normal"><text:span>Journal of Business Research</text:span><text:span>, 2017, 73, pp.55-64</text:span></text:p>
              <text:p text:style-name="Normal"><text:span>Article dans une revue</text:span></text:p>
              <text:p text:style-name="Normal"><text:a xlink:type="simple" xlink:href="https://hal.science/hal-01541618v1">hal-0154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933v1">Towards a network model of innovation in sport – the case of product innovation in nautical sport clusters</text:a></text:p>
              <text:p text:style-name="Normal"><text:a xlink:type="simple" xlink:href="https://hal.science/search/index/?q=*&amp;authFullName_s=Anna Gerke">Anna Gerke</text:a></text:p>
              <text:p text:style-name="Normal"><text:span>Innovation: Management, Policy and Practice</text:span><text:span>, 2017, 18 (3), pp.270-288.<text:s/></text:span><text:a xlink:type="simple" xlink:href="https://dx.doi.org/10.1080/14479338.2016.1237306">⟨10.1080/14479338.2016.1237306⟩</text:a></text:p>
              <text:p text:style-name="Normal"><text:span>Article dans une revue</text:span></text:p>
              <text:p text:style-name="Normal"><text:a xlink:type="simple" xlink:href="https://hal.science/hal-01540933v1">hal-01540933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139821v1">Towards a sport cluster model: the Ocean Racing Cluster in Brittany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Michel Desbordes">Michel Desbordes</text:a><text:span>,</text:span><text:a xlink:type="simple" xlink:href="https://hal.science/search/index/?q=*&amp;authFullName_s=Geoff Dickson">Geoff Dickson</text:a></text:p>
              <text:p text:style-name="Normal"><text:span>European Sport Management Quarterly</text:span><text:span>, 2015, 15 (3), pp.343-363.<text:s/></text:span><text:a xlink:type="simple" xlink:href="https://dx.doi.org/10.1080/16184742.2015.1019535">⟨10.1080/16184742.2015.1019535⟩</text:a></text:p>
              <text:p text:style-name="Normal"><text:span>Article dans une revue</text:span></text:p>
              <text:p text:style-name="Normal"><text:a xlink:type="simple" xlink:href="https://audencia.hal.science/hal-01139821v1">hal-01139821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081136v1">How can Country-of-Origin image be leveraged to create global sporting goods brands?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Nicolas Chanavat">Nicolas Chanavat</text:a><text:span>,</text:span><text:a xlink:type="simple" xlink:href="https://hal.science/search/index/?q=*&amp;authFullName_s=Maureen Benson-Rea">Maureen Benson-Rea</text:a></text:p>
              <text:p text:style-name="Normal"><text:span>Sport Management Review</text:span><text:span>, 2014, 17 (2), pp.174-189.<text:s/></text:span><text:a xlink:type="simple" xlink:href="https://dx.doi.org/10.1016/j.smr.2013.06.001">⟨10.1016/j.smr.2013.06.001⟩</text:a></text:p>
              <text:p text:style-name="Normal"><text:span>Article dans une revue</text:span></text:p>
              <text:p text:style-name="Normal"><text:a xlink:type="simple" xlink:href="https://audencia.hal.science/hal-01081136v1">hal-0108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411v1">Growing new MNEs in New Zealand: the FSA/CSAframework revisited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Maureen Benson-Rea">Maureen Benson-Rea</text:a></text:p>
              <text:p text:style-name="Normal"><text:span>Multinational Business Review</text:span><text:span>, 2012, 20 (2), pp.153 - 177.<text:s/></text:span><text:a xlink:type="simple" xlink:href="https://dx.doi.org/10.1108/15253831211238221">⟨10.1108/15253831211238221⟩</text:a></text:p>
              <text:p text:style-name="Normal"><text:span>Article dans une revue</text:span></text:p>
              <text:p text:style-name="Normal"><text:a xlink:type="simple" xlink:href="https://hal.science/hal-00714411v1">hal-00714411v1</text:a></text:p>
            </table:table-cell>
          </table:table-row>
        </table:table>
        <text:p text:style-name="P20"/>
        <text:p text:style-name="Heading2"><text:span text:style-name="T9">Communication dans un congrès (18)</text:span></text:p>
        <text:p text:style-name="P22"/>
        <table:table table:name="867f7a" table:style-name="867f7a">
          <table:table-column table:style-name="867f7a.0"/>
          <table:table-row>
            <table:table-cell office:value-type="string">
              <text:p text:style-name="Normal"><text:a xlink:type="simple" xlink:href="https://hal.science/hal-04161680v1">Proximité socio-économique et trajectoires de développement des clusters sport</text:a></text:p>
              <text:p text:style-name="Normal"><text:a xlink:type="simple" xlink:href="https://hal.science/search/index/?q=*&amp;authFullName_s=Yan Dalla Pria">Yan Dalla Pria</text:a><text:span>,</text:span><text:a xlink:type="simple" xlink:href="https://hal.science/search/index/?q=*&amp;authFullName_s=Anna Gerke">Anna Gerke</text:a></text:p>
              <text:p text:style-name="Normal"><text:span>9e congrès international de la Société de Sociologie du Sport de Langue Française (3SLF)</text:span><text:span>, Jun 2017, Arras, France</text:span></text:p>
              <text:p text:style-name="Normal"><text:span>Communication dans un congrès</text:span></text:p>
              <text:p text:style-name="Normal"><text:a xlink:type="simple" xlink:href="https://hal.science/hal-04161680v1">hal-0416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673v1">Trajectoires de développement et hétérogénéité des clusters sport : une analyse socio-économique</text:a></text:p>
              <text:p text:style-name="Normal"><text:a xlink:type="simple" xlink:href="https://hal.science/search/index/?q=*&amp;authFullName_s=Yan Dalla Pria">Yan Dalla Pria</text:a><text:span>,</text:span><text:a xlink:type="simple" xlink:href="https://hal.science/search/index/?q=*&amp;authFullName_s=Anna Gerke">Anna Gerke</text:a></text:p>
              <text:p text:style-name="Normal"><text:span>congrès "Management du Sport"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4161673v1">hal-0416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222v1">From Cognitive to Organisational Proximity - Insights on Resilience of Clusters from the Sport Industry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Yan Dalla Pria">Yan Dalla Pria</text:a></text:p>
              <text:p text:style-name="Normal"><text:span>2017 EURAM conference</text:span><text:span>, Jun 2017, Glasgow, United Kingdom</text:span></text:p>
              <text:p text:style-name="Normal"><text:span>Communication dans un congrès</text:span></text:p>
              <text:p text:style-name="Normal"><text:a xlink:type="simple" xlink:href="https://hal.science/hal-01852222v1">hal-0185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502v1">Cluster Concept: What Lessons for the Sport Sector? Towards a Two-Step Model of Sport Cluster Development Based on Socio-Economic Proximity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Yan Dalla Pria">Yan Dalla Pria</text:a></text:p>
              <text:p text:style-name="Normal"><text:span>North American Society for Sport Management (NASSM) Conference</text:span><text:span>, Jun 2017, Denver, United States</text:span></text:p>
              <text:p text:style-name="Normal"><text:span>Communication dans un congrès</text:span></text:p>
              <text:p text:style-name="Normal"><text:a xlink:type="simple" xlink:href="https://hal.science/hal-03243502v1">hal-03243502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337018v1">BOUQUETS ARE AS USEFUL AS BRICKBATS: THE INFLUENCE OF INTERORGANIZATIONAL CITIZENSHIP BEHAVIORS ON THE INNOVATION PROCESS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Geoff Dickson">Geoff Dickson</text:a><text:span>,</text:span><text:a xlink:type="simple" xlink:href="https://hal.science/search/index/?q=*&amp;authFullName_s=Michel Desbordes">Michel Desbordes</text:a><text:span>,</text:span><text:a xlink:type="simple" xlink:href="https://hal.science/search/index/?q=*&amp;authFullName_s=Stephen Gates">Stephen Gates</text:a></text:p>
              <text:p text:style-name="Normal"><text:span>European Academy of Management conference 2016: Manageable Cooperation?</text:span><text:span>, Jun 2016, Paris, France</text:span></text:p>
              <text:p text:style-name="Normal"><text:span>Communication dans un congrès</text:span></text:p>
              <text:p text:style-name="Normal"><text:a xlink:type="simple" xlink:href="https://audencia.hal.science/hal-01337018v1">hal-01337018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340307v1">From manufacturing base to innovative cluster – the case of Taiwan’s cycle industry.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Kongting Yeh">Kongting Yeh</text:a></text:p>
              <text:p text:style-name="Normal"><text:span>The 11th Asian Association for Sport Management Annual Conference</text:span><text:span>, Aug 2015, Langkawi, Malaysia</text:span></text:p>
              <text:p text:style-name="Normal"><text:span>Communication dans un congrès</text:span></text:p>
              <text:p text:style-name="Normal"><text:a xlink:type="simple" xlink:href="https://audencia.hal.science/hal-01340307v1">hal-01340307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511630v1">Empirical evidence for the Sport Value Framework–the bridging role of the Sport Cluster concept in sport marketing theory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Herbert Woratschek">Herbert Woratschek</text:a><text:span>,</text:span><text:a xlink:type="simple" xlink:href="https://hal.science/search/index/?q=*&amp;authFullName_s=Geoff Dickson">Geoff Dickson</text:a></text:p>
              <text:p text:style-name="Normal"><text:span>SMAANZ Conference 2016</text:span><text:span>, Nov 2016, Auckland, New Zealand</text:span></text:p>
              <text:p text:style-name="Normal"><text:span>Communication dans un congrès</text:span></text:p>
              <text:p text:style-name="Normal"><text:a xlink:type="simple" xlink:href="https://audencia.hal.science/hal-01511630v1">hal-01511630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491163v1">Typologies of sport clusters based on socio-economic proximity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Yan Dalla Pria">Yan Dalla Pria</text:a></text:p>
              <text:p text:style-name="Normal"><text:span>Sport Management Association of Australia and New Zealand</text:span><text:span>, Nov 2016, Auckland, New Zealand</text:span></text:p>
              <text:p text:style-name="Normal"><text:span>Communication dans un congrès</text:span></text:p>
              <text:p text:style-name="Normal"><text:a xlink:type="simple" xlink:href="https://audencia.hal.science/hal-01491163v1">hal-01491163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337013v1">Sport industry cluster – testing the sport value framework on the meso-level.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Geoff Dickson">Geoff Dickson</text:a><text:span>,</text:span><text:a xlink:type="simple" xlink:href="https://hal.science/search/index/?q=*&amp;authFullName_s=Michel Desbordes">Michel Desbordes</text:a></text:p>
              <text:p text:style-name="Normal"><text:span>European Sport Management Association conference</text:span><text:span>, Jun 2015, Dublin, Ireland</text:span></text:p>
              <text:p text:style-name="Normal"><text:span>Communication dans un congrès</text:span></text:p>
              <text:p text:style-name="Normal"><text:a xlink:type="simple" xlink:href="https://audencia.hal.science/hal-01337013v1">hal-01337013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167403v1">Interorganizational linkages in sport industry clusters - types, development, and motives</text:a></text:p>
              <text:p text:style-name="Normal"><text:a xlink:type="simple" xlink:href="https://hal.science/search/index/?q=*&amp;authFullName_s=Anna Gerke">Anna Gerke</text:a></text:p>
              <text:p text:style-name="Normal"><text:span>European Academy of Management (EURAM) 15th Annual Conference</text:span><text:span>, Jun 2015, Warsaw, Poland</text:span></text:p>
              <text:p text:style-name="Normal"><text:span>Communication dans un congrès</text:span></text:p>
              <text:p text:style-name="Normal"><text:a xlink:type="simple" xlink:href="https://audencia.hal.science/hal-01167403v1">hal-01167403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081130v1">Managing interorganisational links in sporting goods industries – the case of sailing clusters</text:a></text:p>
              <text:p text:style-name="Normal"><text:a xlink:type="simple" xlink:href="https://hal.science/search/index/?q=*&amp;authFullName_s=Anna Gerke">Anna Gerke</text:a></text:p>
              <text:p text:style-name="Normal"><text:span>World Association for Sport Management Inaugural Conference</text:span><text:span>, Oct 2014, Madrid, Spain</text:span></text:p>
              <text:p text:style-name="Normal"><text:span>Communication dans un congrès</text:span></text:p>
              <text:p text:style-name="Normal"><text:a xlink:type="simple" xlink:href="https://audencia.hal.science/hal-01081130v1">hal-01081130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081124v1">Interorganizational Citizenship Behavior in Sport Clusters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Michel Desbordes">Michel Desbordes</text:a><text:span>,</text:span><text:a xlink:type="simple" xlink:href="https://hal.science/search/index/?q=*&amp;authFullName_s=Geoff Dickson">Geoff Dickson</text:a></text:p>
              <text:p text:style-name="Normal"><text:span>North Amercian Society for Sport Management Annual Conference</text:span><text:span>, May 2014, Pittsburgh, United States</text:span></text:p>
              <text:p text:style-name="Normal"><text:span>Communication dans un congrès</text:span></text:p>
              <text:p text:style-name="Normal"><text:a xlink:type="simple" xlink:href="https://audencia.hal.science/hal-01081124v1">hal-01081124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081122v1">Sport clusters as self-sustaining systems – members, relationships, behaviours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Michel Desbordes">Michel Desbordes</text:a><text:span>,</text:span><text:a xlink:type="simple" xlink:href="https://hal.science/search/index/?q=*&amp;authFullName_s=Geoff Dickson">Geoff Dickson</text:a></text:p>
              <text:p text:style-name="Normal"><text:span>European Association of Sport Management Annual Conference</text:span><text:span>, Sep 2013, Istanbul, Turkey</text:span></text:p>
              <text:p text:style-name="Normal"><text:span>Communication dans un congrès</text:span></text:p>
              <text:p text:style-name="Normal"><text:a xlink:type="simple" xlink:href="https://audencia.hal.science/hal-01081122v1">hal-01081122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081120v1">The relationship of interorganisational citizenship behaviours and product innovation: a study of two French sport clusters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Michel Desbordes">Michel Desbordes</text:a><text:span>,</text:span><text:a xlink:type="simple" xlink:href="https://hal.science/search/index/?q=*&amp;authFullName_s=Geoff Dickson">Geoff Dickson</text:a></text:p>
              <text:p text:style-name="Normal"><text:span>European Association of Sport Management Annual Conference</text:span><text:span>, Sep 2012, Aarlborg, Denmark</text:span></text:p>
              <text:p text:style-name="Normal"><text:span>Communication dans un congrès</text:span></text:p>
              <text:p text:style-name="Normal"><text:a xlink:type="simple" xlink:href="https://audencia.hal.science/hal-01081120v1">hal-0108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431v1">Toward a model of Citizenship Behaviour and Innovation - a study of sport clusters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Michel Desbordes">Michel Desbordes</text:a><text:span>,</text:span><text:a xlink:type="simple" xlink:href="https://hal.science/search/index/?q=*&amp;authFullName_s=Geoff Dickson">Geoff Dickson</text:a></text:p>
              <text:p text:style-name="Normal"><text:span>European Acacemy of Management Annual Conference and Doctoral Colloquium</text:span><text:span>, Jun 2012, Rotterdam, Netherlands</text:span></text:p>
              <text:p text:style-name="Normal"><text:span>Communication dans un congrès</text:span></text:p>
              <text:p text:style-name="Normal"><text:a xlink:type="simple" xlink:href="https://hal.science/hal-00714431v1">hal-0071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443v1">Toward A Model of Interorganisational Citizenship Behavior and Innovation: A Study of Sport Clusters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Michel Desbordes">Michel Desbordes</text:a><text:span>,</text:span><text:a xlink:type="simple" xlink:href="https://hal.science/search/index/?q=*&amp;authFullName_s=Geoff Dickson">Geoff Dickson</text:a></text:p>
              <text:p text:style-name="Normal"><text:span>2012 North American Society for Sport Management Conference (NASSM 2012)</text:span><text:span>, May 2012, Seattle, Washington, United States. pp.66-67</text:span></text:p>
              <text:p text:style-name="Normal"><text:span>Communication dans un congrès</text:span></text:p>
              <text:p text:style-name="Normal"><text:a xlink:type="simple" xlink:href="https://hal.science/hal-00714443v1">hal-0071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680v1">The relationship between inter-organisational citizenship behaviour and innovation within sport clusters - a cross-cultural approach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Michel Desbordes">Michel Desbordes</text:a><text:span>,</text:span><text:a xlink:type="simple" xlink:href="https://hal.science/search/index/?q=*&amp;authFullName_s=Geoff Dickson">Geoff Dickson</text:a></text:p>
              <text:p text:style-name="Normal"><text:span>Euro-Asia Management Studies Association (EAMSA) Annual Conference</text:span><text:span>, Nov 2011, Gothenburg, Sweden</text:span></text:p>
              <text:p text:style-name="Normal"><text:span>Communication dans un congrès</text:span></text:p>
              <text:p text:style-name="Normal"><text:a xlink:type="simple" xlink:href="https://hal.science/hal-00716680v1">hal-0071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241v1">The Influence Of Location And Product Innovation On Internationalisation - Insights From New Zealand's SMEs In The Outdoor Sport Goods Industry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Maureen Benson-Rea">Maureen Benson-Rea</text:a></text:p>
              <text:p text:style-name="Normal"><text:span>European Academy of Management Annual Conference - Managing Culture in the 21st century</text:span><text:span>, Jun 2011, Tallin, Estonia. pp.Track 38</text:span></text:p>
              <text:p text:style-name="Normal"><text:span>Communication dans un congrès</text:span></text:p>
              <text:p text:style-name="Normal"><text:a xlink:type="simple" xlink:href="https://hal.science/hal-00710241v1">hal-00710241v1</text:a></text:p>
            </table:table-cell>
          </table:table-row>
        </table:table>
        <text:p text:style-name="P23"/>
        <text:p text:style-name="Heading2"><text:span text:style-name="T10">Chapitre d'ouvrage (4)</text:span></text:p>
        <text:p text:style-name="P25"/>
        <table:table table:name="306724" table:style-name="306724">
          <table:table-column table:style-name="306724.0"/>
          <table:table-row>
            <table:table-cell office:value-type="string">
              <text:p text:style-name="Normal"><text:a xlink:type="simple" xlink:href="https://hal.science/hal-04363588v1">The Transformational Role of Technology in Sports Events</text:a></text:p>
              <text:p text:style-name="Normal"><text:a xlink:type="simple" xlink:href="https://hal.science/search/index/?q=*&amp;authFullName_s=Ekaterina Glebova">Ekaterina Glebova</text:a><text:span>,</text:span><text:a xlink:type="simple" xlink:href="https://hal.science/search/index/?q=*&amp;authFullName_s=Anna Gerke">Anna Gerke</text:a><text:span>,</text:span><text:a xlink:type="simple" xlink:href="https://hal.science/search/index/?q=*&amp;authFullName_s=Robert Book">Robert Book</text:a></text:p>
              <text:p text:style-name="Normal"><text:span>Sports Management in an Uncertain Environment</text:span><text:span>, 21, Springer Nature Singapore, pp.169-187, 2023, Sports Economics, Management and Policy,<text:s/></text:span><text:a xlink:type="simple" xlink:href="https://dx.doi.org/10.1007/978-981-19-7010-8_8">⟨10.1007/978-981-19-7010-8_8⟩</text:a></text:p>
              <text:p text:style-name="Normal"><text:span>Chapitre d'ouvrage</text:span></text:p>
              <text:p text:style-name="Normal"><text:a xlink:type="simple" xlink:href="https://hal.science/hal-04363588v1">hal-0436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731v1">Towards more sustainable business practices in surf industry clusters</text:a></text:p>
              <text:p text:style-name="Normal"><text:a xlink:type="simple" xlink:href="https://hal.science/search/index/?q=*&amp;authFullName_s=Anna Gerke">Anna Gerke</text:a></text:p>
              <text:p text:style-name="Normal"><text:span>Borne, G. &amp; Ponting, J.<text:s/></text:span><text:span>Sustainable Surfing</text:span><text:span>, Routledge, 2017</text:span></text:p>
              <text:p text:style-name="Normal"><text:span>Chapitre d'ouvrage</text:span></text:p>
              <text:p text:style-name="Normal"><text:a xlink:type="simple" xlink:href="https://hal.science/hal-01690731v1">hal-01690731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372227v1">The Expansion of the Sport Goods Industry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Maureen Benson-Rea">Maureen Benson-Rea</text:a></text:p>
              <text:p text:style-name="Normal"><text:span>Ulrik Wagner, Rasmus K. Storm, Klaus Nielsen.<text:s/></text:span><text:span>When sport meets business - capabilities, challenges, critiques</text:span><text:span>, Sage, pp.11-26, 2016</text:span></text:p>
              <text:p text:style-name="Normal"><text:span>Chapitre d'ouvrage</text:span></text:p>
              <text:p text:style-name="Normal"><text:a xlink:type="simple" xlink:href="https://audencia.hal.science/hal-01372227v1">hal-01372227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444424v1">How can sport engagement help to solve managerial problems and improve employees’ performance?</text:a></text:p>
              <text:p text:style-name="Normal"><text:a xlink:type="simple" xlink:href="https://hal.science/search/index/?q=*&amp;authFullName_s=Anna Gerke">Anna Gerke</text:a></text:p>
              <text:p text:style-name="Normal"><text:span>Landa, S.<text:s/></text:span><text:span>Sport, Physical Activity and Quality of Life at Work - Improving the quality of work life through physical and sports activities<text:s/></text:span><text:span>, pp.153-156, 2016</text:span></text:p>
              <text:p text:style-name="Normal"><text:span>Chapitre d'ouvrage</text:span></text:p>
              <text:p text:style-name="Normal"><text:a xlink:type="simple" xlink:href="https://audencia.hal.science/hal-01444424v1">hal-01444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Gerke</dc:title>
    <dc:subject/>
    <dc:description>CV</dc:description>
    <dc:creator/>
    <dc:date>2026-05-25T00:41:40.000</dc:date>
    <meta:generator>PHPWord</meta:generator>
    <meta:initial-creator>CCSD</meta:initial-creator>
    <meta:creation-date>2026-05-25T00:41:40.000</meta:creation-date>
    <meta:keyword/>
    <meta:user-defined meta:name="Category"/>
    <meta:user-defined meta:name="Company"/>
    <meta:user-defined meta:name="Manager"/>
  </office:meta>
</office:document-meta>
</file>