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7830" style:family="table">
      <style:table-properties style:rel-width="100" table:align="center"/>
    </style:style>
    <style:style style:name="e97830.0" style:family="table-column">
      <style:table-column-properties style:column-width="0.00cm"/>
    </style:style>
    <style:style style:name="3f2a97" style:family="table">
      <style:table-properties style:rel-width="100" table:align="center"/>
    </style:style>
    <style:style style:name="3f2a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Guilló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97830" table:style-name="e97830">
          <table:table-column table:style-name="e97830.0"/>
          <table:table-row>
            <table:table-cell office:value-type="string">
              <text:p text:style-name="Normal"><text:a xlink:type="simple" xlink:href="https://amu.hal.science/hal-05465053v1">« ÊTRE ÉTRANGER AU GOUVERNEMENT, C’EST À LA FOIS RÉSISTER PAR SON INDIVIDUALITÉ ET DEVENIR IMPRENABLE EN SE FONDANT DANS LE COLLECTIF » ENTRETIEN AVEC CATHERINE MALABOU</text:a></text:p>
              <text:p text:style-name="Normal"><text:a xlink:type="simple" xlink:href="https://hal.science/search/index/?q=*&amp;authFullName_s=Florian Gaité">Florian Gaité</text:a><text:span>,</text:span><text:a xlink:type="simple" xlink:href="https://hal.science/search/index/?q=*&amp;authFullName_s=Anna Guilló">Anna Guilló</text:a><text:span>,</text:span><text:a xlink:type="simple" xlink:href="https://hal.science/search/index/?q=*&amp;authFullName_s=Frédéric Pouillaude">Frédéric Pouillaude</text:a></text:p>
              <text:p text:style-name="Normal"><text:span>Revue Turbulences</text:span><text:span>, 2025</text:span></text:p>
              <text:p text:style-name="Normal"><text:span>Article dans une revue</text:span></text:p>
              <text:p text:style-name="Normal"><text:a xlink:type="simple" xlink:href="https://amu.hal.science/hal-05465053v1">hal-0546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28v1">Plan B Animal : pister, cartographier</text:a></text:p>
              <text:p text:style-name="Normal"><text:a xlink:type="simple" xlink:href="https://hal.science/search/index/?q=*&amp;authFullName_s=Anna Guilló">Anna Guilló</text:a><text:span>,</text:span><text:a xlink:type="simple" xlink:href="https://hal.science/search/index/?q=*&amp;authFullName_s=Katrin Gattinger">Katrin Gattinger</text:a></text:p>
              <text:p text:style-name="Normal"><text:span>Revue Turbulences</text:span><text:span>, 2024, Images en transit, 1</text:span></text:p>
              <text:p text:style-name="Normal"><text:span>Article dans une revue</text:span></text:p>
              <text:p text:style-name="Normal"><text:a xlink:type="simple" xlink:href="https://hal.science/hal-04876428v1">hal-0487642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f2a97" table:style-name="3f2a97">
          <table:table-column table:style-name="3f2a97.0"/>
          <table:table-row>
            <table:table-cell office:value-type="string">
              <text:p text:style-name="Normal"><text:a xlink:type="simple" xlink:href="https://amu.hal.science/hal-05502998v1">Esthétique touristique et ruines vues du ciel : l'exemple de Gunkanjima</text:a></text:p>
              <text:p text:style-name="Normal"><text:a xlink:type="simple" xlink:href="https://hal.science/search/index/?q=*&amp;authFullName_s=Anna Guilló">Anna Guilló</text:a></text:p>
              <text:p text:style-name="Normal"><text:span>Miguel Egaña et Olivier Schefer.<text:s/></text:span><text:span>Esthétique des ruines : poïétique de la destruction</text:span><text:span>,<text:s/></text:span><text:a xlink:type="simple" xlink:href="https://pur-editions.fr/">Presses universitaires de Rennes (PUR)</text:a><text:span>, 2015, Arts contemporains, 978-2-7535-4216-7</text:span></text:p>
              <text:p text:style-name="Normal"><text:span>Chapitre d'ouvrage</text:span></text:p>
              <text:p text:style-name="Normal"><text:a xlink:type="simple" xlink:href="https://amu.hal.science/hal-05502998v1">hal-05502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53651v1">Du baiser de Judas à la boîte de Pandore</text:a></text:p>
              <text:p text:style-name="Normal"><text:a xlink:type="simple" xlink:href="https://hal.science/search/index/?q=*&amp;authFullName_s=Anna Guilló">Anna Guilló</text:a></text:p>
              <text:p text:style-name="Normal"><text:span>Miguel Egaña.<text:s/></text:span><text:span>Figures de l'artiste</text:span><text:span>, L'Harmattan, 2012, 978-2-336-00323-8</text:span></text:p>
              <text:p text:style-name="Normal"><text:span>Chapitre d'ouvrage</text:span></text:p>
              <text:p text:style-name="Normal"><text:a xlink:type="simple" xlink:href="https://amu.hal.science/hal-05553651v1">hal-05553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Guilló</dc:title>
    <dc:subject/>
    <dc:description>CV</dc:description>
    <dc:creator/>
    <dc:date>2026-04-30T09:25:56.000</dc:date>
    <meta:generator>PHPWord</meta:generator>
    <meta:initial-creator>CCSD</meta:initial-creator>
    <meta:creation-date>2026-04-30T09:25:56.000</meta:creation-date>
    <meta:keyword/>
    <meta:user-defined meta:name="Category"/>
    <meta:user-defined meta:name="Company"/>
    <meta:user-defined meta:name="Manager"/>
  </office:meta>
</office:document-meta>
</file>