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cbfe" style:family="table">
      <style:table-properties style:rel-width="100" table:align="center"/>
    </style:style>
    <style:style style:name="abcbfe.0" style:family="table-column">
      <style:table-column-properties style:column-width="0.00cm"/>
    </style:style>
    <style:style style:name="93c8db" style:family="table">
      <style:table-properties style:rel-width="100" table:align="center"/>
    </style:style>
    <style:style style:name="93c8db.0" style:family="table-column">
      <style:table-column-properties style:column-width="0.00cm"/>
    </style:style>
    <style:style style:name="bc1200" style:family="table">
      <style:table-properties style:rel-width="100" table:align="center"/>
    </style:style>
    <style:style style:name="bc12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Hanotte-Zawiślak<text:s/></text:span><text:span text:style-name="T2">Ingénieure de recherche et pédagogique, Sorbonne Alliance (Université Paris 1 Panthéon-Sorbonne, ESCP, Inalco, Sorbonne Nouvell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abcbfe" table:style-name="abcbfe">
          <table:table-column table:style-name="abcbfe.0"/>
          <table:table-row>
            <table:table-cell office:value-type="string">
              <text:p text:style-name="Normal"><text:a xlink:type="simple" xlink:href="https://hal.science/hal-05003598v1">Décrocher, se perdre, se réorienter : le DU Universitas, un fil d’Ariane à l’université</text:a></text:p>
              <text:p text:style-name="Normal"><text:a xlink:type="simple" xlink:href="https://hal.science/search/index/?q=*&amp;authFullName_s=Ilaria Pirone">Ilaria Pirone</text:a><text:span>,</text:span><text:a xlink:type="simple" xlink:href="https://hal.science/search/index/?q=*&amp;authFullName_s=François Le Clère">François Le Clère</text:a><text:span>,</text:span><text:a xlink:type="simple" xlink:href="https://hal.science/search/index/?q=*&amp;authFullName_s=Anna Hanotte">Anna Hanotte</text:a><text:span>,</text:span><text:a xlink:type="simple" xlink:href="https://hal.science/search/index/?q=*&amp;authFullName_s=Pascaline Tissot">Pascaline Tissot</text:a><text:span>,</text:span><text:a xlink:type="simple" xlink:href="https://hal.science/search/index/?q=*&amp;authFullName_s=Marcella Siniscalchi">Marcella Siniscalchi</text:a></text:p>
              <text:p text:style-name="Normal"><text:span>L'Orientation scolaire et professionnelle</text:span><text:span>, 2025, 54/1, pp.CDXXIII &gt; CDXXXVI-CDXXIII &gt; CDXXXVI.<text:s/></text:span><text:a xlink:type="simple" xlink:href="https://dx.doi.org/10.4000/13j6m">⟨10.4000/13j6m⟩</text:a></text:p>
              <text:p text:style-name="Normal"><text:span>Article dans une revue</text:span></text:p>
              <text:p text:style-name="Normal"><text:a xlink:type="simple" xlink:href="https://hal.science/hal-05003598v1">hal-0500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38v1">Retour d’expérience sur la saisie collective d’une source administrative : le registre de population de Lubartów, Pologne, 1932</text:a></text:p>
              <text:p text:style-name="Normal"><text:a xlink:type="simple" xlink:href="https://hal.science/search/index/?q=*&amp;authFullName_s=Tymoteusz Skowroński">Tymoteusz Skowroński</text:a><text:span>,</text:span><text:a xlink:type="simple" xlink:href="https://hal.science/search/index/?q=*&amp;authFullName_s=Franciszek Zakrzewski">Franciszek Zakrzewski</text:a><text:span>,</text:span><text:a xlink:type="simple" xlink:href="https://hal.science/search/index/?q=*&amp;authFullName_s=Anna Hanotte-Zawiślak">Anna Hanotte-Zawiślak</text:a><text:span>,</text:span><text:a xlink:type="simple" xlink:href="https://hal.science/search/index/?q=*&amp;authFullName_s=Karolina Grzegorczyk">Karolina Grzegorczyk</text:a><text:span>,</text:span><text:a xlink:type="simple" xlink:href="https://hal.science/search/index/?q=*&amp;authFullName_s=Emilia Majczak-Faroult">Emilia Majczak-Faroult</text:a></text:p>
              <text:p text:style-name="Normal"><text:span>Genèses. Sciences sociales et histoire</text:span><text:span>, 2021, n° 125 (4), pp.112-134.<text:s/></text:span><text:a xlink:type="simple" xlink:href="https://dx.doi.org/10.3917/gen.125.0112">⟨10.3917/gen.125.0112⟩</text:a></text:p>
              <text:p text:style-name="Normal"><text:span>Article dans une revue</text:span></text:p>
              <text:p text:style-name="Normal"><text:a xlink:type="simple" xlink:href="https://hal.science/hal-03631238v1">hal-0363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68v1">Retour d'expérience sur la saisie collective d'une source administrative : le registre de population de Lubartów, Pologne, 1932</text:a></text:p>
              <text:p text:style-name="Normal"><text:a xlink:type="simple" xlink:href="https://hal.science/search/index/?q=*&amp;authFullName_s=Tymoteusz Skowroński">Tymoteusz Skowroński</text:a><text:span>,</text:span><text:a xlink:type="simple" xlink:href="https://hal.science/search/index/?q=*&amp;authFullName_s=Franciszek Zakrzewski">Franciszek Zakrzewski</text:a><text:span>,</text:span><text:a xlink:type="simple" xlink:href="https://hal.science/search/index/?q=*&amp;authFullName_s=Anna Hanotte-Zawislak">Anna Hanotte-Zawislak</text:a><text:span>,</text:span><text:a xlink:type="simple" xlink:href="https://hal.science/search/index/?q=*&amp;authFullName_s=Karolina Grzegorczyk">Karolina Grzegorczyk</text:a><text:span>,</text:span><text:a xlink:type="simple" xlink:href="https://hal.science/search/index/?q=*&amp;authFullName_s=Emilia Majczak-Faroult">Emilia Majczak-Faroult</text:a></text:p>
              <text:p text:style-name="Normal"><text:span>Genèses. Sciences sociales et histoire</text:span><text:span>, 2021, n° 125 (4), pp.112-134.<text:s/></text:span><text:a xlink:type="simple" xlink:href="https://dx.doi.org/10.3917/gen.125.0112">⟨10.3917/gen.125.0112⟩</text:a></text:p>
              <text:p text:style-name="Normal"><text:span>Article dans une revue</text:span></text:p>
              <text:p text:style-name="Normal"><text:a xlink:type="simple" xlink:href="https://hal.science/hal-03626868v1">hal-0362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69v1">Le maître et son disciple dans Manuel de l’arriviste d’Henri Chateau ou comment devenir un arrivé</text:a></text:p>
              <text:p text:style-name="Normal"><text:a xlink:type="simple" xlink:href="https://hal.science/search/index/?q=*&amp;authFullName_s=Anna Hanotte-Zawiślak">Anna Hanotte-Zawiślak</text:a></text:p>
              <text:p text:style-name="Normal"><text:span>Quêtes littéraires</text:span><text:span>, 2019, 9,<text:s/></text:span><text:a xlink:type="simple" xlink:href="https://dx.doi.org/10.31743/ql.5013">⟨10.31743/ql.5013⟩</text:a></text:p>
              <text:p text:style-name="Normal"><text:span>Article dans une revue</text:span></text:p>
              <text:p text:style-name="Normal"><text:a xlink:type="simple" xlink:href="https://hal.science/hal-04605669v1">hal-0460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62v1">Le retour du « paradoxe du mandarin » dans la construction de l’arriviste littéraire au XIXe siècle</text:a></text:p>
              <text:p text:style-name="Normal"><text:a xlink:type="simple" xlink:href="https://hal.science/search/index/?q=*&amp;authFullName_s=Anna Hanotte-Zawiślak">Anna Hanotte-Zawiślak</text:a></text:p>
              <text:p text:style-name="Normal"><text:span>Cahiers ERTA</text:span><text:span>, 2019, 18, pp.9-23.<text:s/></text:span><text:a xlink:type="simple" xlink:href="https://dx.doi.org/10.4467/23538953CE.19.010.10695">⟨10.4467/23538953CE.19.010.10695⟩</text:a></text:p>
              <text:p text:style-name="Normal"><text:span>Article dans une revue</text:span></text:p>
              <text:p text:style-name="Normal"><text:a xlink:type="simple" xlink:href="https://hal.science/hal-04605662v1">hal-0460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71v1">L’arriviste : Emblème du déplacement dans le roman réaliste français des années 1830–1895. Esquisse</text:a></text:p>
              <text:p text:style-name="Normal"><text:a xlink:type="simple" xlink:href="https://hal.science/search/index/?q=*&amp;authFullName_s=Anna Hanotte-Zawiślak">Anna Hanotte-Zawiślak</text:a></text:p>
              <text:p text:style-name="Normal"><text:span>Roczniki Humanistyczne</text:span><text:span>, 2018, 66 (5), pp.103-113.<text:s/></text:span><text:a xlink:type="simple" xlink:href="https://dx.doi.org/10.18290/rh.2018.66.5-7">⟨10.18290/rh.2018.66.5-7⟩</text:a></text:p>
              <text:p text:style-name="Normal"><text:span>Article dans une revue</text:span></text:p>
              <text:p text:style-name="Normal"><text:a xlink:type="simple" xlink:href="https://hal.science/hal-04605671v1">hal-0460567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3c8db" table:style-name="93c8db">
          <table:table-column table:style-name="93c8db.0"/>
          <table:table-row>
            <table:table-cell office:value-type="string">
              <text:p text:style-name="Normal"><text:a xlink:type="simple" xlink:href="https://hal.science/hal-05002130v1">Écosystème de réorientation en licence 1 : expériences pédagogiques et recherche à l'université Paris 8</text:a></text:p>
              <text:p text:style-name="Normal"><text:a xlink:type="simple" xlink:href="https://hal.science/search/index/?q=*&amp;authFullName_s=Anna Hanotte-Zawiślak">Anna Hanotte-Zawiślak</text:a><text:span>,</text:span><text:a xlink:type="simple" xlink:href="https://hal.science/search/index/?q=*&amp;authFullName_s=Pascaline Tissot">Pascaline Tissot</text:a><text:span>,</text:span><text:a xlink:type="simple" xlink:href="https://hal.science/search/index/?q=*&amp;authFullName_s=François Le Clère">François Le Clère</text:a></text:p>
              <text:p text:style-name="Normal"><text:span>Cinq années de transformation de l'enseignement supérieur</text:span><text:span>, Université Gustave Eiffel; Agence Nationnale de Recherche (ANR); Ministère de l'enseignement supérieur, Sep 2024, Champs sur Marme, France</text:span></text:p>
              <text:p text:style-name="Normal"><text:span>Communication dans un congrès</text:span></text:p>
              <text:p text:style-name="Normal"><text:a xlink:type="simple" xlink:href="https://hal.science/hal-05002130v1">hal-0500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77v1">Pourquoi aimons-nous Rastignac ? Les premières impressions dans la représentation lectorale du personnage romanesque (Le Père Goriot, L’Arriviste)</text:a></text:p>
              <text:p text:style-name="Normal"><text:a xlink:type="simple" xlink:href="https://hal.science/search/index/?q=*&amp;authFullName_s=Anna Hanotte-Zawiślak">Anna Hanotte-Zawiślak</text:a></text:p>
              <text:p text:style-name="Normal"><text:span>Colloque « Le personnage romanesque au miroir du lecteur – Procédés et formes de l'identification »</text:span><text:span>, Emilie Pézard et Antonia Zagamé, Université de Poitiers, May 2021, Poitiers, France. pp.201-216</text:span></text:p>
              <text:p text:style-name="Normal"><text:span>Communication dans un congrès</text:span></text:p>
              <text:p text:style-name="Normal"><text:a xlink:type="simple" xlink:href="https://hal.science/hal-04605677v1">hal-04605677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c1200" table:style-name="bc1200">
          <table:table-column table:style-name="bc1200.0"/>
          <table:table-row>
            <table:table-cell office:value-type="string">
              <text:p text:style-name="Normal"><text:a xlink:type="simple" xlink:href="https://hal.science/hal-05156046v1">En Pologne, c'est-à-dire nulle part&amp;quot;. La Pologne et les Polonais dans la culture française après les Partages (1795-1918)</text:a></text:p>
              <text:p text:style-name="Normal"><text:a xlink:type="simple" xlink:href="https://hal.science/search/index/?q=*&amp;authFullName_s=Anna Hanotte-Zawiślak">Anna Hanotte-Zawiślak</text:a><text:span>,</text:span><text:a xlink:type="simple" xlink:href="https://hal.science/search/index/?q=*&amp;authFullName_s=Florence Schnebelen">Florence Schnebelen</text:a><text:span>,</text:span><text:a xlink:type="simple" xlink:href="https://hal.science/search/index/?q=*&amp;authFullName_s=Ilona Bala">Ilona Bala</text:a></text:p>
              <text:p text:style-name="Normal"><text:span>Éditions Honoré Champion, 2025, Bibliothèque d'Études de l'Europe Centrale</text:span></text:p>
              <text:p text:style-name="Normal"><text:span>Ouvrages</text:span></text:p>
              <text:p text:style-name="Normal"><text:a xlink:type="simple" xlink:href="https://hal.science/hal-05156046v1">hal-0515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96v1">L'arriviste dans le roman français, polonais et anglais du XIXe siècle, 1830-1914</text:a></text:p>
              <text:p text:style-name="Normal"><text:a xlink:type="simple" xlink:href="https://hal.science/search/index/?q=*&amp;authFullName_s=Anna Hanotte-Zawiślak">Anna Hanotte-Zawiślak</text:a></text:p>
              <text:p text:style-name="Normal"><text:a xlink:type="simple" xlink:href="https://www.editions-harmattan.fr/livre-l_arriviste_dans_le_roman_francais_polonais_et_anglais_du_xixe_siece_1830_1914_anna_hanotte_zawislak-9782343240084-70966.html">L'Harmattan</text:a><text:span>, 2021, Critiques littéraires, Jérôme Martin, 978-2-343-24008-4</text:span></text:p>
              <text:p text:style-name="Normal"><text:span>Ouvrages</text:span></text:p>
              <text:p text:style-name="Normal"><text:a xlink:type="simple" xlink:href="https://hal.science/hal-04604996v1">hal-04604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Hanotte-Zawiślak</dc:title>
    <dc:subject/>
    <dc:description>CV</dc:description>
    <dc:creator/>
    <dc:date>2026-04-30T07:07:31.000</dc:date>
    <meta:generator>PHPWord</meta:generator>
    <meta:initial-creator>CCSD</meta:initial-creator>
    <meta:creation-date>2026-04-30T07:07:31.000</meta:creation-date>
    <meta:keyword/>
    <meta:user-defined meta:name="Category"/>
    <meta:user-defined meta:name="Company"/>
    <meta:user-defined meta:name="Manager"/>
  </office:meta>
</office:document-meta>
</file>