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4e0d" style:family="table">
      <style:table-properties style:rel-width="100" table:align="center"/>
    </style:style>
    <style:style style:name="9a4e0d.0" style:family="table-column">
      <style:table-column-properties style:column-width="0.00cm"/>
    </style:style>
    <style:style style:name="3f3b04" style:family="table">
      <style:table-properties style:rel-width="100" table:align="center"/>
    </style:style>
    <style:style style:name="3f3b04.0" style:family="table-column">
      <style:table-column-properties style:column-width="0.00cm"/>
    </style:style>
    <style:style style:name="943634" style:family="table">
      <style:table-properties style:rel-width="100" table:align="center"/>
    </style:style>
    <style:style style:name="943634.0" style:family="table-column">
      <style:table-column-properties style:column-width="0.00cm"/>
    </style:style>
    <style:style style:name="5180ea" style:family="table">
      <style:table-properties style:rel-width="100" table:align="center"/>
    </style:style>
    <style:style style:name="5180ea.0" style:family="table-column">
      <style:table-column-properties style:column-width="0.00cm"/>
    </style:style>
    <style:style style:name="459df0" style:family="table">
      <style:table-properties style:rel-width="100" table:align="center"/>
    </style:style>
    <style:style style:name="459df0.0" style:family="table-column">
      <style:table-column-properties style:column-width="0.00cm"/>
    </style:style>
    <style:style style:name="47d110" style:family="table">
      <style:table-properties style:rel-width="100" table:align="center"/>
    </style:style>
    <style:style style:name="47d1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KHALONINA<text:s/></text:span><text:span text:style-name="T2">MCF en sciences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9a4e0d" table:style-name="9a4e0d">
          <table:table-column table:style-name="9a4e0d.0"/>
          <table:table-row>
            <table:table-cell office:value-type="string">
              <text:p text:style-name="Normal"><text:a xlink:type="simple" xlink:href="https://hal.science/hal-05103967v1">Lutter avec et contre les mots de l'adversaire.</text:a></text:p>
              <text:p text:style-name="Normal"><text:a xlink:type="simple" xlink:href="https://hal.science/search/index/?q=*&amp;authFullName_s=Anna Khalonina">Anna Khalonina</text:a></text:p>
              <text:p text:style-name="Normal"><text:span>Neologica : revue internationale de la néologie</text:span><text:span>, 2025, 19, pp.119-139.<text:s/></text:span><text:a xlink:type="simple" xlink:href="https://dx.doi.org/10.48611/isbn.978-2-406-18580-2">⟨10.48611/isbn.978-2-406-18580-2⟩</text:a></text:p>
              <text:p text:style-name="Normal"><text:span>Article dans une revue</text:span></text:p>
              <text:p text:style-name="Normal"><text:a xlink:type="simple" xlink:href="https://hal.science/hal-05103967v1">hal-05103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818v1">Une reconnaissance distante : la négation dialogique comme procédé de délimitation du dicible dans la littérature scientifique</text:a></text:p>
              <text:p text:style-name="Normal"><text:a xlink:type="simple" xlink:href="https://hal.science/search/index/?q=*&amp;authFullName_s=Anna Khalonina">Anna Khalonina</text:a></text:p>
              <text:p text:style-name="Normal"><text:span>Argumentation et Analyse du Discours</text:span><text:span>, 2025, 34,<text:s/></text:span><text:a xlink:type="simple" xlink:href="https://dx.doi.org/10.4000/13q09">⟨10.4000/13q09⟩</text:a></text:p>
              <text:p text:style-name="Normal"><text:span>Article dans une revue</text:span></text:p>
              <text:p text:style-name="Normal"><text:a xlink:type="simple" xlink:href="https://hal.science/hal-05067818v1">hal-0506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2937v1">Dire la citoyenneté mondiale : des contraintes discursives au statut des discours cosmopolitiques</text:a></text:p>
              <text:p text:style-name="Normal"><text:a xlink:type="simple" xlink:href="https://hal.science/search/index/?q=*&amp;authFullName_s=Anna Khalonina">Anna Khalonina</text:a></text:p>
              <text:p text:style-name="Normal"><text:span>Semen - Revue de sémio-linguistique des textes et discours</text:span><text:span>, 2022, 52, pp.23-39</text:span></text:p>
              <text:p text:style-name="Normal"><text:span>Article dans une revue</text:span></text:p>
              <text:p text:style-name="Normal"><text:a xlink:type="simple" xlink:href="https://hal.science/hal-04032937v1">hal-04032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32v1">Le couple conceptuel « hostilité / hospitalité » dans sa filiation ulyssienne comme clé de compréhension de l’opposition entre cosmopolitismes et anti-cosmopolitismes</text:a></text:p>
              <text:p text:style-name="Normal"><text:a xlink:type="simple" xlink:href="https://hal.science/search/index/?q=*&amp;authFullName_s=Anna Khalonina">Anna Khalonina</text:a></text:p>
              <text:p text:style-name="Normal"><text:span>MuseMedusa</text:span><text:span>, 2021</text:span></text:p>
              <text:p text:style-name="Normal"><text:span>Article dans une revue</text:span></text:p>
              <text:p text:style-name="Normal"><text:a xlink:type="simple" xlink:href="https://hal.science/hal-03922232v1">hal-03922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2217v1">Cosmopolitan vs Sovereignist: Discursive Features of the Opposition in British and French Public Discourse</text:a></text:p>
              <text:p text:style-name="Normal"><text:a xlink:type="simple" xlink:href="https://hal.science/search/index/?q=*&amp;authFullName_s=Anna Khalonina">Anna Khalonina</text:a></text:p>
              <text:p text:style-name="Normal"><text:span>Romanian Journal of Sociological Studies</text:span><text:span>, 2021</text:span></text:p>
              <text:p text:style-name="Normal"><text:span>Article dans une revue</text:span></text:p>
              <text:p text:style-name="Normal"><text:a xlink:type="simple" xlink:href="https://hal.science/hal-03922217v1">hal-03922217v1</text:a></text:p>
            </table:table-cell>
          </table:table-row>
        </table:table>
        <text:p text:style-name="P11"/>
        <text:p text:style-name="Heading2"><text:span text:style-name="T5">Communication dans un congrès (16)</text:span></text:p>
        <text:p text:style-name="P13"/>
        <table:table table:name="3f3b04" table:style-name="3f3b04">
          <table:table-column table:style-name="3f3b04.0"/>
          <table:table-row>
            <table:table-cell office:value-type="string">
              <text:p text:style-name="Normal"><text:a xlink:type="simple" xlink:href="https://hal.science/hal-05104195v1">Parler de la norme : des propositions pour une étude du métalangage au sujet de normes discursives</text:a></text:p>
              <text:p text:style-name="Normal"><text:a xlink:type="simple" xlink:href="https://hal.science/search/index/?q=*&amp;authFullName_s=Anna Khalonina">Anna Khalonina</text:a></text:p>
              <text:p text:style-name="Normal"><text:span>Journée d'études "Les identités en discours : les normes et l’hors-norme"</text:span><text:span>, Université Polytechnique Hauts-de-France, Apr 2025, Valenciennes, France</text:span></text:p>
              <text:p text:style-name="Normal"><text:span>Communication dans un congrès</text:span></text:p>
              <text:p text:style-name="Normal"><text:a xlink:type="simple" xlink:href="https://hal.science/hal-05104195v1">hal-0510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79v1">Le concept de compétence en analyse du discours ‘française’ : pour une étude de l’appropriation et de la production de contraintes du dicible par les locuteurs</text:a></text:p>
              <text:p text:style-name="Normal"><text:a xlink:type="simple" xlink:href="https://hal.science/search/index/?q=*&amp;authFullName_s=Anna Khalonina">Anna Khalonina</text:a></text:p>
              <text:p text:style-name="Normal"><text:span>Retour sur l’analyse du discours ‘de l’école française’ des origines</text:span><text:span>, Université de Bari Aldo Moro, May 2025, Bari, Italie</text:span></text:p>
              <text:p text:style-name="Normal"><text:span>Communication dans un congrès</text:span></text:p>
              <text:p text:style-name="Normal"><text:a xlink:type="simple" xlink:href="https://hal.science/hal-05103979v1">hal-05103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86v1">La défragilisation discursive entre monopole de représentation et régulation des pratiques médiatiques.</text:a></text:p>
              <text:p text:style-name="Normal"><text:a xlink:type="simple" xlink:href="https://hal.science/search/index/?q=*&amp;authFullName_s=Anna Khalonina">Anna Khalonina</text:a></text:p>
              <text:p text:style-name="Normal"><text:span>La (dé)fragilisation des discours : acteurs, processus et effets</text:span><text:span>, CY Cergy Paris Université, May 2025, Cergy, France</text:span></text:p>
              <text:p text:style-name="Normal"><text:span>Communication dans un congrès</text:span></text:p>
              <text:p text:style-name="Normal"><text:a xlink:type="simple" xlink:href="https://hal.science/hal-05103986v1">hal-0510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3995v1">Laughing against the war and inside the censorship: “I have nothing more to say!</text:a></text:p>
              <text:p text:style-name="Normal"><text:a xlink:type="simple" xlink:href="https://hal.science/search/index/?q=*&amp;authFullName_s=Anna Khalonina">Anna Khalonina</text:a></text:p>
              <text:p text:style-name="Normal"><text:span>Résistance, adaptation et contournement en Russie, dans les aires russophones et l’espace postsoviétique : formes, stratégies, acteurs et pratiques</text:span><text:span>, Université Grenoble Alpes, Nov 2024, Grenoble, France</text:span></text:p>
              <text:p text:style-name="Normal"><text:span>Communication dans un congrès</text:span></text:p>
              <text:p text:style-name="Normal"><text:a xlink:type="simple" xlink:href="https://hal.science/hal-05103995v1">hal-05103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99v1">C’est avant tout un citoyen du monde&amp;quot; : quand les identités sportives débordent du cadre national</text:a></text:p>
              <text:p text:style-name="Normal"><text:a xlink:type="simple" xlink:href="https://hal.science/search/index/?q=*&amp;authFullName_s=Anna Khalonina">Anna Khalonina</text:a></text:p>
              <text:p text:style-name="Normal"><text:span>Explorations linguistiques dans le domaine du sport et de l’activité physique</text:span><text:span>, Université Paris Cité, Nov 2024, Paris, France</text:span></text:p>
              <text:p text:style-name="Normal"><text:span>Communication dans un congrès</text:span></text:p>
              <text:p text:style-name="Normal"><text:a xlink:type="simple" xlink:href="https://hal.science/hal-05104199v1">hal-05104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02v1">Dire la citoyenneté mondiale en français et en anglais : prévenir les risques d’incompréhension dans un contexte d’asymétrie discursive</text:a></text:p>
              <text:p text:style-name="Normal"><text:a xlink:type="simple" xlink:href="https://hal.science/search/index/?q=*&amp;authFullName_s=Anna Khalonina">Anna Khalonina</text:a></text:p>
              <text:p text:style-name="Normal"><text:span>Les enjeux de l’incompréhension culturelles : réflexions linguistiques, juridiques et traductologiques</text:span><text:span>, Université Polytechnique Hauts-de-France, Mar 2024, Valenciennes, France</text:span></text:p>
              <text:p text:style-name="Normal"><text:span>Communication dans un congrès</text:span></text:p>
              <text:p text:style-name="Normal"><text:a xlink:type="simple" xlink:href="https://hal.science/hal-05104002v1">hal-051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05v1">Saisir les contraintes discursives et leur évolution à travers les conflits métalinguistiques</text:a></text:p>
              <text:p text:style-name="Normal"><text:a xlink:type="simple" xlink:href="https://hal.science/search/index/?q=*&amp;authFullName_s=Anna Khalonina">Anna Khalonina</text:a></text:p>
              <text:p text:style-name="Normal"><text:span>Journée d'études "Mouvement(s) et contraintes"</text:span><text:span>, Université Rennes 2, Jun 2023, Rennes, France</text:span></text:p>
              <text:p text:style-name="Normal"><text:span>Communication dans un congrès</text:span></text:p>
              <text:p text:style-name="Normal"><text:a xlink:type="simple" xlink:href="https://hal.science/hal-05104205v1">hal-05104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11v1">Le discours cosmopolitique européen est-il inclusif ? Cas de propos cosmopolitiques dans la presse britannique et française</text:a></text:p>
              <text:p text:style-name="Normal"><text:a xlink:type="simple" xlink:href="https://hal.science/search/index/?q=*&amp;authFullName_s=Anna Khalonina">Anna Khalonina</text:a></text:p>
              <text:p text:style-name="Normal"><text:span>Imaginer des communautés inclusives dans la culture européenne</text:span><text:span>, Société européenne de littérature comparée, Sep 2022, Rome Sapienza Universita di Roma, Italie</text:span></text:p>
              <text:p text:style-name="Normal"><text:span>Communication dans un congrès</text:span></text:p>
              <text:p text:style-name="Normal"><text:a xlink:type="simple" xlink:href="https://hal.science/hal-05104011v1">hal-0510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16v1">Travail discursif au musée : le cas de nouveaux titres d’œuvres à l’exposition Le modèle noir de Géricault à Matisse au Musée d’Orsay (2019)</text:a></text:p>
              <text:p text:style-name="Normal"><text:a xlink:type="simple" xlink:href="https://hal.science/search/index/?q=*&amp;authFullName_s=Anna Khalonina">Anna Khalonina</text:a></text:p>
              <text:p text:style-name="Normal"><text:span>Colonial Slavery in European Museums : Arts and representations</text:span><text:span>, Musée d’Art et d’Histoire Paul Éluard, Oct 2021, Saint - Denis, France</text:span></text:p>
              <text:p text:style-name="Normal"><text:span>Communication dans un congrès</text:span></text:p>
              <text:p text:style-name="Normal"><text:a xlink:type="simple" xlink:href="https://hal.science/hal-05104016v1">hal-0510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88v1">Réinventer le titre, agir sur le discours public : le cas de l’exposition Le modèle noir de Géricault à Matisse au Musée d’Orsay (2019)</text:a></text:p>
              <text:p text:style-name="Normal"><text:a xlink:type="simple" xlink:href="https://hal.science/search/index/?q=*&amp;authFullName_s=Anna Khalonina">Anna Khalonina</text:a></text:p>
              <text:p text:style-name="Normal"><text:span>Les Titres. Intituler les œuvres d’art, les biens culturels et les contenus médiatiques</text:span><text:span>, Université Paul Valéry Montpellier, Jun 2021, Montpellier (en ligne), France</text:span></text:p>
              <text:p text:style-name="Normal"><text:span>Communication dans un congrès</text:span></text:p>
              <text:p text:style-name="Normal"><text:a xlink:type="simple" xlink:href="https://hal.science/hal-05104188v1">hal-05104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12v1">Pour la question du statut des discours cosmopolitiques à l’époque du Brexit : quelle dicibilité dans quel contexte ?</text:a></text:p>
              <text:p text:style-name="Normal"><text:a xlink:type="simple" xlink:href="https://hal.science/search/index/?q=*&amp;authFullName_s=Anna Khalonina">Anna Khalonina</text:a></text:p>
              <text:p text:style-name="Normal"><text:span>(Re)Contextualising the Discursive Construction of Europe</text:span><text:span>, Université de Chypre (en ligne), Nov 2021, Chypre (en ligne), Chypre</text:span></text:p>
              <text:p text:style-name="Normal"><text:span>Communication dans un congrès</text:span></text:p>
              <text:p text:style-name="Normal"><text:a xlink:type="simple" xlink:href="https://hal.science/hal-05104012v1">hal-05104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259v1">Les mots d’émotion dans les discours cosmopolitiques des médias : révélateurs de positionnements et d'’instabilités’</text:a></text:p>
              <text:p text:style-name="Normal"><text:a xlink:type="simple" xlink:href="https://hal.science/search/index/?q=*&amp;authFullName_s=Anna Khalonina">Anna Khalonina</text:a></text:p>
              <text:p text:style-name="Normal"><text:span>Journée d'études "Médias, Émotions et Politique"</text:span><text:span>, Université de Liège, Oct 2020, Liège (en ligne), Belgique</text:span></text:p>
              <text:p text:style-name="Normal"><text:span>Communication dans un congrès</text:span></text:p>
              <text:p text:style-name="Normal"><text:a xlink:type="simple" xlink:href="https://hal.science/hal-05104259v1">hal-05104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19v1">De la négociation du dicible à la recherche d'une (nouvelle) légitimité : le cas du concept “citoyen du monde”</text:a></text:p>
              <text:p text:style-name="Normal"><text:a xlink:type="simple" xlink:href="https://hal.science/search/index/?q=*&amp;authFullName_s=Anna Khalonina">Anna Khalonina</text:a></text:p>
              <text:p text:style-name="Normal"><text:span>VocUM : colloque multidisciplinaire sur le langage</text:span><text:span>, Université de Montréal, Nov 2020, en ligne (Montréal), Canada</text:span></text:p>
              <text:p text:style-name="Normal"><text:span>Communication dans un congrès</text:span></text:p>
              <text:p text:style-name="Normal"><text:a xlink:type="simple" xlink:href="https://hal.science/hal-05104019v1">hal-05104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22v1">“Citizen of the World” and the European Past : Constructing a History of the Concept</text:a></text:p>
              <text:p text:style-name="Normal"><text:a xlink:type="simple" xlink:href="https://hal.science/search/index/?q=*&amp;authFullName_s=Anna Khalonina">Anna Khalonina</text:a></text:p>
              <text:p text:style-name="Normal"><text:span>Signs of Europe</text:span><text:span>, Association hellénique de la sémiotique, Nov 2019, Thessalonnique, Greece</text:span></text:p>
              <text:p text:style-name="Normal"><text:span>Communication dans un congrès</text:span></text:p>
              <text:p text:style-name="Normal"><text:a xlink:type="simple" xlink:href="https://hal.science/hal-05104022v1">hal-05104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028v1">Faire de la résistance par le discours : de quoi les citoyens ont-ils polémisé avec Theresa May ?</text:a></text:p>
              <text:p text:style-name="Normal"><text:a xlink:type="simple" xlink:href="https://hal.science/search/index/?q=*&amp;authFullName_s=Anna Khalonina">Anna Khalonina</text:a></text:p>
              <text:p text:style-name="Normal"><text:span>De l'Ouest à l'Est : Métamorphoses des Discours en Europe</text:span><text:span>, Université de Bucarest, Oct 2019, Bucarest, Roumanie</text:span></text:p>
              <text:p text:style-name="Normal"><text:span>Communication dans un congrès</text:span></text:p>
              <text:p text:style-name="Normal"><text:a xlink:type="simple" xlink:href="https://hal.science/hal-05104028v1">hal-05104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191v1">De quelques stratégies discursives épilinguistiques dans les débats sur les rectifications de l’orthographe en France</text:a></text:p>
              <text:p text:style-name="Normal"><text:a xlink:type="simple" xlink:href="https://hal.science/search/index/?q=*&amp;authFullName_s=Anna Khalonina">Anna Khalonina</text:a></text:p>
              <text:p text:style-name="Normal"><text:span>Anthropologie, Sociolinguistique, Folkloristique</text:span><text:span>, Université Européenne de Saint-Pétersbourg, Mar 2016, Saint-Pétersbourg, Russia</text:span></text:p>
              <text:p text:style-name="Normal"><text:span>Communication dans un congrès</text:span></text:p>
              <text:p text:style-name="Normal"><text:a xlink:type="simple" xlink:href="https://hal.science/hal-05104191v1">hal-05104191v1</text:a></text:p>
            </table:table-cell>
          </table:table-row>
        </table:table>
        <text:p text:style-name="P14"/>
        <text:p text:style-name="Heading2"><text:span text:style-name="T6">Proceedings/Recueil des communications (1)</text:span></text:p>
        <text:p text:style-name="P16"/>
        <table:table table:name="943634" table:style-name="943634">
          <table:table-column table:style-name="943634.0"/>
          <table:table-row>
            <table:table-cell office:value-type="string">
              <text:p text:style-name="Normal"><text:a xlink:type="simple" xlink:href="https://hal.science/hal-04449454v1">Does being a European mean being a citizen of the world?</text:a></text:p>
              <text:p text:style-name="Normal"><text:a xlink:type="simple" xlink:href="https://hal.science/search/index/?q=*&amp;authFullName_s=Anna Khalonina">Anna Khalonina</text:a></text:p>
              <text:p text:style-name="Normal"><text:span>Signs of Europe: discourses, mythologies, politics of representation</text:span><text:span>, Nov 2019, Thessaloniki, Greece. pp.22-33, 2023, 978-618-82184-3-7</text:span></text:p>
              <text:p text:style-name="Normal"><text:span>Proceedings/Recueil des communications</text:span></text:p>
              <text:p text:style-name="Normal"><text:a xlink:type="simple" xlink:href="https://hal.science/hal-04449454v1">hal-04449454v1</text:a></text:p>
            </table:table-cell>
          </table:table-row>
        </table:table>
        <text:p text:style-name="P17"/>
        <text:p text:style-name="Heading2"><text:span text:style-name="T7">Chapitre d'ouvrage (2)</text:span></text:p>
        <text:p text:style-name="P19"/>
        <table:table table:name="5180ea" table:style-name="5180ea">
          <table:table-column table:style-name="5180ea.0"/>
          <table:table-row>
            <table:table-cell office:value-type="string">
              <text:p text:style-name="Normal"><text:a xlink:type="simple" xlink:href="https://hal.science/hal-04318786v1">Notion d'&amp;quot;insularité&amp;quot; dans la structure conceptuelle des discours cosmopolitiques dans les médias britanniques et français</text:a></text:p>
              <text:p text:style-name="Normal"><text:a xlink:type="simple" xlink:href="https://hal.science/search/index/?q=*&amp;authFullName_s=Anna Khalonina">Anna Khalonina</text:a></text:p>
              <text:p text:style-name="Normal"><text:span>Catherine Pelage; Françoise Morcillo; Mayumi Shimosakaï.<text:s/></text:span><text:span>Pensées insulaires</text:span><text:span>, Paradigme, pp.87-105, 2023, 978-2-868-785-251</text:span></text:p>
              <text:p text:style-name="Normal"><text:span>Chapitre d'ouvrage</text:span></text:p>
              <text:p text:style-name="Normal"><text:a xlink:type="simple" xlink:href="https://hal.science/hal-04318786v1">hal-04318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2992v1">Les subordonnées temporelles françaises (en “quand”) vues à travers leurs traductions russes</text:a></text:p>
              <text:p text:style-name="Normal"><text:a xlink:type="simple" xlink:href="https://hal.science/search/index/?q=*&amp;authFullName_s=Anna Khalonina">Anna Khalonina</text:a></text:p>
              <text:p text:style-name="Normal"><text:span>J-P. Mayer, M. Pal'ova, F. Marsac.<text:s/></text:span><text:span>Consécutivité et Simultanéité en Linguistique, Langues et Parole</text:span><text:span>, 3, L'Harmattan, pp.85-97, 2018, Didactique, Traductologie-Interprétation</text:span></text:p>
              <text:p text:style-name="Normal"><text:span>Chapitre d'ouvrage</text:span></text:p>
              <text:p text:style-name="Normal"><text:a xlink:type="simple" xlink:href="https://hal.science/hal-03932992v1">hal-03932992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459df0" table:style-name="459df0">
          <table:table-column table:style-name="459df0.0"/>
          <table:table-row>
            <table:table-cell office:value-type="string">
              <text:p text:style-name="Normal"><text:a xlink:type="simple" xlink:href="https://hal.science/hal-04318781v1">Studying Cosmopolitanism in a Globalized World</text:a></text:p>
              <text:p text:style-name="Normal"><text:a xlink:type="simple" xlink:href="https://hal.science/search/index/?q=*&amp;authFullName_s=Anna Khalonina">Anna Khalonina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18781v1">hal-04318781v1</text:a></text:p>
            </table:table-cell>
          </table:table-row>
        </table:table>
        <text:p text:style-name="P23"/>
        <text:p text:style-name="Heading2"><text:span text:style-name="T9">Thèse (1)</text:span></text:p>
        <text:p text:style-name="P25"/>
        <table:table table:name="47d110" table:style-name="47d110">
          <table:table-column table:style-name="47d110.0"/>
          <table:table-row>
            <table:table-cell office:value-type="string">
              <text:p text:style-name="Normal"><text:a xlink:type="simple" xlink:href="https://hal.science/tel-03922307v1">Le conflit conceptuel comme espace de négociation du dicible. Dire la citoyenneté mondiale dans le débat public britannique dans le contexte du Brexit</text:a></text:p>
              <text:p text:style-name="Normal"><text:a xlink:type="simple" xlink:href="https://hal.science/search/index/?q=*&amp;authFullName_s=Anna Khalonina">Anna Khalonina</text:a></text:p>
              <text:p text:style-name="Normal"><text:span>Linguistique. Université Paris Cité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922307v1">tel-0392230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KHALONINA</dc:title>
    <dc:subject/>
    <dc:description>CV</dc:description>
    <dc:creator/>
    <dc:date>2026-05-01T20:25:09.000</dc:date>
    <meta:generator>PHPWord</meta:generator>
    <meta:initial-creator>CCSD</meta:initial-creator>
    <meta:creation-date>2026-05-01T20:25:09.000</meta:creation-date>
    <meta:keyword/>
    <meta:user-defined meta:name="Category"/>
    <meta:user-defined meta:name="Company"/>
    <meta:user-defined meta:name="Manager"/>
  </office:meta>
</office:document-meta>
</file>