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f0e9" style:family="table">
      <style:table-properties style:rel-width="100" table:align="center"/>
    </style:style>
    <style:style style:name="d0f0e9.0" style:family="table-column">
      <style:table-column-properties style:column-width="0.00cm"/>
    </style:style>
    <style:style style:name="fb4872" style:family="table">
      <style:table-properties style:rel-width="100" table:align="center"/>
    </style:style>
    <style:style style:name="fb4872.0" style:family="table-column">
      <style:table-column-properties style:column-width="0.00cm"/>
    </style:style>
    <style:style style:name="382e84" style:family="table">
      <style:table-properties style:rel-width="100" table:align="center"/>
    </style:style>
    <style:style style:name="382e84.0" style:family="table-column">
      <style:table-column-properties style:column-width="0.00cm"/>
    </style:style>
    <style:style style:name="0c17c6" style:family="table">
      <style:table-properties style:rel-width="100" table:align="center"/>
    </style:style>
    <style:style style:name="0c17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Lafont-Ch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d0f0e9" table:style-name="d0f0e9">
          <table:table-column table:style-name="d0f0e9.0"/>
          <table:table-row>
            <table:table-cell office:value-type="string">
              <text:p text:style-name="Normal"><text:a xlink:type="simple" xlink:href="https://shs.hal.science/halshs-04936174v1">Les sites de hauteurs du haut Moyen Âge dans le défilé de Donzère : nouvelles données</text:a></text:p>
              <text:p text:style-name="Normal"><text:a xlink:type="simple" xlink:href="https://hal.science/search/index/?q=*&amp;authFullName_s=Anna Lafont-Chardin">Anna Lafont-Chardin</text:a></text:p>
              <text:p text:style-name="Normal"><text:span>Cycle Quoi de neuf sur l'histoire de la Drôme ?</text:span><text:span>, Archives départementales de la Drôme, Mar 2024, Valence (Drôme), France</text:span></text:p>
              <text:p text:style-name="Normal"><text:span>Communication dans un congrès</text:span></text:p>
              <text:p text:style-name="Normal"><text:a xlink:type="simple" xlink:href="https://shs.hal.science/halshs-04936174v1">halshs-04936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159v1">Le royaume burgonde, un royaume rhodanien ?</text:a></text:p>
              <text:p text:style-name="Normal"><text:a xlink:type="simple" xlink:href="https://hal.science/search/index/?q=*&amp;authFullName_s=Anna Lafont-Chardin">Anna Lafont-Chardin</text:a></text:p>
              <text:p text:style-name="Normal"><text:span>Atelier des Médiévistes d'Avignon</text:span><text:span>, Laure Domont; Marilyn Nicoud, Apr 2023, Avignon Université, France</text:span></text:p>
              <text:p text:style-name="Normal"><text:span>Communication dans un congrès</text:span></text:p>
              <text:p text:style-name="Normal"><text:a xlink:type="simple" xlink:href="https://shs.hal.science/halshs-04936159v1">halshs-04936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166v1">Aux marges de la Provence : les territoires des diocèse et comté de Valence avant le XIIe siècle</text:a></text:p>
              <text:p text:style-name="Normal"><text:a xlink:type="simple" xlink:href="https://hal.science/search/index/?q=*&amp;authFullName_s=Anna Lafont-Chardin">Anna Lafont-Chardin</text:a></text:p>
              <text:p text:style-name="Normal"><text:span>Séminaire Lire la ville en sa région : la Provence</text:span><text:span>, Jessica Nowak; Jens Schneider, Jun 2023, En ligne (Marne-la-Vallée, Wuppertal), France</text:span></text:p>
              <text:p text:style-name="Normal"><text:span>Communication dans un congrès</text:span></text:p>
              <text:p text:style-name="Normal"><text:a xlink:type="simple" xlink:href="https://shs.hal.science/halshs-04936166v1">halshs-04936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161v1">Les sites de hauteurs du haut Moyen Âge dans le défilé de Donzère : bilan et perspectives de recherches</text:a></text:p>
              <text:p text:style-name="Normal"><text:a xlink:type="simple" xlink:href="https://hal.science/search/index/?q=*&amp;authFullName_s=Anna Lafont-Chardin">Anna Lafont-Chardin</text:a></text:p>
              <text:p text:style-name="Normal"><text:span>Fortifier les Alpes au Moyen Âge (Ve-XVIe s.). Actualités de la recherche</text:span><text:span>, Benjamin Oury; David Billoin; Laurent D'Agostino, Oct 2022, Lyon (Maison des Sciences de l'Homme), France</text:span></text:p>
              <text:p text:style-name="Normal"><text:span>Communication dans un congrès</text:span></text:p>
              <text:p text:style-name="Normal"><text:a xlink:type="simple" xlink:href="https://shs.hal.science/halshs-04936161v1">halshs-04936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162v1">Imaginaires historiographiques et réalités frontalières de la vallée du Rhône aux IXe-Xe siècles</text:a></text:p>
              <text:p text:style-name="Normal"><text:a xlink:type="simple" xlink:href="https://hal.science/search/index/?q=*&amp;authFullName_s=Anna Lafont-Chardin">Anna Lafont-Chardin</text:a></text:p>
              <text:p text:style-name="Normal"><text:span>5e atelier Border Complexities, « Frontières et spatialités entre réalités et imaginaires »</text:span><text:span>, Sylvie Grimm-Hamen; Grégory Hamez, Jun 2022, Metz (Université de Lorraine), France</text:span></text:p>
              <text:p text:style-name="Normal"><text:span>Communication dans un congrès</text:span></text:p>
              <text:p text:style-name="Normal"><text:a xlink:type="simple" xlink:href="https://shs.hal.science/halshs-04936162v1">halshs-04936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171v1">&amp;lt;i&amp;gt;Pouvoirs, organisation du territoire et de l’habitat, frontières dans la vallée du Rhône du VIe au XIIe siècle.&amp;lt;/i&amp;gt; Présentation du sujet de thèse et des premières recherches</text:a></text:p>
              <text:p text:style-name="Normal"><text:a xlink:type="simple" xlink:href="https://hal.science/search/index/?q=*&amp;authFullName_s=Anna Lafont-Chardin">Anna Lafont-Chardin</text:a></text:p>
              <text:p text:style-name="Normal"><text:span>Séminaire annuel des doctorants et doctorantes du CIHAM</text:span><text:span>, Enki Baptiste; Anna Lafont-Chardin, May 2021, Lyon (Université Jean Moulin Lyon III), France</text:span></text:p>
              <text:p text:style-name="Normal"><text:span>Communication dans un congrès</text:span></text:p>
              <text:p text:style-name="Normal"><text:a xlink:type="simple" xlink:href="https://shs.hal.science/halshs-04936171v1">halshs-04936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163v1">Enjeux territoriaux dans le défilé de Donzère (Ve-XIIe siècle) : quels éclairages grâce à l’hagiotoponymie ?</text:a></text:p>
              <text:p text:style-name="Normal"><text:a xlink:type="simple" xlink:href="https://hal.science/search/index/?q=*&amp;authFullName_s=Anna Lafont-Chardin">Anna Lafont-Chardin</text:a></text:p>
              <text:p text:style-name="Normal"><text:span>Journées d’étude Le lieu, l’église, le toponyme</text:span><text:span>, Angela Baranes; Aude Lazaro, Dec 2021, Nice (Université Côte d'Azur), France</text:span></text:p>
              <text:p text:style-name="Normal"><text:span>Communication dans un congrès</text:span></text:p>
              <text:p text:style-name="Normal"><text:a xlink:type="simple" xlink:href="https://shs.hal.science/halshs-04936163v1">halshs-04936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331v1">Les possessions de l’Église de Lyon dans son diocèse (fin Xe-XIIe siècles) : les racines politiques de la structuration d’un patrimoine foncier</text:a></text:p>
              <text:p text:style-name="Normal"><text:a xlink:type="simple" xlink:href="https://hal.science/search/index/?q=*&amp;authFullName_s=Anna Lafont-Chardin">Anna Lafont-Chardin</text:a></text:p>
              <text:p text:style-name="Normal"><text:span>Colloque international Saint-Martin de Savigny. Un monastère lyonnais et ses territoires</text:span><text:span>, Olivia Puel; Pierre Ganivet; Bruno Galland, Nov 2018, Lyon, France</text:span></text:p>
              <text:p text:style-name="Normal"><text:span>Communication dans un congrès</text:span></text:p>
              <text:p text:style-name="Normal"><text:a xlink:type="simple" xlink:href="https://shs.hal.science/halshs-03612331v1">halshs-0361233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fb4872" table:style-name="fb4872">
          <table:table-column table:style-name="fb4872.0"/>
          <table:table-row>
            <table:table-cell office:value-type="string">
              <text:p text:style-name="Normal"><text:a xlink:type="simple" xlink:href="https://shs.hal.science/halshs-04689807v1">À propos d’une monographie sur le château des comtes d’Albon : la résidence lignagère au service d’un ancrage territorial et symbolique</text:a></text:p>
              <text:p text:style-name="Normal"><text:a xlink:type="simple" xlink:href="https://hal.science/search/index/?q=*&amp;authFullName_s=Anna Lafont-Chardin">Anna Lafont-Chardin</text:a></text:p>
              <text:p text:style-name="Normal"><text:span>Bulletin du Centre d'études médiévales d'Auxerre</text:span><text:span>, 2024, 28.1,<text:s/></text:span><text:a xlink:type="simple" xlink:href="https://dx.doi.org/10.4000/123jk">⟨10.4000/123jk⟩</text:a></text:p>
              <text:p text:style-name="Normal"><text:span>Article dans une revue</text:span></text:p>
              <text:p text:style-name="Normal"><text:a xlink:type="simple" xlink:href="https://shs.hal.science/halshs-04689807v1">halshs-04689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969v1">Introduction. Marges politiques et identités communautaires : jalons historiographiques et perspectives de recherche</text:a></text:p>
              <text:p text:style-name="Normal"><text:a xlink:type="simple" xlink:href="https://hal.science/search/index/?q=*&amp;authFullName_s=Enki Baptiste">Enki Baptiste</text:a><text:span>,</text:span><text:a xlink:type="simple" xlink:href="https://hal.science/search/index/?q=*&amp;authFullName_s=Anna Lafont-Chardin">Anna Lafont-Chardin</text:a></text:p>
              <text:p text:style-name="Normal"><text:span>Siècles : Cahier du centre d'histoire « Espaces et cultures »</text:span><text:span>, 2023, Marges, 54,<text:s/></text:span><text:a xlink:type="simple" xlink:href="https://dx.doi.org/10.4000/siecles.10611">⟨10.4000/siecles.10611⟩</text:a></text:p>
              <text:p text:style-name="Normal"><text:span>Article dans une revue</text:span></text:p>
              <text:p text:style-name="Normal"><text:a xlink:type="simple" xlink:href="https://shs.hal.science/halshs-04192969v1">halshs-04192969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382e84" table:style-name="382e84">
          <table:table-column table:style-name="382e84.0"/>
          <table:table-row>
            <table:table-cell office:value-type="string">
              <text:p text:style-name="Normal"><text:a xlink:type="simple" xlink:href="https://shs.hal.science/halshs-04192962v1">Marges politiques et identités communautaires au Moyen Âge</text:a></text:p>
              <text:p text:style-name="Normal"><text:a xlink:type="simple" xlink:href="https://hal.science/search/index/?q=*&amp;authFullName_s=Enki Baptiste">Enki Baptiste</text:a><text:span>,</text:span><text:a xlink:type="simple" xlink:href="https://hal.science/search/index/?q=*&amp;authFullName_s=Anna Lafont-Chardin">Anna Lafont-Chardin</text:a></text:p>
              <text:p text:style-name="Normal"><text:span>Siècles : Cahier du centre d'histoire « Espaces et cultures »</text:span><text:span>, 54, 2023, Marges,<text:s/></text:span><text:a xlink:type="simple" xlink:href="https://dx.doi.org/10.4000/siecles.10601">⟨10.4000/siecles.10601⟩</text:a></text:p>
              <text:p text:style-name="Normal"><text:span>N°spécial de revue/special issue</text:span></text:p>
              <text:p text:style-name="Normal"><text:a xlink:type="simple" xlink:href="https://shs.hal.science/halshs-04192962v1">halshs-04192962v1</text:a></text:p>
            </table:table-cell>
          </table:table-row>
        </table:table>
        <text:p text:style-name="P16"/>
        <text:p text:style-name="Heading2"><text:span text:style-name="T6">Rapport (8)</text:span></text:p>
        <text:p text:style-name="P18"/>
        <table:table table:name="0c17c6" table:style-name="0c17c6">
          <table:table-column table:style-name="0c17c6.0"/>
          <table:table-row>
            <table:table-cell office:value-type="string">
              <text:p text:style-name="Normal"><text:a xlink:type="simple" xlink:href="https://shs.hal.science/halshs-04939621v1">Site de La Couronne (Molles, Allier). Etablissement fortifié de hauteur de l'Antiquité tardive et du haut Moyen Âge. Rapport final du programme pluriannuel 2020-2023. 3 volumes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nne Gagne">Anne Gagne</text:a><text:span>,</text:span><text:a xlink:type="simple" xlink:href="https://hal.science/search/index/?q=*&amp;authFullName_s=Anna Lafont-Chardin">Anna Lafont-Chardin</text:a><text:span>,</text:span><text:a xlink:type="simple" xlink:href="https://hal.science/search/index/?q=*&amp;authFullName_s=Sandra Chabert">Sandra Chabert</text:a><text:span>,</text:span><text:a xlink:type="simple" xlink:href="https://hal.science/search/index/?q=*&amp;authFullName_s=Adam Gagneux">Adam Gagneux</text:a><text:span>et al.</text:span></text:p>
              <text:p text:style-name="Normal"><text:span>[Rapport de recherche] Ciham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939621v1">halshs-04939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7412v1">Site de La Couronne à Molles (Allier) - Etablissement fortifié de hauteur de l’Antiquité tardive et du haut Moyen Âge. Rapport d’activité 2022 - 3e année du programme triennal 2020-2022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nne Gagne">Anne Gagne</text:a><text:span>,</text:span><text:a xlink:type="simple" xlink:href="https://hal.science/search/index/?q=*&amp;authFullName_s=Anna Lafont-Chardin">Anna Lafont-Chardin</text:a></text:p>
              <text:p text:style-name="Normal"><text:span>Ciham; Université Lyon 2. 2022</text:span></text:p>
              <text:p text:style-name="Normal"><text:span>Rapport</text:span></text:p>
              <text:p text:style-name="Normal"><text:a xlink:type="simple" xlink:href="https://shs.hal.science/halshs-03987412v1">halshs-0398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201v1">Site de La Couronne (Molles, Allier). Etablissement fortifié de hauteur de l'Antiquité tardive et du haut Moyen Âge. Rapport de la deuxième campagne du programme triennal 2020-2022. 2 volumes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nne Gagne">Anne Gagne</text:a><text:span>,</text:span><text:a xlink:type="simple" xlink:href="https://hal.science/search/index/?q=*&amp;authFullName_s=Anna Lafont-Chardin">Anna Lafont-Chardin</text:a><text:span>,</text:span><text:a xlink:type="simple" xlink:href="https://hal.science/search/index/?q=*&amp;authFullName_s=Sandra Chabert">Sandra Chabert</text:a><text:span>,</text:span><text:a xlink:type="simple" xlink:href="https://hal.science/search/index/?q=*&amp;authFullName_s=Charles-David Rosa-Matton">Charles-David Rosa-Matton</text:a><text:span>et al.</text:span></text:p>
              <text:p text:style-name="Normal"><text:span>[Rapport de recherche] Ciham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3201v1">halshs-03593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193v1">Site de La Couronne (Molles, Allier). Etablissement fortifié de hauteur de l'Antiquité tardive et du haut Moyen Âge. Rapport de la première campagne du programme triennal 2020-2022. 2 volumes.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nne Gagne">Anne Gagne</text:a><text:span>,</text:span><text:a xlink:type="simple" xlink:href="https://hal.science/search/index/?q=*&amp;authFullName_s=Anna Lafont-Chardin">Anna Lafont-Chardin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Sandra Chabert">Sandra Chabert</text:a><text:span>et al.</text:span></text:p>
              <text:p text:style-name="Normal"><text:span>[Rapport de recherche] Ciham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3193v1">halshs-03593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1054v1">Memoria de la actuación « Excavación arqueológica en el yacimiento de Albalat (Romangordo, Cáceres). Campaña 2019 »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Carlo Bottaini">Carlo Bottaini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José A. Garrido García">José A. Garrido García</text:a><text:span>et al.</text:span></text:p>
              <text:p text:style-name="Normal"><text:span>[reportType_6] Consejería de Cultura de la Junta de Extremadura. 2020, 323 p. + 4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1054v1">halshs-0298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9670v1">Memoria de la actuación « Excavación arqueológica en el yacimiento de Albalat (Romangordo, Cáceres). Campaña 2018 »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Carlo Bottaini">Carlo Bottaini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Yasmina Cáceres Gutiérrez">Yasmina Cáceres Gutiérrez</text:a><text:span>,</text:span><text:a xlink:type="simple" xlink:href="https://hal.science/search/index/?q=*&amp;authFullName_s=Alberto Canto García">Alberto Canto García</text:a><text:span>et al.</text:span></text:p>
              <text:p text:style-name="Normal"><text:span>[reportType_6] Consejería de Cultura de la Junta de Extremadura. 2019, 318 p. + 2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939670v1">halshs-04939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9705v1">Mission archéologique Albalat (Romangordo, Espagne). Rapport synthétique 2018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Carlo Bottaini">Carlo Bottaini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Yasmina Cáceres Gutiérrez">Yasmina Cáceres Gutiérrez</text:a><text:span>,</text:span><text:a xlink:type="simple" xlink:href="https://hal.science/search/index/?q=*&amp;authFullName_s=Alberto Canto García">Alberto Canto García</text:a><text:span>et al.</text:span></text:p>
              <text:p text:style-name="Normal"><text:span>[Rapport de recherche] Casa de Velázquez; MEAE. 2018, pp.6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939705v1">halshs-04939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Lafont-Chardin</dc:title>
    <dc:subject/>
    <dc:description>CV</dc:description>
    <dc:creator/>
    <dc:date>2026-05-24T15:42:49.000</dc:date>
    <meta:generator>PHPWord</meta:generator>
    <meta:initial-creator>CCSD</meta:initial-creator>
    <meta:creation-date>2026-05-24T15:42:49.000</meta:creation-date>
    <meta:keyword/>
    <meta:user-defined meta:name="Category"/>
    <meta:user-defined meta:name="Company"/>
    <meta:user-defined meta:name="Manager"/>
  </office:meta>
</office:document-meta>
</file>