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e4ac6a" style:family="table">
      <style:table-properties style:rel-width="100" table:align="center"/>
    </style:style>
    <style:style style:name="e4ac6a.0" style:family="table-column">
      <style:table-column-properties style:column-width="0.00cm"/>
    </style:style>
    <style:style style:name="1fc21a" style:family="table">
      <style:table-properties style:rel-width="100" table:align="center"/>
    </style:style>
    <style:style style:name="1fc21a.0" style:family="table-column">
      <style:table-column-properties style:column-width="0.00cm"/>
    </style:style>
    <style:style style:name="f47cca" style:family="table">
      <style:table-properties style:rel-width="100" table:align="center"/>
    </style:style>
    <style:style style:name="f47cca.0" style:family="table-column">
      <style:table-column-properties style:column-width="0.00cm"/>
    </style:style>
    <style:style style:name="8744f9" style:family="table">
      <style:table-properties style:rel-width="100" table:align="center"/>
    </style:style>
    <style:style style:name="8744f9.0" style:family="table-column">
      <style:table-column-properties style:column-width="0.00cm"/>
    </style:style>
    <style:style style:name="fb4068" style:family="table">
      <style:table-properties style:rel-width="100" table:align="center"/>
    </style:style>
    <style:style style:name="fb4068.0" style:family="table-column">
      <style:table-column-properties style:column-width="0.00cm"/>
    </style:style>
    <style:style style:name="2729fe" style:family="table">
      <style:table-properties style:rel-width="100" table:align="center"/>
    </style:style>
    <style:style style:name="2729fe.0" style:family="table-column">
      <style:table-column-properties style:column-width="0.00cm"/>
    </style:style>
    <style:style style:name="ac0ec5" style:family="table">
      <style:table-properties style:rel-width="100" table:align="center"/>
    </style:style>
    <style:style style:name="ac0e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a Lampadaridi<text:s/></text:span><text:span text:style-name="T2">Chargée de recherche au CNRS,HiSoMA UMR 518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a-lampadaridi">anna-lampadaridi</text:a></text:p>
          </text:list-item>
        </text:list>
        <text:list text:style-name="listStyle_0">
          <text:list-item>
            <text:p text:style-name="P9"><text:span text:style-name="T5"><text:s/>IdRef :<text:s/></text:span></text:p>
            <text:p><text:a xlink:type="simple" xlink:href="https://www.idref.fr/158982606">158982606</text:a></text:p>
          </text:list-item>
        </text:list>
        <text:list text:style-name="listStyle_0">
          <text:list-item>
            <text:p text:style-name="P11"><text:span text:style-name="T6"><text:s/>VIAF :<text:s/></text:span></text:p>
            <text:p><text:a xlink:type="simple" xlink:href="https://viaf.org/viaf/291010656">291010656</text:a></text:p>
          </text:list-item>
        </text:list>
        <text:list text:style-name="listStyle_0">
          <text:list-item>
            <text:p text:style-name="P13"><text:span text:style-name="T7"><text:s/>ISNI :<text:s/></text:span></text:p>
            <text:p><text:a xlink:type="simple" xlink:href="http://isni.org/isni/0000000396138778">0000000396138778</text:a></text:p>
          </text:list-item>
        </text:list>
        <text:p text:style-name="P14"/>
        <text:p text:style-name="Heading2"><text:span text:style-name="T8">Présentation</text:span></text:p>
        <text:p text:style-name="P16"/>
        <text:p text:style-name="P17"><text:span text:style-name="T9">Philologue de formation, Anna Lampadaridi est l'auteure d'une monographie sur la<text:s/></text:span><text:span text:style-name="T10">Vie de Porphyre de Gaza</text:span><text:span text:style-name="T11"><text:s/>(Subsidia Hagiographica 95, médaille Charles et Marguerite Diehl, Académie des Inscriptions et Belles-Lettres). Titulaire d'un doctorat en études grecques de Sorbonne Université, elle a été lauréate de la Newton Fellowship (British Academy, Université d'Oxford) et d'une bourse européenne Marie Curie (TRANSFA, no<text:s/></text:span><text:a xlink:type="simple" xlink:href="https://cordis.europa.eu/project/id/892782/fr">892782</text:a><text:span text:style-name="T12">).Ses travaux de recherche portent essentiellement sur l’Antiquité tardive et le monde byzantin et s'articulent autour des thèmes de la transmission, de la traduction et de la réception des textes grecs, et ce dans une perspective à la fois philologique et historique. Elle s'intéresse particulièrement aux échanges linguistiques et culturels entre l’Occident latin et l’Orient grec durant l’Antiquité tardive et le Moyen Âge. Son projet de recherche étudie les contacts linguistiques et culturels entre latinophones et hellénophones un angle original : celui de l’hagiographie. Dans un premier temps, la fabrication d’une littérature de langue grecque à partir d’un matériau d’origine occidentale est examinée par le biais de la traduction. Elle travaille notamment sur les versions grecques des trois<text:s/></text:span><text:span text:style-name="T13">Vies</text:span><text:span text:style-name="T14"><text:s/>latines de moines orientaux rédigées par Jérôme, à commencer par celle du moine Hilarion. Ce tableau est complété par l’étude d’une hagiographie grecque &amp;quot;de naissance&amp;quot;, qui vit le jour en Italie du Sud et en Sicile : l’hagiographie dite italo-grecque. L’examen de ce corpus de sources, en s'appuyant notamment sur le témoignage de la liturgie, débouche sur une réflexion autour de la diffusion de l’hagiographie grecque traduite du latin et de l’hagiographie italo-grecque dans le monde byzantin, en tant que cristallisation littéraire de l’histoire culturelle des régions concernées.Carnet de recherche sur Hypotheses :<text:s/></text:span><text:a xlink:type="simple" xlink:href="https://transfbyz.hypotheses.org/">https://transfbyz.hypotheses.org/</text:a></text:p>
        <text:p text:style-name="P24"/>
        <text:p text:style-name="Heading2"><text:span text:style-name="T15">Publications</text:span></text:p>
        <text:p text:style-name="P26"/>
        <text:p text:style-name="P27"/>
        <text:p text:style-name="Heading2"><text:span text:style-name="T16">Article dans une revue (32)</text:span></text:p>
        <text:p text:style-name="P29"/>
        <table:table table:name="e4ac6a" table:style-name="e4ac6a">
          <table:table-column table:style-name="e4ac6a.0"/>
          <table:table-row>
            <table:table-cell office:value-type="string">
              <text:p text:style-name="Normal"><text:a xlink:type="simple" xlink:href="https://hal.science/hal-05514452v1">Quelques jalons pour repenser les transferts culturels entre Orient et Occident à Byzance et au-delà</text:a></text:p>
              <text:p text:style-name="Normal"><text:a xlink:type="simple" xlink:href="https://hal.science/search/index/?q=*&amp;authFullName_s=Anna Lampadaridi">Anna Lampadaridi</text:a></text:p>
              <text:p text:style-name="Normal"><text:span>Bulletin de Correspondance Hellénique</text:span><text:span>, 2025, Orient et Occident : transferts culturels à Byzance et au-delà, 148.2</text:span></text:p>
              <text:p text:style-name="Normal"><text:span>Article dans une revue</text:span><text:span><text:s/>(article de synthèse)</text:span></text:p>
              <text:p text:style-name="Normal"><text:a xlink:type="simple" xlink:href="https://hal.science/hal-05514452v1">hal-05514452v1</text:a></text:p>
            </table:table-cell>
          </table:table-row>
          <table:table-row>
            <table:table-cell office:value-type="string">
              <text:p text:style-name="Normal"><text:a xlink:type="simple" xlink:href="https://hal.science/hal-05513041v1">Maria Tomadaki, Iohannis Geometrae Carmina Iambica (Corpus Christianorum. Series Graeca 11) - Brepols, Turnhout 2023. ; relié. LVIII-209 p. Prix : 220 €. ISBN 978-2-503-60447-3</text:a></text:p>
              <text:p text:style-name="Normal"><text:a xlink:type="simple" xlink:href="https://hal.science/search/index/?q=*&amp;authFullName_s=Anna Lampadaridi">Anna Lampadaridi</text:a></text:p>
              <text:p text:style-name="Normal"><text:span>Revue des études byzantines</text:span><text:span>, 2025, 83, pp.352-354.<text:s/></text:span><text:a xlink:type="simple" xlink:href="https://dx.doi.org/10.2143/REB.83.0.3294518">⟨10.2143/REB.83.0.3294518⟩</text:a></text:p>
              <text:p text:style-name="Normal"><text:span>Article dans une revue</text:span><text:span><text:s/>(compte-rendu de lecture)</text:span></text:p>
              <text:p text:style-name="Normal"><text:a xlink:type="simple" xlink:href="https://hal.science/hal-05513041v1">hal-05513041v1</text:a></text:p>
            </table:table-cell>
          </table:table-row>
          <table:table-row>
            <table:table-cell office:value-type="string">
              <text:p text:style-name="Normal"><text:a xlink:type="simple" xlink:href="https://hal.science/hal-05513321v1">Teknodotos: An unknown saint, a provincial military official, and the desire to conceive in Middle Byzantine Naxos</text:a></text:p>
              <text:p text:style-name="Normal"><text:a xlink:type="simple" xlink:href="https://hal.science/search/index/?q=*&amp;authFullName_s=Anna Lampadaridi">Anna Lampadaridi</text:a><text:span>,</text:span><text:a xlink:type="simple" xlink:href="https://hal.science/search/index/?q=*&amp;authFullName_s=Theodora Konstantellou">Theodora Konstantellou</text:a></text:p>
              <text:p text:style-name="Normal"><text:span>Analecta Bollandiana : revue critique d'hagiographie = A journal of critical hagiography</text:span><text:span>, 2025, 143.2, pp.294-312</text:span></text:p>
              <text:p text:style-name="Normal"><text:span>Article dans une revue</text:span><text:span><text:s/>(article de synthèse)</text:span></text:p>
              <text:p text:style-name="Normal"><text:a xlink:type="simple" xlink:href="https://hal.science/hal-05513321v1">hal-05513321v1</text:a></text:p>
            </table:table-cell>
          </table:table-row>
          <table:table-row>
            <table:table-cell office:value-type="string">
              <text:p text:style-name="Normal"><text:a xlink:type="simple" xlink:href="https://hal.science/hal-05513091v1">Ildikó Csepregi, Incubation in Early Byzantium. The Formation of Early Christian Incubation Cults and Miracle Collections, Cultural Encounters in Late Antiquity and the Middle Ages 41, Turnhout (Brepols) 2024.</text:a></text:p>
              <text:p text:style-name="Normal"><text:a xlink:type="simple" xlink:href="https://hal.science/search/index/?q=*&amp;authFullName_s=Anna Lampadaridi">Anna Lampadaridi</text:a></text:p>
              <text:p text:style-name="Normal"><text:span>Zeitschrift für Antikes Christentum</text:span><text:span>, 2025, 29 (2), pp.379-387.<text:s/></text:span><text:a xlink:type="simple" xlink:href="https://dx.doi.org/10.1515/zac-2025-0024">⟨10.1515/zac-2025-0024⟩</text:a></text:p>
              <text:p text:style-name="Normal"><text:span>Article dans une revue</text:span><text:span><text:s/>(compte-rendu de lecture)</text:span></text:p>
              <text:p text:style-name="Normal"><text:a xlink:type="simple" xlink:href="https://hal.science/hal-05513091v1">hal-05513091v1</text:a></text:p>
            </table:table-cell>
          </table:table-row>
          <table:table-row>
            <table:table-cell office:value-type="string">
              <text:p text:style-name="Normal"><text:a xlink:type="simple" xlink:href="https://hal.science/hal-05513053v1">Michel Op de Coul, Theodori Prodromi Epistulae et Orationes (Corpus Christianorum. Series Graeca 81) - Brepols, Turnhout 2023. 25 × 16 ; relié. Cxxxii-182 p. Prix : 245 €. ISBN 978-2-503-54413-7.</text:a></text:p>
              <text:p text:style-name="Normal"><text:a xlink:type="simple" xlink:href="https://hal.science/search/index/?q=*&amp;authFullName_s=Anna Lampadaridi">Anna Lampadaridi</text:a></text:p>
              <text:p text:style-name="Normal"><text:span>Revue des études byzantines</text:span><text:span>, 2025, 83, pp.340-342.<text:s/></text:span><text:a xlink:type="simple" xlink:href="https://dx.doi.org/10.2143/REB.83.0.3294518">⟨10.2143/REB.83.0.3294518⟩</text:a></text:p>
              <text:p text:style-name="Normal"><text:span>Article dans une revue</text:span><text:span><text:s/>(compte-rendu de lecture)</text:span></text:p>
              <text:p text:style-name="Normal"><text:a xlink:type="simple" xlink:href="https://hal.science/hal-05513053v1">hal-05513053v1</text:a></text:p>
            </table:table-cell>
          </table:table-row>
          <table:table-row>
            <table:table-cell office:value-type="string">
              <text:p text:style-name="Normal"><text:a xlink:type="simple" xlink:href="https://hal.science/hal-03871771v1">Quelques remarques sur les préfaces de deux versions grecques de la Vie d’Hilarion (BHG 752 et 753)</text:a></text:p>
              <text:p text:style-name="Normal"><text:a xlink:type="simple" xlink:href="https://hal.science/search/index/?q=*&amp;authFullName_s=Anna Lampadaridi">Anna Lampadaridi</text:a></text:p>
              <text:p text:style-name="Normal"><text:span>Zbornik radova Vizantoloskog instituta</text:span><text:span>, A paraître, 60/1 (2023), pp.347-366.<text:s/></text:span><text:a xlink:type="simple" xlink:href="https://dx.doi.org/10.2298/ZRVI2360347L">⟨10.2298/ZRVI2360347L⟩</text:a></text:p>
              <text:p text:style-name="Normal"><text:span>Article dans une revue</text:span></text:p>
              <text:p text:style-name="Normal"><text:a xlink:type="simple" xlink:href="https://hal.science/hal-03871771v1">hal-03871771v1</text:a></text:p>
            </table:table-cell>
          </table:table-row>
          <table:table-row>
            <table:table-cell office:value-type="string">
              <text:p text:style-name="Normal"><text:a xlink:type="simple" xlink:href="https://ujm.hal.science/ujm-04754758v1">Παροιμίες και παροιμιακές φράσεις της ελληνικής αρχαιότητας</text:a></text:p>
              <text:p text:style-name="Normal"><text:a xlink:type="simple" xlink:href="https://hal.science/search/index/?q=*&amp;authFullName_s=Anna Lampadaridi">Anna Lampadaridi</text:a></text:p>
              <text:p text:style-name="Normal"><text:span>Revue des études byzantines</text:span><text:span>, 2024, 82, pp.354-356</text:span></text:p>
              <text:p text:style-name="Normal"><text:span>Article dans une revue</text:span><text:span><text:s/>(compte-rendu de lecture)</text:span></text:p>
              <text:p text:style-name="Normal"><text:a xlink:type="simple" xlink:href="https://ujm.hal.science/ujm-04754758v1">ujm-04754758v1</text:a></text:p>
            </table:table-cell>
          </table:table-row>
          <table:table-row>
            <table:table-cell office:value-type="string">
              <text:p text:style-name="Normal"><text:a xlink:type="simple" xlink:href="https://ujm.hal.science/ujm-04754760v1">Ian C. Cunningham (editionem post Kurt Latte continuans recensuit et emendauit), Hesychii Alexandrini Lexicon. IIa, E-I ; IIb, K-O (Sammlung griechischer und lateinischer Grammatiker 11.2a-b). – De Gruyter, Berlin, Boston 2020. 23,5 × 16 ; relié. xii-1000 p. Prix : 280 €. ISBN 978-3-11-066719-6.</text:a></text:p>
              <text:p text:style-name="Normal"><text:a xlink:type="simple" xlink:href="https://hal.science/search/index/?q=*&amp;authFullName_s=Anna Lampadaridi">Anna Lampadaridi</text:a></text:p>
              <text:p text:style-name="Normal"><text:span>Revue des études byzantines</text:span><text:span>, 2024, 82, pp.356-358</text:span></text:p>
              <text:p text:style-name="Normal"><text:span>Article dans une revue</text:span><text:span><text:s/>(compte-rendu de lecture)</text:span></text:p>
              <text:p text:style-name="Normal"><text:a xlink:type="simple" xlink:href="https://ujm.hal.science/ujm-04754760v1">ujm-04754760v1</text:a></text:p>
            </table:table-cell>
          </table:table-row>
          <table:table-row>
            <table:table-cell office:value-type="string">
              <text:p text:style-name="Normal"><text:a xlink:type="simple" xlink:href="https://ujm.hal.science/ujm-04754761v1">Géorgios Deligiannakis, A Cultural History of Late Roman Cyprus (Cyprus Research Center. Texts and Studies in the History of Cyprus 90). – Lithographica, Leukôsia 2022. 29 × 20 ; relié. 194 p., 42 fig. couleurs et noir et blanc. ISBN 978-9963-0-8169-1.</text:a></text:p>
              <text:p text:style-name="Normal"><text:a xlink:type="simple" xlink:href="https://hal.science/search/index/?q=*&amp;authFullName_s=Anna Lampadaridi">Anna Lampadaridi</text:a></text:p>
              <text:p text:style-name="Normal"><text:span>Revue des études byzantines</text:span><text:span>, 2024, 82, pp.358-360</text:span></text:p>
              <text:p text:style-name="Normal"><text:span>Article dans une revue</text:span><text:span><text:s/>(compte-rendu de lecture)</text:span></text:p>
              <text:p text:style-name="Normal"><text:a xlink:type="simple" xlink:href="https://ujm.hal.science/ujm-04754761v1">ujm-04754761v1</text:a></text:p>
            </table:table-cell>
          </table:table-row>
          <table:table-row>
            <table:table-cell office:value-type="string">
              <text:p text:style-name="Normal"><text:a xlink:type="simple" xlink:href="https://hal.science/hal-04753337v1">Recherches sur les versions grecques de la Vie d’Hilarion par Jérôme (BHL 3879)</text:a></text:p>
              <text:p text:style-name="Normal"><text:a xlink:type="simple" xlink:href="https://hal.science/search/index/?q=*&amp;authFullName_s=Anna Lampadaridi">Anna Lampadaridi</text:a></text:p>
              <text:p text:style-name="Normal"><text:span>Annuaire de l’École pratique des hautes études. Section des sciences religieuses</text:span><text:span>, 2024, 131, pp.415-426.<text:s/></text:span><text:a xlink:type="simple" xlink:href="https://dx.doi.org/10.4000/122xh">⟨10.4000/122xh⟩</text:a></text:p>
              <text:p text:style-name="Normal"><text:span>Article dans une revue</text:span></text:p>
              <text:p text:style-name="Normal"><text:a xlink:type="simple" xlink:href="https://hal.science/hal-04753337v1">hal-04753337v1</text:a></text:p>
            </table:table-cell>
          </table:table-row>
          <table:table-row>
            <table:table-cell office:value-type="string">
              <text:p text:style-name="Normal"><text:a xlink:type="simple" xlink:href="https://ujm.hal.science/ujm-04754768v1">Anne P. Alwis, Narrating Martyrdom. Rewriting Late-Antique Virgin Martyrs in Byzantium. Translated with introduction and notes by Anne P. Alwis (Translated Texts for Byzantinists 9). – Liverpool University Press, Liverpool 2020. 21,5 x 15,5. 210 p. Price: 95 GBP. ISBN 978-1-78962-155-6.</text:a></text:p>
              <text:p text:style-name="Normal"><text:a xlink:type="simple" xlink:href="https://hal.science/search/index/?q=*&amp;authFullName_s=Anna Lampadaridi">Anna Lampadaridi</text:a></text:p>
              <text:p text:style-name="Normal"><text:span>Journal of Orthodox Christian Studies</text:span><text:span>, 2024, 7</text:span></text:p>
              <text:p text:style-name="Normal"><text:span>Article dans une revue</text:span><text:span><text:s/>(compte-rendu de lecture)</text:span></text:p>
              <text:p text:style-name="Normal"><text:a xlink:type="simple" xlink:href="https://ujm.hal.science/ujm-04754768v1">ujm-04754768v1</text:a></text:p>
            </table:table-cell>
          </table:table-row>
          <table:table-row>
            <table:table-cell office:value-type="string">
              <text:p text:style-name="Normal"><text:a xlink:type="simple" xlink:href="https://ujm.hal.science/ujm-04754765v1">Baukje van den Berg, Homer the Rhetorician. Eustathios of Thessaloniki on the Composition of Iliad (Oxford Studies in Byzantium). – Oxford University Press, Oxford 2022. 24 × 16 ; relié. xviii-260 p. Prix : 81 £. ISBN 978-0-19-286543-4.</text:a></text:p>
              <text:p text:style-name="Normal"><text:a xlink:type="simple" xlink:href="https://hal.science/search/index/?q=*&amp;authFullName_s=Anna Lampadaridi">Anna Lampadaridi</text:a></text:p>
              <text:p text:style-name="Normal"><text:span>Revue des études byzantines</text:span><text:span>, 2024, 82, pp.400-403</text:span></text:p>
              <text:p text:style-name="Normal"><text:span>Article dans une revue</text:span><text:span><text:s/>(compte-rendu de lecture)</text:span></text:p>
              <text:p text:style-name="Normal"><text:a xlink:type="simple" xlink:href="https://ujm.hal.science/ujm-04754765v1">ujm-04754765v1</text:a></text:p>
            </table:table-cell>
          </table:table-row>
          <table:table-row>
            <table:table-cell office:value-type="string">
              <text:p text:style-name="Normal"><text:a xlink:type="simple" xlink:href="https://ujm.hal.science/ujm-04754764v1">Compte-rendu : Lucy Parker, Symeon Stylites the Younger and Late Antique Antioch. From Hagiography to History (Oxford Studies in Byzantium). – Oxford University Press, Oxford 2022. 24 × 16 ; relié. viii-270 p., 5 fig. en noir et blanc. Prix : 81 £. ISBN 978-0-19-286517-5.</text:a></text:p>
              <text:p text:style-name="Normal"><text:a xlink:type="simple" xlink:href="https://hal.science/search/index/?q=*&amp;authFullName_s=Anna Lampadaridi">Anna Lampadaridi</text:a></text:p>
              <text:p text:style-name="Normal"><text:span>Revue des études byzantines</text:span><text:span>, 2024, 82, pp.383-385</text:span></text:p>
              <text:p text:style-name="Normal"><text:span>Article dans une revue</text:span><text:span><text:s/>(compte-rendu de lecture)</text:span></text:p>
              <text:p text:style-name="Normal"><text:a xlink:type="simple" xlink:href="https://ujm.hal.science/ujm-04754764v1">ujm-04754764v1</text:a></text:p>
            </table:table-cell>
          </table:table-row>
          <table:table-row>
            <table:table-cell office:value-type="string">
              <text:p text:style-name="Normal"><text:a xlink:type="simple" xlink:href="https://hal.science/hal-04364617v1">Bibliographie : Claude Jarry, &amp;lt;i&amp;gt;Nicéphore Grégoras, Isaac Argyros, Deux traités byzantins de construction de l'astrolabe&amp;lt;/i&amp;gt; (Collection des universités de France, série grecque 562). - Les Belles Lettres, Paris 2021</text:a></text:p>
              <text:p text:style-name="Normal"><text:a xlink:type="simple" xlink:href="https://hal.science/search/index/?q=*&amp;authFullName_s=Anna Lampadaridi">Anna Lampadaridi</text:a></text:p>
              <text:p text:style-name="Normal"><text:span>Revue des études byzantines</text:span><text:span>, 2023, 81, pp.343-345.<text:s/></text:span><text:a xlink:type="simple" xlink:href="https://dx.doi.org/10.2143/REB.81.0.3292145">⟨10.2143/REB.81.0.3292145⟩</text:a></text:p>
              <text:p text:style-name="Normal"><text:span>Article dans une revue</text:span><text:span><text:s/>(compte-rendu de lecture)</text:span></text:p>
              <text:p text:style-name="Normal"><text:a xlink:type="simple" xlink:href="https://hal.science/hal-04364617v1">hal-04364617v1</text:a></text:p>
            </table:table-cell>
          </table:table-row>
          <table:table-row>
            <table:table-cell office:value-type="string">
              <text:p text:style-name="Normal"><text:a xlink:type="simple" xlink:href="https://hal.science/hal-03618844v1">Dealing with physical impairment in Byzantium: some examples from Italo-Greek Hagiography</text:a></text:p>
              <text:p text:style-name="Normal"><text:a xlink:type="simple" xlink:href="https://hal.science/search/index/?q=*&amp;authFullName_s=Anna Lampadaridi">Anna Lampadaridi</text:a></text:p>
              <text:p text:style-name="Normal"><text:span>Post Augustum</text:span><text:span>, 2023, 5, pp.143-153</text:span></text:p>
              <text:p text:style-name="Normal"><text:span>Article dans une revue</text:span></text:p>
              <text:p text:style-name="Normal"><text:a xlink:type="simple" xlink:href="https://hal.science/hal-03618844v1">hal-03618844v1</text:a></text:p>
            </table:table-cell>
          </table:table-row>
          <table:table-row>
            <table:table-cell office:value-type="string">
              <text:p text:style-name="Normal"><text:a xlink:type="simple" xlink:href="https://hal.science/hal-04364605v1">Diego Elias Arfuch, &amp;lt;i&amp;gt;Hagiographica et dogmatica Cypria. Estudio sobre el cristianismo chipriota del siglo V al VII en la consolidacion de la autocefalia&amp;lt;/i&amp;gt; (Studia Ephemeridis Augustinianum 158). - Nerbini International - Institutum Patristicum Augustinianum, Rome 2020</text:a></text:p>
              <text:p text:style-name="Normal"><text:a xlink:type="simple" xlink:href="https://hal.science/search/index/?q=*&amp;authFullName_s=Anna Lampadaridi">Anna Lampadaridi</text:a></text:p>
              <text:p text:style-name="Normal"><text:span>Revue des études byzantines</text:span><text:span>, 2023, 81, pp.329-331.<text:s/></text:span><text:a xlink:type="simple" xlink:href="https://dx.doi.org/10.2143/REB.81.0.3292145">⟨10.2143/REB.81.0.3292145⟩</text:a></text:p>
              <text:p text:style-name="Normal"><text:span>Article dans une revue</text:span><text:span><text:s/>(compte-rendu de lecture)</text:span></text:p>
              <text:p text:style-name="Normal"><text:a xlink:type="simple" xlink:href="https://hal.science/hal-04364605v1">hal-04364605v1</text:a></text:p>
            </table:table-cell>
          </table:table-row>
          <table:table-row>
            <table:table-cell office:value-type="string">
              <text:p text:style-name="Normal"><text:a xlink:type="simple" xlink:href="https://hal.science/hal-03920344v1">D. E. Arfuch, Hagiographica et dogmatica Cypria: estudio sobre el cristianismo chipriota del siglo V al VII en la consolidación de la autocefalía, Florence 2020. ISBN 978-88-6434-702-8</text:a></text:p>
              <text:p text:style-name="Normal"><text:a xlink:type="simple" xlink:href="https://hal.science/search/index/?q=*&amp;authFullName_s=Anna Lampadaridi">Anna Lampadaridi</text:a></text:p>
              <text:p text:style-name="Normal"><text:span>Revue des études byzantines</text:span><text:span>, A paraître, 81</text:span></text:p>
              <text:p text:style-name="Normal"><text:span>Article dans une revue</text:span><text:span><text:s/>(compte-rendu de lecture)</text:span></text:p>
              <text:p text:style-name="Normal"><text:a xlink:type="simple" xlink:href="https://hal.science/hal-03920344v1">hal-03920344v1</text:a></text:p>
            </table:table-cell>
          </table:table-row>
          <table:table-row>
            <table:table-cell office:value-type="string">
              <text:p text:style-name="Normal"><text:a xlink:type="simple" xlink:href="https://hal.science/hal-03871645v1">Traduire le « Père des Traducteurs »</text:a></text:p>
              <text:p text:style-name="Normal"><text:a xlink:type="simple" xlink:href="https://hal.science/search/index/?q=*&amp;authFullName_s=Anna Lampadaridi">Anna Lampadaridi</text:a></text:p>
              <text:p text:style-name="Normal"><text:span>Annuaire de l’École pratique des hautes études. Section des sciences religieuses</text:span><text:span>, 2023, 130 (2021-2022), pp.351-362.<text:s/></text:span><text:a xlink:type="simple" xlink:href="https://dx.doi.org/10.4000/asr.4491">⟨10.4000/asr.4491⟩</text:a></text:p>
              <text:p text:style-name="Normal"><text:span>Article dans une revue</text:span></text:p>
              <text:p text:style-name="Normal"><text:a xlink:type="simple" xlink:href="https://hal.science/hal-03871645v1">hal-03871645v1</text:a></text:p>
            </table:table-cell>
          </table:table-row>
          <table:table-row>
            <table:table-cell office:value-type="string">
              <text:p text:style-name="Normal"><text:a xlink:type="simple" xlink:href="https://hal.science/hal-04364627v1">Bibliographie : Alexander Sideras, &amp;lt;i&amp;gt;Gregorii Antiochi opera, Orationes et epistulae. Gregorios Antiochos, Reden und Briefe.&amp;lt;/i&amp;gt; I, &amp;lt;i&amp;gt;Einleitung, Lob- und Trostreden.&amp;lt;/i&amp;gt; II, &amp;lt;i&amp;gt;Grabreden und Briefe.&amp;lt;/i&amp;gt; Index Paraskevi Sidera-Lytra et Agis Sideras (Corpus Fontium Historiae Byzantinae 54/1-2) - Verlag der Österreichischen Akademie der Wissenschaften, Vienne 2021</text:a></text:p>
              <text:p text:style-name="Normal"><text:a xlink:type="simple" xlink:href="https://hal.science/search/index/?q=*&amp;authFullName_s=Anna Lampadaridi">Anna Lampadaridi</text:a></text:p>
              <text:p text:style-name="Normal"><text:span>Revue des études byzantines</text:span><text:span>, 2023, 81, pp.371-373.<text:s/></text:span><text:a xlink:type="simple" xlink:href="https://dx.doi.org/10.2143/REB.81.0.3292145">⟨10.2143/REB.81.0.3292145⟩</text:a></text:p>
              <text:p text:style-name="Normal"><text:span>Article dans une revue</text:span><text:span><text:s/>(compte-rendu de lecture)</text:span></text:p>
              <text:p text:style-name="Normal"><text:a xlink:type="simple" xlink:href="https://hal.science/hal-04364627v1">hal-04364627v1</text:a></text:p>
            </table:table-cell>
          </table:table-row>
          <table:table-row>
            <table:table-cell office:value-type="string">
              <text:p text:style-name="Normal"><text:a xlink:type="simple" xlink:href="https://hal.science/hal-03961619v1">Gioacchino STRANO, Nicola di Corcyra. Versi iambici (Βυζαντινά Κείμενα και Μελέτες 65). – Κέντρο Βυζαντινών Ερευνών, Thessalonique 2020. 23,5 × 17 ; broché. 117 p., 2 pl. ISBN 978-960-7856-60-9.</text:a></text:p>
              <text:p text:style-name="Normal"><text:a xlink:type="simple" xlink:href="https://hal.science/search/index/?q=*&amp;authFullName_s=Anna Lampadaridi">Anna Lampadaridi</text:a></text:p>
              <text:p text:style-name="Normal"><text:span>Revue des études byzantines</text:span><text:span>, 2022, 80, pp.380-382</text:span></text:p>
              <text:p text:style-name="Normal"><text:span>Article dans une revue</text:span><text:span><text:s/>(compte-rendu de lecture)</text:span></text:p>
              <text:p text:style-name="Normal"><text:a xlink:type="simple" xlink:href="https://hal.science/hal-03961619v1">hal-03961619v1</text:a></text:p>
            </table:table-cell>
          </table:table-row>
          <table:table-row>
            <table:table-cell office:value-type="string">
              <text:p text:style-name="Normal"><text:a xlink:type="simple" xlink:href="https://hal.science/hal-03871906v1">Metaphrasis in Byzantine Literature, ed. A. ALWIS-M.HINTERBERGER-E.SCHIFFER [Byzantioς. Studies in Byzantine History and Civilisation 17], Turnhout 2021, 179 p. ISBN 978-2-503-59344-9.</text:a></text:p>
              <text:p text:style-name="Normal"><text:a xlink:type="simple" xlink:href="https://hal.science/search/index/?q=*&amp;authFullName_s=Anna Lampadaridi">Anna Lampadaridi</text:a></text:p>
              <text:p text:style-name="Normal"><text:span>Byzantina Symmeikta</text:span><text:span>, 2022, 32, pp.598-601</text:span></text:p>
              <text:p text:style-name="Normal"><text:span>Article dans une revue</text:span><text:span><text:s/>(compte-rendu de lecture)</text:span></text:p>
              <text:p text:style-name="Normal"><text:a xlink:type="simple" xlink:href="https://hal.science/hal-03871906v1">hal-03871906v1</text:a></text:p>
            </table:table-cell>
          </table:table-row>
          <table:table-row>
            <table:table-cell office:value-type="string">
              <text:p text:style-name="Normal"><text:a xlink:type="simple" xlink:href="https://hal.science/hal-03871838v1">Roland Betancourt, Performing the Gospels in Byzantium. Sight, Sound, and Space in the Divine Liturgy. – Cambridge University Press, Cambridge 2021. 25 × 18 ; relié. xxii-330 p. Prix : 99,99 £. ISBN 978-1-108-49139-6.</text:a></text:p>
              <text:p text:style-name="Normal"><text:a xlink:type="simple" xlink:href="https://hal.science/search/index/?q=*&amp;authFullName_s=Anna Lampadaridi">Anna Lampadaridi</text:a></text:p>
              <text:p text:style-name="Normal"><text:span>Revue des études byzantines</text:span><text:span>, 2022, 80, pp.333-335</text:span></text:p>
              <text:p text:style-name="Normal"><text:span>Article dans une revue</text:span><text:span><text:s/>(compte-rendu de lecture)</text:span></text:p>
              <text:p text:style-name="Normal"><text:a xlink:type="simple" xlink:href="https://hal.science/hal-03871838v1">hal-03871838v1</text:a></text:p>
            </table:table-cell>
          </table:table-row>
          <table:table-row>
            <table:table-cell office:value-type="string">
              <text:p text:style-name="Normal"><text:a xlink:type="simple" xlink:href="https://hal.science/hal-03871856v1">Ingela Nilsson, Writer and Occasion in Twelfth-Century Byzantium. The Authorial Voice of Constantine Manasses. – Cambridge University Press, Cambridge 2021. 23,5 × 15,5 ; relié. x-221 p. Prix : 75 £. ISBN 978-1-108-84335-5.</text:a></text:p>
              <text:p text:style-name="Normal"><text:a xlink:type="simple" xlink:href="https://hal.science/search/index/?q=*&amp;authFullName_s=Anna Lampadaridi">Anna Lampadaridi</text:a></text:p>
              <text:p text:style-name="Normal"><text:span>Revue des études byzantines</text:span><text:span>, 2022, 80, pp.358-360</text:span></text:p>
              <text:p text:style-name="Normal"><text:span>Article dans une revue</text:span><text:span><text:s/>(compte-rendu de lecture)</text:span></text:p>
              <text:p text:style-name="Normal"><text:a xlink:type="simple" xlink:href="https://hal.science/hal-03871856v1">hal-03871856v1</text:a></text:p>
            </table:table-cell>
          </table:table-row>
          <table:table-row>
            <table:table-cell office:value-type="string">
              <text:p text:style-name="Normal"><text:a xlink:type="simple" xlink:href="https://hal.science/hal-03871850v1">Marie-Hélène Congourdeau, Nicolas Cabasilas. Ézéchiel, prophète de l’Incarnation (Les Pères dans la foi 109). – Éditions du Cerf-Éditions J.-P. Migne, Paris 2021. 16,5 × 13,5. 104 p. Prix : 15 €. ISBN 978-2- 204-13841-3.</text:a></text:p>
              <text:p text:style-name="Normal"><text:a xlink:type="simple" xlink:href="https://hal.science/search/index/?q=*&amp;authFullName_s=Anna Lampadaridi">Anna Lampadaridi</text:a></text:p>
              <text:p text:style-name="Normal"><text:span>Revue des études byzantines</text:span><text:span>, 2022, 80, pp.337-339</text:span></text:p>
              <text:p text:style-name="Normal"><text:span>Article dans une revue</text:span><text:span><text:s/>(compte-rendu de lecture)</text:span></text:p>
              <text:p text:style-name="Normal"><text:a xlink:type="simple" xlink:href="https://hal.science/hal-03871850v1">hal-03871850v1</text:a></text:p>
            </table:table-cell>
          </table:table-row>
          <table:table-row>
            <table:table-cell office:value-type="string">
              <text:p text:style-name="Normal"><text:a xlink:type="simple" xlink:href="https://hal.science/hal-03871902v1">Σ. Ευθυμιαδης, Η βυζαντινή αγιολογία της Κύπρου. Οι άγιοι, οι συγγραφείς και τα κείμενα (4ος – 13ος αιώνας) [Κέντρο Επιστημονικών Ερευνών. Πηγές και μελέτες της κυπριακής ιστορίας 85], Λευκωσία 2020, 361 σελ. + 1 χάρτης. ISBN 978-9963-0-8153-0</text:a></text:p>
              <text:p text:style-name="Normal"><text:a xlink:type="simple" xlink:href="https://hal.science/search/index/?q=*&amp;authFullName_s=Anna Lampadaridi">Anna Lampadaridi</text:a></text:p>
              <text:p text:style-name="Normal"><text:span>Byzantina Symmeikta</text:span><text:span>, 2022, 32, pp.568-572</text:span></text:p>
              <text:p text:style-name="Normal"><text:span>Article dans une revue</text:span><text:span><text:s/>(compte-rendu de lecture)</text:span></text:p>
              <text:p text:style-name="Normal"><text:a xlink:type="simple" xlink:href="https://hal.science/hal-03871902v1">hal-03871902v1</text:a></text:p>
            </table:table-cell>
          </table:table-row>
          <table:table-row>
            <table:table-cell office:value-type="string">
              <text:p text:style-name="Normal"><text:a xlink:type="simple" xlink:href="https://hal.science/hal-03871865v1">Marie-Josèphe Rondeau, Paul Géhin et Matthieu Cassin, Évagre le Pontique. Scholies aux Psaumes. Introduction, édition princeps du texte grec, traduction et notes. I, Psaumes 1-70. II, Psaumes 71-150 (SourcesChrétiennes 614-615). – Les éditions du Cerf, Paris 2021. 19,5 × 12,5. 780 et 771 p. Prix : 64 € le volume. ISBN 978-2-204-14186-4 et,978-2-204-14205-2.</text:a></text:p>
              <text:p text:style-name="Normal"><text:a xlink:type="simple" xlink:href="https://hal.science/search/index/?q=*&amp;authFullName_s=Anna Lampadaridi">Anna Lampadaridi</text:a></text:p>
              <text:p text:style-name="Normal"><text:span>Revue des études byzantines</text:span><text:span>, 2022, 80, pp.371-373</text:span></text:p>
              <text:p text:style-name="Normal"><text:span>Article dans une revue</text:span><text:span><text:s/>(compte-rendu de lecture)</text:span></text:p>
              <text:p text:style-name="Normal"><text:a xlink:type="simple" xlink:href="https://hal.science/hal-03871865v1">hal-03871865v1</text:a></text:p>
            </table:table-cell>
          </table:table-row>
          <table:table-row>
            <table:table-cell office:value-type="string">
              <text:p text:style-name="Normal"><text:a xlink:type="simple" xlink:href="https://hal.science/hal-03871589v1">Recherches sur l’hagiographie sicilienne</text:a></text:p>
              <text:p text:style-name="Normal"><text:a xlink:type="simple" xlink:href="https://hal.science/search/index/?q=*&amp;authFullName_s=Anna Lampadaridi">Anna Lampadaridi</text:a></text:p>
              <text:p text:style-name="Normal"><text:span>Annuaire de l’École pratique des hautes études. Section des sciences religieuses</text:span><text:span>, 2021, 128, pp.279-282.<text:s/></text:span><text:a xlink:type="simple" xlink:href="https://dx.doi.org/10.4000/asr.3804">⟨10.4000/asr.3804⟩</text:a></text:p>
              <text:p text:style-name="Normal"><text:span>Article dans une revue</text:span></text:p>
              <text:p text:style-name="Normal"><text:a xlink:type="simple" xlink:href="https://hal.science/hal-03871589v1">hal-03871589v1</text:a></text:p>
            </table:table-cell>
          </table:table-row>
          <table:table-row>
            <table:table-cell office:value-type="string">
              <text:p text:style-name="Normal"><text:a xlink:type="simple" xlink:href="https://hal.science/hal-03329270v1">De Constantinople à l’île d’Andros. Regards sur l’histoire de la bibliothèque du Métochion du Saint-Sépulcre à Constantinople</text:a></text:p>
              <text:p text:style-name="Normal"><text:a xlink:type="simple" xlink:href="https://hal.science/search/index/?q=*&amp;authFullName_s=Anna Lampadaridi">Anna Lampadaridi</text:a></text:p>
              <text:p text:style-name="Normal"><text:span>Revue des études byzantines</text:span><text:span>, 2020</text:span></text:p>
              <text:p text:style-name="Normal"><text:span>Article dans une revue</text:span></text:p>
              <text:p text:style-name="Normal"><text:a xlink:type="simple" xlink:href="https://hal.science/hal-03329270v1">hal-03329270v1</text:a></text:p>
            </table:table-cell>
          </table:table-row>
          <table:table-row>
            <table:table-cell office:value-type="string">
              <text:p text:style-name="Normal"><text:a xlink:type="simple" xlink:href="https://hal.science/hal-03329264v1">À la recherche de l’auteur perdu dans la Vie de Pancrace de Taormine (BHG 1410)</text:a></text:p>
              <text:p text:style-name="Normal"><text:a xlink:type="simple" xlink:href="https://hal.science/search/index/?q=*&amp;authFullName_s=Anna Lampadaridi">Anna Lampadaridi</text:a></text:p>
              <text:p text:style-name="Normal"><text:span>Apocrypha</text:span><text:span>, 2020</text:span></text:p>
              <text:p text:style-name="Normal"><text:span>Article dans une revue</text:span></text:p>
              <text:p text:style-name="Normal"><text:a xlink:type="simple" xlink:href="https://hal.science/hal-03329264v1">hal-03329264v1</text:a></text:p>
            </table:table-cell>
          </table:table-row>
          <table:table-row>
            <table:table-cell office:value-type="string">
              <text:p text:style-name="Normal"><text:a xlink:type="simple" xlink:href="https://hal.science/hal-03329804v1">L’histoire de saint Porphyre de Gaza de la Vita aux notices du Synaxaire de Constantinople</text:a></text:p>
              <text:p text:style-name="Normal"><text:a xlink:type="simple" xlink:href="https://hal.science/search/index/?q=*&amp;authFullName_s=Anna Lampadaridi">Anna Lampadaridi</text:a></text:p>
              <text:p text:style-name="Normal"><text:span>Analecta Bollandiana : revue critique d'hagiographie = A journal of critical hagiography</text:span><text:span>, 2011</text:span></text:p>
              <text:p text:style-name="Normal"><text:span>Article dans une revue</text:span></text:p>
              <text:p text:style-name="Normal"><text:a xlink:type="simple" xlink:href="https://hal.science/hal-03329804v1">hal-03329804v1</text:a></text:p>
            </table:table-cell>
          </table:table-row>
          <table:table-row>
            <table:table-cell office:value-type="string">
              <text:p text:style-name="Normal"><text:a xlink:type="simple" xlink:href="https://hal.science/hal-03329272v1">Une acolouthie inédite en l’honneur des prophètes Élie et Élisée</text:a></text:p>
              <text:p text:style-name="Normal"><text:a xlink:type="simple" xlink:href="https://hal.science/search/index/?q=*&amp;authFullName_s=Anna Lampadaridi">Anna Lampadaridi</text:a></text:p>
              <text:p text:style-name="Normal"><text:span>Bollettino della Badia Greca di Grottaferrata</text:span><text:span>, 2009</text:span></text:p>
              <text:p text:style-name="Normal"><text:span>Article dans une revue</text:span></text:p>
              <text:p text:style-name="Normal"><text:a xlink:type="simple" xlink:href="https://hal.science/hal-03329272v1">hal-03329272v1</text:a></text:p>
            </table:table-cell>
          </table:table-row>
          <table:table-row>
            <table:table-cell office:value-type="string">
              <text:p text:style-name="Normal"><text:a xlink:type="simple" xlink:href="https://hal.science/hal-03329590v1">Un nouveau témoin de la Vie de Porphyre de Gaza par Marc le Diacre (BHG 1570)</text:a></text:p>
              <text:p text:style-name="Normal"><text:a xlink:type="simple" xlink:href="https://hal.science/search/index/?q=*&amp;authFullName_s=Anna Lampadaridi">Anna Lampadaridi</text:a></text:p>
              <text:p text:style-name="Normal"><text:span>Επιστημονική Επετηρίς της Φιλοσοφικής Σχολής του Πανεπιστημίου Αθηνών</text:span><text:span>, 2008</text:span></text:p>
              <text:p text:style-name="Normal"><text:span>Article dans une revue</text:span></text:p>
              <text:p text:style-name="Normal"><text:a xlink:type="simple" xlink:href="https://hal.science/hal-03329590v1">hal-03329590v1</text:a></text:p>
            </table:table-cell>
          </table:table-row>
        </table:table>
        <text:p text:style-name="P30"/>
        <text:p text:style-name="Heading2"><text:span text:style-name="T17">Poster de conférence (3)</text:span></text:p>
        <text:p text:style-name="P32"/>
        <table:table table:name="1fc21a" table:style-name="1fc21a">
          <table:table-column table:style-name="1fc21a.0"/>
          <table:table-row>
            <table:table-cell office:value-type="string">
              <text:p text:style-name="Normal"><text:a xlink:type="simple" xlink:href="https://hal.science/hal-03888967v1">Sources et méandres des lettres grecques : textes, manuscrits et éditions de l'époque patristique et byzantine</text:a></text:p>
              <text:p text:style-name="Normal"><text:a xlink:type="simple" xlink:href="https://hal.science/search/index/?q=*&amp;authFullName_s=Anna Lampadaridi">Anna Lampadaridi</text:a><text:span>,</text:span><text:a xlink:type="simple" xlink:href="https://hal.science/search/index/?q=*&amp;authFullName_s=Guillaume Bady">Guillaume Bady</text:a></text:p>
              <text:p text:style-name="Normal"><text:span>Sources et méandres des lettres grecques : textes, manuscrits et éditions de l'époque patristique et byzantine</text:span><text:span>, Sep 2022, Athènes, Grèce</text:span></text:p>
              <text:p text:style-name="Normal"><text:span>Poster de conférence</text:span></text:p>
              <text:p text:style-name="Normal"><text:a xlink:type="simple" xlink:href="https://hal.science/hal-03888967v1">hal-03888967v1</text:a></text:p>
            </table:table-cell>
          </table:table-row>
          <table:table-row>
            <table:table-cell office:value-type="string">
              <text:p text:style-name="Normal"><text:a xlink:type="simple" xlink:href="https://hal.science/hal-03889008v1">Traduttore, traditore ? Traduire du latin vers le grec à Byzance : le cas de la Vie d’Hilarion (BHL 3879) par Jérôme</text:a></text:p>
              <text:p text:style-name="Normal"><text:a xlink:type="simple" xlink:href="https://hal.science/search/index/?q=*&amp;authFullName_s=Anna Lampadaridi">Anna Lampadaridi</text:a></text:p>
              <text:p text:style-name="Normal"><text:span>Conférence à l'Ecole française d'Athènes</text:span><text:span>, Oct 2022, Athènes, Grèce</text:span></text:p>
              <text:p text:style-name="Normal"><text:span>Poster de conférence</text:span></text:p>
              <text:p text:style-name="Normal"><text:a xlink:type="simple" xlink:href="https://hal.science/hal-03889008v1">hal-03889008v1</text:a></text:p>
            </table:table-cell>
          </table:table-row>
          <table:table-row>
            <table:table-cell office:value-type="string">
              <text:p text:style-name="Normal"><text:a xlink:type="simple" xlink:href="https://hal.science/hal-03888898v1">EPHE conférences 2022 : Traduire le « Père des traducteurs ».Recherches sur les versions grecques de la Vie d'Hilarion par Jérôme (BHL 3879)</text:a></text:p>
              <text:p text:style-name="Normal"><text:a xlink:type="simple" xlink:href="https://hal.science/search/index/?q=*&amp;authFullName_s=Anna Lampadaridi">Anna Lampadaridi</text:a></text:p>
              <text:p text:style-name="Normal"><text:span>Conférences Ecole Pratique des Hautes Etudes (5ème section, Sciences Religieuses)</text:span><text:span>, Jan 2022, Paris, France</text:span></text:p>
              <text:p text:style-name="Normal"><text:span>Poster de conférence</text:span></text:p>
              <text:p text:style-name="Normal"><text:a xlink:type="simple" xlink:href="https://hal.science/hal-03888898v1">hal-03888898v1</text:a></text:p>
            </table:table-cell>
          </table:table-row>
        </table:table>
        <text:p text:style-name="P33"/>
        <text:p text:style-name="Heading2"><text:span text:style-name="T18">Proceedings/Recueil des communications (1)</text:span></text:p>
        <text:p text:style-name="P35"/>
        <table:table table:name="f47cca" table:style-name="f47cca">
          <table:table-column table:style-name="f47cca.0"/>
          <table:table-row>
            <table:table-cell office:value-type="string">
              <text:p text:style-name="Normal"><text:a xlink:type="simple" xlink:href="https://hal.science/hal-03939422v1">Byzantine and Medieval History as represented in Hagiography</text:a></text:p>
              <text:p text:style-name="Normal"><text:a xlink:type="simple" xlink:href="https://hal.science/search/index/?q=*&amp;authFullName_s=Vincent Déroche">Vincent Déroche</text:a><text:span>,</text:span><text:a xlink:type="simple" xlink:href="https://hal.science/search/index/?q=*&amp;authFullName_s=Christian Høgel">Christian Høgel</text:a><text:span>,</text:span><text:a xlink:type="simple" xlink:href="https://hal.science/search/index/?q=*&amp;authFullName_s=Anna Lampadaridi">Anna Lampadaridi</text:a></text:p>
              <text:p text:style-name="Normal"><text:span>L’histoire comme elle se présentait dans l’hagiographie byzantine et médiévale</text:span><text:span>, 21, Acta Universitatis Upsaliensis, pp.258, 2022, Studia Byzantina Upsaliensia, 9789151313757</text:span></text:p>
              <text:p text:style-name="Normal"><text:span>Proceedings/Recueil des communications</text:span></text:p>
              <text:p text:style-name="Normal"><text:a xlink:type="simple" xlink:href="https://hal.science/hal-03939422v1">hal-03939422v1</text:a></text:p>
            </table:table-cell>
          </table:table-row>
        </table:table>
        <text:p text:style-name="P36"/>
        <text:p text:style-name="Heading2"><text:span text:style-name="T19">N°spécial de revue/special issue (1)</text:span></text:p>
        <text:p text:style-name="P38"/>
        <table:table table:name="8744f9" table:style-name="8744f9">
          <table:table-column table:style-name="8744f9.0"/>
          <table:table-row>
            <table:table-cell office:value-type="string">
              <text:p text:style-name="Normal"><text:a xlink:type="simple" xlink:href="https://hal.science/hal-05514444v1">Orient et Occident : transferts culturels à Byzance et au-delà</text:a></text:p>
              <text:p text:style-name="Normal"><text:a xlink:type="simple" xlink:href="https://hal.science/search/index/?q=*&amp;authFullName_s=Anna Lampadaridi">Anna Lampadaridi</text:a></text:p>
              <text:p text:style-name="Normal"><text:span>Bulletin de Correspondance Hellénique</text:span><text:span>, 148.2, 2025</text:span></text:p>
              <text:p text:style-name="Normal"><text:span>N°spécial de revue/special issue</text:span></text:p>
              <text:p text:style-name="Normal"><text:a xlink:type="simple" xlink:href="https://hal.science/hal-05514444v1">hal-05514444v1</text:a></text:p>
            </table:table-cell>
          </table:table-row>
        </table:table>
        <text:p text:style-name="P39"/>
        <text:p text:style-name="Heading2"><text:span text:style-name="T20">Ouvrages (6)</text:span></text:p>
        <text:p text:style-name="P41"/>
        <table:table table:name="fb4068" table:style-name="fb4068">
          <table:table-column table:style-name="fb4068.0"/>
          <table:table-row>
            <table:table-cell office:value-type="string">
              <text:p text:style-name="Normal"><text:a xlink:type="simple" xlink:href="https://hal.science/hal-04753312v1">Sources et méandres des lettres grecques. Textes, manuscrits et éditionsde sources patristiques et byzantines</text:a></text:p>
              <text:p text:style-name="Normal"><text:a xlink:type="simple" xlink:href="https://hal.science/search/index/?q=*&amp;authFullName_s=Anna Lampadaridi">Anna Lampadaridi</text:a><text:span>,</text:span><text:a xlink:type="simple" xlink:href="https://hal.science/search/index/?q=*&amp;authFullName_s=Eleonora Kountoura">Eleonora Kountoura</text:a><text:span>,</text:span><text:a xlink:type="simple" xlink:href="https://hal.science/search/index/?q=*&amp;authFullName_s=Guillaume Bady">Guillaume Bady</text:a></text:p>
              <text:p text:style-name="Normal"><text:a xlink:type="simple" xlink:href="https://www.brepols.net/products/IS-9789603710950-1">Brepols; Institut de Recherches Historiques de l'ΕΙΕ</text:a><text:span>, 12, 2024, Byzantine Research Library, 978-960-371-095-0</text:span></text:p>
              <text:p text:style-name="Normal"><text:span>Ouvrages</text:span></text:p>
              <text:p text:style-name="Normal"><text:a xlink:type="simple" xlink:href="https://hal.science/hal-04753312v1">hal-04753312v1</text:a></text:p>
            </table:table-cell>
          </table:table-row>
          <table:table-row>
            <table:table-cell office:value-type="string">
              <text:p text:style-name="Normal"><text:a xlink:type="simple" xlink:href="https://hal.science/hal-03329585v1">L’histoire comme elle se présentait dans l’hagiographie byzantine et médiévale.</text:a></text:p>
              <text:p text:style-name="Normal"><text:a xlink:type="simple" xlink:href="https://hal.science/search/index/?q=*&amp;authFullName_s=Anna Lampadaridi">Anna Lampadaridi</text:a><text:span>,</text:span><text:a xlink:type="simple" xlink:href="https://hal.science/search/index/?q=*&amp;authFullName_s=Vincent Déroche">Vincent Déroche</text:a><text:span>,</text:span><text:a xlink:type="simple" xlink:href="https://hal.science/search/index/?q=*&amp;authFullName_s=Christian Høgel">Christian Høgel</text:a></text:p>
              <text:p text:style-name="Normal"><text:span>Ingela Nilsson. Uppsala Universitet, 21, 2022, Acta Universitatis Upsaliensis. Studia Byzantina Upsaliensia, 978-91-513-1375-7</text:span></text:p>
              <text:p text:style-name="Normal"><text:span>Ouvrages</text:span></text:p>
              <text:p text:style-name="Normal"><text:a xlink:type="simple" xlink:href="https://hal.science/hal-03329585v1">hal-03329585v1</text:a></text:p>
            </table:table-cell>
          </table:table-row>
          <table:table-row>
            <table:table-cell office:value-type="string">
              <text:p text:style-name="Normal"><text:a xlink:type="simple" xlink:href="https://hal.science/hal-05531031v1">La Grèce révélée. Cartographies d’un état grec au siècle des indépendances. La collection de l'Institut français d'études byzantines.</text:a></text:p>
              <text:p text:style-name="Normal"><text:a xlink:type="simple" xlink:href="https://hal.science/search/index/?q=*&amp;authFullName_s=Anna Lampadaridi">Anna Lampadaridi</text:a><text:span>,</text:span><text:a xlink:type="simple" xlink:href="https://hal.science/search/index/?q=*&amp;authFullName_s=Vassa Kontouma">Vassa Kontouma</text:a><text:span>,</text:span><text:a xlink:type="simple" xlink:href="https://hal.science/search/index/?q=*&amp;authFullName_s=Meropi Anastassiadou">Meropi Anastassiadou</text:a><text:span>,</text:span><text:a xlink:type="simple" xlink:href="https://hal.science/search/index/?q=*&amp;authFullName_s=Tassos Anastassiadis">Tassos Anastassiadis</text:a><text:span>,</text:span><text:a xlink:type="simple" xlink:href="https://hal.science/search/index/?q=*&amp;authFullName_s=Clara Deshayes">Clara Deshayes</text:a><text:span>et al.</text:span></text:p>
              <text:p text:style-name="Normal"><text:span>Institut français d'études byzantines. 2022, 978-2-901049-01-2</text:span></text:p>
              <text:p text:style-name="Normal"><text:span>Ouvrages</text:span><text:span><text:s/>(ouvrage de synthèse)</text:span></text:p>
              <text:p text:style-name="Normal"><text:a xlink:type="simple" xlink:href="https://hal.science/hal-05531031v1">hal-05531031v1</text:a></text:p>
            </table:table-cell>
          </table:table-row>
          <table:table-row>
            <table:table-cell office:value-type="string">
              <text:p text:style-name="Normal"><text:a xlink:type="simple" xlink:href="https://shs.hal.science/halshs-02885612v1">Bibliothèques grecques dans l'Empire ottoman</text:a></text:p>
              <text:p text:style-name="Normal"><text:a xlink:type="simple" xlink:href="https://hal.science/search/index/?q=*&amp;authFullName_s=Matthieu Cassin">Matthieu Cassin</text:a><text:span>,</text:span><text:a xlink:type="simple" xlink:href="https://hal.science/search/index/?q=*&amp;authFullName_s=André Binggeli">André Binggeli</text:a><text:span>,</text:span><text:a xlink:type="simple" xlink:href="https://hal.science/search/index/?q=*&amp;authFullName_s=Detoraki Marina">Detoraki Marina</text:a><text:span>,</text:span><text:a xlink:type="simple" xlink:href="https://hal.science/search/index/?q=*&amp;authFullName_s=Anna Lampadaridi">Anna Lampadaridi</text:a></text:p>
              <text:p text:style-name="Normal"><text:span>Brepols, 54, 2020, Bibliologia, 978-2-503-58560-4</text:span></text:p>
              <text:p text:style-name="Normal"><text:span>Ouvrages</text:span></text:p>
              <text:p text:style-name="Normal"><text:a xlink:type="simple" xlink:href="https://shs.hal.science/halshs-02885612v1">halshs-02885612v1</text:a></text:p>
            </table:table-cell>
          </table:table-row>
          <table:table-row>
            <table:table-cell office:value-type="string">
              <text:p text:style-name="Normal"><text:a xlink:type="simple" xlink:href="https://hal.science/hal-02573460v1">La conversion de Gaza au christianisme. La vie de S. Porphyre de Gaza par Marc le Diacre (BHG 1570) : édition critique, traduction, commentaire (Subsidia hagiographica 95), Bruxelles 2016</text:a></text:p>
              <text:p text:style-name="Normal"><text:a xlink:type="simple" xlink:href="https://hal.science/search/index/?q=*&amp;authFullName_s=Anna Lampadaridi">Anna Lampadaridi</text:a></text:p>
              <text:p text:style-name="Normal"><text:span>Société des Bollandistes. 95, 2016, Subsidia Hagiographica</text:span></text:p>
              <text:p text:style-name="Normal"><text:span>Ouvrages</text:span></text:p>
              <text:p text:style-name="Normal"><text:a xlink:type="simple" xlink:href="https://hal.science/hal-02573460v1">hal-02573460v1</text:a></text:p>
            </table:table-cell>
          </table:table-row>
          <table:table-row>
            <table:table-cell office:value-type="string">
              <text:p text:style-name="Normal"><text:a xlink:type="simple" xlink:href="https://hal.science/hal-03329587v1">Κατάλογος χειρογράφων Ἱερᾶς Μονῆς Εὐαγγελιστρίας Σκιάθου (Catalogue des manuscrits du saint monastère d’Evanghélistria à Skiathos)</text:a></text:p>
              <text:p text:style-name="Normal"><text:a xlink:type="simple" xlink:href="https://hal.science/search/index/?q=*&amp;authFullName_s=Anna Lampadaridi">Anna Lampadaridi</text:a><text:span>,</text:span><text:a xlink:type="simple" xlink:href="https://hal.science/search/index/?q=*&amp;authFullName_s=P. Dimitrakopoulos">P. Dimitrakopoulos</text:a></text:p>
              <text:p text:style-name="Normal"><text:span>2012</text:span></text:p>
              <text:p text:style-name="Normal"><text:span>Ouvrages</text:span></text:p>
              <text:p text:style-name="Normal"><text:a xlink:type="simple" xlink:href="https://hal.science/hal-03329587v1">hal-03329587v1</text:a></text:p>
            </table:table-cell>
          </table:table-row>
        </table:table>
        <text:p text:style-name="P42"/>
        <text:p text:style-name="Heading2"><text:span text:style-name="T21">Chapitre d'ouvrage (24)</text:span></text:p>
        <text:p text:style-name="P44"/>
        <table:table table:name="2729fe" table:style-name="2729fe">
          <table:table-column table:style-name="2729fe.0"/>
          <table:table-row>
            <table:table-cell office:value-type="string">
              <text:p text:style-name="Normal"><text:a xlink:type="simple" xlink:href="https://hal.science/hal-05513663v1">Accompagner les conversions dans l'Antiquité tardive : l'apport des sources hagiographiques</text:a></text:p>
              <text:p text:style-name="Normal"><text:a xlink:type="simple" xlink:href="https://hal.science/search/index/?q=*&amp;authFullName_s=Anna Lampadaridi">Anna Lampadaridi</text:a><text:span>,</text:span><text:a xlink:type="simple" xlink:href="https://hal.science/search/index/?q=*&amp;authFullName_s=Roland Lacroix">Roland Lacroix</text:a><text:span>,</text:span><text:a xlink:type="simple" xlink:href="https://hal.science/search/index/?q=*&amp;authFullName_s=Isaia Claudio Gazzola">Isaia Claudio Gazzola</text:a></text:p>
              <text:p text:style-name="Normal"><text:span>Initier à la vie chrétienne : un chemin de conversion. Actes des Assises oecuméniques du catéchuménat 2024.</text:span><text:span>, Les Editions du Cerf, pp.81-104, 2025, 978-2-204-16949-3</text:span></text:p>
              <text:p text:style-name="Normal"><text:span>Chapitre d'ouvrage</text:span></text:p>
              <text:p text:style-name="Normal"><text:a xlink:type="simple" xlink:href="https://hal.science/hal-05513663v1">hal-05513663v1</text:a></text:p>
            </table:table-cell>
          </table:table-row>
          <table:table-row>
            <table:table-cell office:value-type="string">
              <text:p text:style-name="Normal"><text:a xlink:type="simple" xlink:href="https://hal.science/hal-03871702v1">Les recueils de miracles de saint Eugène de Trébizonde : l'hagiographe au travail</text:a></text:p>
              <text:p text:style-name="Normal"><text:a xlink:type="simple" xlink:href="https://hal.science/search/index/?q=*&amp;authFullName_s=Anna Lampadaridi">Anna Lampadaridi</text:a></text:p>
              <text:p text:style-name="Normal"><text:span>Vincent Déroche; Stéphanos Efthymiadis.<text:s/></text:span><text:span>Miracles et recueils de miracles à Byzance</text:span><text:span>, 58, Peeters, pp.75-94, 2025, Monographies, 9789042955202</text:span></text:p>
              <text:p text:style-name="Normal"><text:span>Chapitre d'ouvrage</text:span></text:p>
              <text:p text:style-name="Normal"><text:a xlink:type="simple" xlink:href="https://hal.science/hal-03871702v1">hal-03871702v1</text:a></text:p>
            </table:table-cell>
          </table:table-row>
          <table:table-row>
            <table:table-cell office:value-type="string">
              <text:p text:style-name="Normal"><text:a xlink:type="simple" xlink:href="https://hal.science/hal-03871512v1">Telling spaces and stories in a Greek narrative of the Passion of Agatha (BHG 37)</text:a></text:p>
              <text:p text:style-name="Normal"><text:a xlink:type="simple" xlink:href="https://hal.science/search/index/?q=*&amp;authFullName_s=Anna Lampadaridi">Anna Lampadaridi</text:a></text:p>
              <text:p text:style-name="Normal"><text:span>Julia Doroszewska; Matheusz Kusio.<text:s/></text:span><text:span>Boundaries of Holiness, Frontiers of Sainthood: Negotiating the Image of Christian Holy Figures and Saints in Late Antiquity</text:span><text:span>, 3, Brepols, pp.229-250, 2025, Fabulae, 978-2-503-61421-2.<text:s/></text:span><text:a xlink:type="simple" xlink:href="https://dx.doi.org/10.1484/M.FABULAE-EB.5.142714">⟨10.1484/M.FABULAE-EB.5.142714⟩</text:a></text:p>
              <text:p text:style-name="Normal"><text:span>Chapitre d'ouvrage</text:span></text:p>
              <text:p text:style-name="Normal"><text:a xlink:type="simple" xlink:href="https://hal.science/hal-03871512v1">hal-03871512v1</text:a></text:p>
            </table:table-cell>
          </table:table-row>
          <table:table-row>
            <table:table-cell office:value-type="string">
              <text:p text:style-name="Normal"><text:a xlink:type="simple" xlink:href="https://hal.science/hal-04868289v1">Interactions et évolutions textuelles : des aventures d'une légende à une réflexion générale</text:a></text:p>
              <text:p text:style-name="Normal"><text:a xlink:type="simple" xlink:href="https://hal.science/search/index/?q=*&amp;authFullName_s=Anna Lampadaridi">Anna Lampadaridi</text:a></text:p>
              <text:p text:style-name="Normal"><text:span>Anna Lampadaridi; Eleonora Kountoura Galaki; Guillaume Bady.<text:s/></text:span><text:span>Sources et méandres des lettres grecques. Textes, manuscrits et éditions de sources patristiques et byzantines</text:span><text:span>, 12,<text:s/></text:span><text:a xlink:type="simple" xlink:href="https://www.brepols.net/products/IS-9789603710950-1">Brepols</text:a><text:span>, pp.21-28, 2024, Research Series, 978-960-371-095-0</text:span></text:p>
              <text:p text:style-name="Normal"><text:span>Chapitre d'ouvrage</text:span></text:p>
              <text:p text:style-name="Normal"><text:a xlink:type="simple" xlink:href="https://hal.science/hal-04868289v1">hal-04868289v1</text:a></text:p>
            </table:table-cell>
          </table:table-row>
          <table:table-row>
            <table:table-cell office:value-type="string">
              <text:p text:style-name="Normal"><text:a xlink:type="simple" xlink:href="https://hal.science/hal-03860680v1">Le corpus grec des Actes des martyrs perses du début du Ve siècle</text:a></text:p>
              <text:p text:style-name="Normal"><text:a xlink:type="simple" xlink:href="https://hal.science/search/index/?q=*&amp;authFullName_s=Anna Lampadaridi">Anna Lampadaridi</text:a><text:span>,</text:span><text:a xlink:type="simple" xlink:href="https://hal.science/search/index/?q=*&amp;authFullName_s=Laura Franco">Laura Franco</text:a></text:p>
              <text:p text:style-name="Normal"><text:span>Christelle Jullien; Florence Jullien.<text:s/></text:span><text:span>Les actes des martyrs perses du début du Ve siècle. Textes migrateurs entre Orient et Occident.</text:span><text:span>, 100, Société des Bollandistes, pp.563-696, 2024, Subsidia Hagiographica</text:span></text:p>
              <text:p text:style-name="Normal"><text:span>Chapitre d'ouvrage</text:span></text:p>
              <text:p text:style-name="Normal"><text:a xlink:type="simple" xlink:href="https://hal.science/hal-03860680v1">hal-03860680v1</text:a></text:p>
            </table:table-cell>
          </table:table-row>
          <table:table-row>
            <table:table-cell office:value-type="string">
              <text:p text:style-name="Normal"><text:a xlink:type="simple" xlink:href="https://hal.science/hal-03860664v1">L'Orient en partage' dans la ville de Rome (milieu VIIe - IXe s.) : interactions, échanges, résistances</text:a></text:p>
              <text:p text:style-name="Normal"><text:a xlink:type="simple" xlink:href="https://hal.science/search/index/?q=*&amp;authFullName_s=Anna Lampadaridi">Anna Lampadaridi</text:a></text:p>
              <text:p text:style-name="Normal"><text:span>Florence Jullien.<text:s/></text:span><text:span>L’Orient en partage. Échanges et transferts culturels entre Orient et Occident</text:span><text:span>, Peeters, 2024, Orientalia Lovaniensia Analecta</text:span></text:p>
              <text:p text:style-name="Normal"><text:span>Chapitre d'ouvrage</text:span></text:p>
              <text:p text:style-name="Normal"><text:a xlink:type="simple" xlink:href="https://hal.science/hal-03860664v1">hal-03860664v1</text:a></text:p>
            </table:table-cell>
          </table:table-row>
          <table:table-row>
            <table:table-cell office:value-type="string">
              <text:p text:style-name="Normal"><text:a xlink:type="simple" xlink:href="https://hal.science/hal-03329577v1">The Οrigins and Later Development of the First Italo-Greek Hagiographies. The Dossiers of the Sicilian martyrs Agatha, Lucia and Euplus</text:a></text:p>
              <text:p text:style-name="Normal"><text:a xlink:type="simple" xlink:href="https://hal.science/search/index/?q=*&amp;authFullName_s=Anna Lampadaridi">Anna Lampadaridi</text:a></text:p>
              <text:p text:style-name="Normal"><text:span>Robert Wiśniewski; Raymond Van Dam; Bryan Ward-Perkins.<text:s/></text:span><text:span>Interacting with Saints in the Late Antique and Medieval Worlds</text:span><text:span>, 20, Brepols, pp.181-210, 2023, Hagiologia. Études sur la sainteté et l’hagiographie - Studies on Sanctity and Hagiography, 978-2-503-60558-6.<text:s/></text:span><text:a xlink:type="simple" xlink:href="https://dx.doi.org/10.1484/M.HAG-EB.5.133627">⟨10.1484/M.HAG-EB.5.133627⟩</text:a></text:p>
              <text:p text:style-name="Normal"><text:span>Chapitre d'ouvrage</text:span></text:p>
              <text:p text:style-name="Normal"><text:a xlink:type="simple" xlink:href="https://hal.science/hal-03329577v1">hal-03329577v1</text:a></text:p>
            </table:table-cell>
          </table:table-row>
          <table:table-row>
            <table:table-cell office:value-type="string">
              <text:p text:style-name="Normal"><text:a xlink:type="simple" xlink:href="https://hal.science/hal-03874613v1">Time and Space in the Miracle Collections of St. Eugenios of Trebizond by John Lazaropoulos</text:a></text:p>
              <text:p text:style-name="Normal"><text:a xlink:type="simple" xlink:href="https://hal.science/search/index/?q=*&amp;authFullName_s=Anna Lampadaridi">Anna Lampadaridi</text:a></text:p>
              <text:p text:style-name="Normal"><text:span>Symeon Paschalidis.<text:s/></text:span><text:span>New Researches on S. Eugenios of Trebizond</text:span><text:span>, In press</text:span></text:p>
              <text:p text:style-name="Normal"><text:span>Chapitre d'ouvrage</text:span></text:p>
              <text:p text:style-name="Normal"><text:a xlink:type="simple" xlink:href="https://hal.science/hal-03874613v1">hal-03874613v1</text:a></text:p>
            </table:table-cell>
          </table:table-row>
          <table:table-row>
            <table:table-cell office:value-type="string">
              <text:p text:style-name="Normal"><text:a xlink:type="simple" xlink:href="https://hal.science/hal-04364592v1">Dealing with physical impairment in Byzantium: some examples from Italo-Greek Hagiography</text:a></text:p>
              <text:p text:style-name="Normal"><text:a xlink:type="simple" xlink:href="https://hal.science/search/index/?q=*&amp;authFullName_s=Anna Lampadaridi">Anna Lampadaridi</text:a><text:span>,</text:span><text:a xlink:type="simple" xlink:href="https://hal.science/search/index/?q=*&amp;authFullName_s=Despoina Iosif">Despoina Iosif</text:a><text:span>,</text:span><text:a xlink:type="simple" xlink:href="https://hal.science/search/index/?q=*&amp;authFullName_s=Stéphanos Paraskevaidis">Stéphanos Paraskevaidis</text:a><text:span>,</text:span><text:a xlink:type="simple" xlink:href="https://hal.science/search/index/?q=*&amp;authFullName_s=Petros Parthénis">Petros Parthénis</text:a></text:p>
              <text:p text:style-name="Normal"><text:span>Despina Iosif; Stefanos Paraskeuaidis; Petros Parthenis.<text:s/></text:span><text:span>Post Augustum. Mélanges offerts au Professeur Dèmètrès Kyrtatas</text:span><text:span>, Hérodotos, pp.123-141, 2023, 978-960-485-511-7</text:span></text:p>
              <text:p text:style-name="Normal"><text:span>Chapitre d'ouvrage</text:span></text:p>
              <text:p text:style-name="Normal"><text:a xlink:type="simple" xlink:href="https://hal.science/hal-04364592v1">hal-04364592v1</text:a></text:p>
            </table:table-cell>
          </table:table-row>
          <table:table-row>
            <table:table-cell office:value-type="string">
              <text:p text:style-name="Normal"><text:a xlink:type="simple" xlink:href="https://hal.science/hal-03871549v1">La connaissance du droit à Byzance et la novelle de Constantin</text:a></text:p>
              <text:p text:style-name="Normal"><text:a xlink:type="simple" xlink:href="https://hal.science/search/index/?q=*&amp;authFullName_s=Anna Lampadaridi">Anna Lampadaridi</text:a><text:span>,</text:span><text:a xlink:type="simple" xlink:href="https://hal.science/search/index/?q=*&amp;authFullName_s=Béatrice Caseau">Béatrice Caseau</text:a><text:span>,</text:span><text:a xlink:type="simple" xlink:href="https://hal.science/search/index/?q=*&amp;authFullName_s=Charis Messis">Charis Messis</text:a></text:p>
              <text:p text:style-name="Normal"><text:span>Béatrice Caseau; Charis Messis.<text:s/></text:span><text:span>Droit et société à Byzance et dans sa sphère d’influence</text:span><text:span>, 21, Ecole des Hautes Etudes en Sciences Sociales, pp.159-181, 2022, Dossiers Byzantins, 10-94824-07-8</text:span></text:p>
              <text:p text:style-name="Normal"><text:span>Chapitre d'ouvrage</text:span></text:p>
              <text:p text:style-name="Normal"><text:a xlink:type="simple" xlink:href="https://hal.science/hal-03871549v1">hal-03871549v1</text:a></text:p>
            </table:table-cell>
          </table:table-row>
          <table:table-row>
            <table:table-cell office:value-type="string">
              <text:p text:style-name="Normal"><text:a xlink:type="simple" xlink:href="https://hal.science/hal-03329583v1">La Vie de Pancrace de Taormine (BHG 1410) et l’histoire des images à Byzance</text:a></text:p>
              <text:p text:style-name="Normal"><text:a xlink:type="simple" xlink:href="https://hal.science/search/index/?q=*&amp;authFullName_s=Anna Lampadaridi">Anna Lampadaridi</text:a></text:p>
              <text:p text:style-name="Normal"><text:span>Anna Lampadaridi; Vincent Déroche; Christian Hogel.<text:s/></text:span><text:span>L’histoire comme elle se présentait dans l’hagiographie byzantine et médiévale</text:span><text:span>, 21, Uppsala Universitet, pp.75-102, 2022, Acta Universitatis Upsaliensis. Studia Byzantina Upsaliensia, 978-90-04-52735-5</text:span></text:p>
              <text:p text:style-name="Normal"><text:span>Chapitre d'ouvrage</text:span></text:p>
              <text:p text:style-name="Normal"><text:a xlink:type="simple" xlink:href="https://hal.science/hal-03329583v1">hal-03329583v1</text:a></text:p>
            </table:table-cell>
          </table:table-row>
          <table:table-row>
            <table:table-cell office:value-type="string">
              <text:p text:style-name="Normal"><text:a xlink:type="simple" xlink:href="https://hal.science/hal-03618834v1">Hagiographie et (ré)écriture de l'Histoire</text:a></text:p>
              <text:p text:style-name="Normal"><text:a xlink:type="simple" xlink:href="https://hal.science/search/index/?q=*&amp;authFullName_s=Anna Lampadaridi">Anna Lampadaridi</text:a></text:p>
              <text:p text:style-name="Normal"><text:span>Anna Lampadaridi; Vincent Déroche; Christian Hogel.<text:s/></text:span><text:span>L’histoire comme elle se présentait dans l’hagiographie byzantine et médiévale</text:span><text:span>, 21, Upsala Universitet, pp.1-12, 2022, Acta Universitatis Upsaliensis. Studia Byzantina Upsaliensia, 978-90-04-52735-5</text:span></text:p>
              <text:p text:style-name="Normal"><text:span>Chapitre d'ouvrage</text:span></text:p>
              <text:p text:style-name="Normal"><text:a xlink:type="simple" xlink:href="https://hal.science/hal-03618834v1">hal-03618834v1</text:a></text:p>
            </table:table-cell>
          </table:table-row>
          <table:table-row>
            <table:table-cell office:value-type="string">
              <text:p text:style-name="Normal"><text:a xlink:type="simple" xlink:href="https://hal.science/hal-03871404v1">Les actes des martyrs perses du Ve siècle dans le monde latin</text:a></text:p>
              <text:p text:style-name="Normal"><text:a xlink:type="simple" xlink:href="https://hal.science/search/index/?q=*&amp;authFullName_s=Anna Lampadaridi">Anna Lampadaridi</text:a><text:span>,</text:span><text:a xlink:type="simple" xlink:href="https://hal.science/search/index/?q=*&amp;authFullName_s=Fernand Peloux">Fernand Peloux</text:a></text:p>
              <text:p text:style-name="Normal"><text:span>Christelle Jullien; Florence Jullien.<text:s/></text:span><text:span>Les textes migrateurs. Transmissions interculturelles entre Orient et Occident</text:span><text:span>, 100, Société des Bollandistes, 2022, Subsidia Hagiographica</text:span></text:p>
              <text:p text:style-name="Normal"><text:span>Chapitre d'ouvrage</text:span></text:p>
              <text:p text:style-name="Normal"><text:a xlink:type="simple" xlink:href="https://hal.science/hal-03871404v1">hal-03871404v1</text:a></text:p>
            </table:table-cell>
          </table:table-row>
          <table:table-row>
            <table:table-cell office:value-type="string">
              <text:p text:style-name="Normal"><text:a xlink:type="simple" xlink:href="https://hal.science/hal-03329569v1">Τὰ εἰδωλεῖα πυρὶ παραδοῦναι: Gaza païenne consumée par le feu</text:a></text:p>
              <text:p text:style-name="Normal"><text:a xlink:type="simple" xlink:href="https://hal.science/search/index/?q=*&amp;authFullName_s=Anna Lampadaridi">Anna Lampadaridi</text:a></text:p>
              <text:p text:style-name="Normal"><text:span>Grégoire Poccardi; Giorgos M. Sanidas.<text:s/></text:span><text:span>Le feu dans la cité antique. Usages, risques, réglementations</text:span><text:span>, Presses Universitaires du Septentrion, pp.85-90, 2022, Archaiologia, 978-2-7574-3367-6</text:span></text:p>
              <text:p text:style-name="Normal"><text:span>Chapitre d'ouvrage</text:span></text:p>
              <text:p text:style-name="Normal"><text:a xlink:type="simple" xlink:href="https://hal.science/hal-03329569v1">hal-03329569v1</text:a></text:p>
            </table:table-cell>
          </table:table-row>
          <table:table-row>
            <table:table-cell office:value-type="string">
              <text:p text:style-name="Normal"><text:a xlink:type="simple" xlink:href="https://hal.science/hal-03871814v1">Crédibilité et incrédibilité dans les romans hagiographiques siciliens :les trois frères de Lentini, saint Pancrace de Taormine et saint Léon de Catane</text:a></text:p>
              <text:p text:style-name="Normal"><text:a xlink:type="simple" xlink:href="https://hal.science/search/index/?q=*&amp;authFullName_s=Anna Lampadaridi">Anna Lampadaridi</text:a></text:p>
              <text:p text:style-name="Normal"><text:span>Alessandra Bucossi.<text:s/></text:span><text:span>Mélanges offerts au Professeur Antonio Rigo</text:span><text:span>, A paraître, Monographies</text:span></text:p>
              <text:p text:style-name="Normal"><text:span>Chapitre d'ouvrage</text:span></text:p>
              <text:p text:style-name="Normal"><text:a xlink:type="simple" xlink:href="https://hal.science/hal-03871814v1">hal-03871814v1</text:a></text:p>
            </table:table-cell>
          </table:table-row>
          <table:table-row>
            <table:table-cell office:value-type="string">
              <text:p text:style-name="Normal"><text:a xlink:type="simple" xlink:href="https://hal.science/hal-03329596v1">Spatial Conversion and Christian Identity in Late Antiquity</text:a></text:p>
              <text:p text:style-name="Normal"><text:a xlink:type="simple" xlink:href="https://hal.science/search/index/?q=*&amp;authFullName_s=Anna Lampadaridi">Anna Lampadaridi</text:a></text:p>
              <text:p text:style-name="Normal"><text:span>Valérie Nicolet; Marianne Bjelland Kartzow.<text:s/></text:span><text:span>The Complexity of Conversion: Intersectional Perspectives on Religious Change in Late Antiquity and Beyond</text:span><text:span>,<text:s/></text:span><text:a xlink:type="simple" xlink:href="https://www.equinoxpub.com/home/complexity-conversion/">Equinox</text:a><text:span>, 2021, Studies in Ancient Religion and Culture, 9781781795729</text:span></text:p>
              <text:p text:style-name="Normal"><text:span>Chapitre d'ouvrage</text:span></text:p>
              <text:p text:style-name="Normal"><text:a xlink:type="simple" xlink:href="https://hal.science/hal-03329596v1">hal-03329596v1</text:a></text:p>
            </table:table-cell>
          </table:table-row>
          <table:table-row>
            <table:table-cell office:value-type="string">
              <text:p text:style-name="Normal"><text:a xlink:type="simple" xlink:href="https://hal.science/hal-03329275v1">Lire saint Jérôme en grec : l’exemple de la Vie d’Hilarion (BHG 752)</text:a></text:p>
              <text:p text:style-name="Normal"><text:a xlink:type="simple" xlink:href="https://hal.science/search/index/?q=*&amp;authFullName_s=Anna Lampadaridi">Anna Lampadaridi</text:a></text:p>
              <text:p text:style-name="Normal"><text:span>Understanding Hagiography. Studies in the Textual Transmission of Early Medieval Saints’ Lives</text:span><text:span>, 2020</text:span></text:p>
              <text:p text:style-name="Normal"><text:span>Chapitre d'ouvrage</text:span></text:p>
              <text:p text:style-name="Normal"><text:a xlink:type="simple" xlink:href="https://hal.science/hal-03329275v1">hal-03329275v1</text:a></text:p>
            </table:table-cell>
          </table:table-row>
          <table:table-row>
            <table:table-cell office:value-type="string">
              <text:p text:style-name="Normal"><text:a xlink:type="simple" xlink:href="https://hal.science/hal-03329521v1">La bibliothèque du Métochion du Saint-Sépulcre à Constantinople à partir des inventaires anciens</text:a></text:p>
              <text:p text:style-name="Normal"><text:a xlink:type="simple" xlink:href="https://hal.science/search/index/?q=*&amp;authFullName_s=Anna Lampadaridi">Anna Lampadaridi</text:a></text:p>
              <text:p text:style-name="Normal"><text:span>Les bibliothèques grecques dans l’Empire ottoman</text:span><text:span>, 2019</text:span></text:p>
              <text:p text:style-name="Normal"><text:span>Chapitre d'ouvrage</text:span></text:p>
              <text:p text:style-name="Normal"><text:a xlink:type="simple" xlink:href="https://hal.science/hal-03329521v1">hal-03329521v1</text:a></text:p>
            </table:table-cell>
          </table:table-row>
          <table:table-row>
            <table:table-cell office:value-type="string">
              <text:p text:style-name="Normal"><text:a xlink:type="simple" xlink:href="https://hal.science/hal-03329572v1">In graecum sermonem elegantissime transtulit : à propos d’une traduction grecque peu connue de la Vie d’Hilarion (BHG 752) par Jérôme</text:a></text:p>
              <text:p text:style-name="Normal"><text:a xlink:type="simple" xlink:href="https://hal.science/search/index/?q=*&amp;authFullName_s=Anna Lampadaridi">Anna Lampadaridi</text:a></text:p>
              <text:p text:style-name="Normal"><text:span>Mélanges offerts au Professeur Bernard Flusin</text:span><text:span>, 2019</text:span></text:p>
              <text:p text:style-name="Normal"><text:span>Chapitre d'ouvrage</text:span></text:p>
              <text:p text:style-name="Normal"><text:a xlink:type="simple" xlink:href="https://hal.science/hal-03329572v1">hal-03329572v1</text:a></text:p>
            </table:table-cell>
          </table:table-row>
          <table:table-row>
            <table:table-cell office:value-type="string">
              <text:p text:style-name="Normal"><text:a xlink:type="simple" xlink:href="https://hal.science/hal-03329526v1">Du latin au grec : le voyage linguistique et culturel des vies monastiques dans le monde byzantin</text:a></text:p>
              <text:p text:style-name="Normal"><text:a xlink:type="simple" xlink:href="https://hal.science/search/index/?q=*&amp;authFullName_s=Anna Lampadaridi">Anna Lampadaridi</text:a></text:p>
              <text:p text:style-name="Normal"><text:span>Olivier Delouis; Annick Peters-Custot; Maria Mossakowska-Gaubert.<text:s/></text:span><text:span>Les mobilités monastiques de l’Antiquité tardive au Moyen Âge (IVe-XVe s.)</text:span><text:span>, 558,<text:s/></text:span><text:a xlink:type="simple" xlink:href="https://books.openedition.org/efr/4347?lang=fr">École française de Rome</text:a><text:span>, pp.373-389, 2019, Collection de l'Ecole française de Rome, 978-2-7283-1388-4.<text:s/></text:span><text:a xlink:type="simple" xlink:href="https://dx.doi.org/10.4000/books.efr.4347">⟨10.4000/books.efr.4347⟩</text:a></text:p>
              <text:p text:style-name="Normal"><text:span>Chapitre d'ouvrage</text:span></text:p>
              <text:p text:style-name="Normal"><text:a xlink:type="simple" xlink:href="https://hal.science/hal-03329526v1">hal-03329526v1</text:a></text:p>
            </table:table-cell>
          </table:table-row>
          <table:table-row>
            <table:table-cell office:value-type="string">
              <text:p text:style-name="Normal"><text:a xlink:type="simple" xlink:href="https://hal.science/hal-03329527v1">Sick and Cured: St. Eugenios of Trebizond and His Miraculous Healings</text:a></text:p>
              <text:p text:style-name="Normal"><text:a xlink:type="simple" xlink:href="https://hal.science/search/index/?q=*&amp;authFullName_s=Anna Lampadaridi">Anna Lampadaridi</text:a></text:p>
              <text:p text:style-name="Normal"><text:span>Life is Short, Art Long: The Art of Healing in Byzantium. New Perspectives</text:span><text:span>, 2018</text:span></text:p>
              <text:p text:style-name="Normal"><text:span>Chapitre d'ouvrage</text:span></text:p>
              <text:p text:style-name="Normal"><text:a xlink:type="simple" xlink:href="https://hal.science/hal-03329527v1">hal-03329527v1</text:a></text:p>
            </table:table-cell>
          </table:table-row>
          <table:table-row>
            <table:table-cell office:value-type="string">
              <text:p text:style-name="Normal"><text:a xlink:type="simple" xlink:href="https://hal.science/hal-04160288v1">L'église eudoxienne dans la Vie de Porphyre de Gaza (BHG 1570) et l'église de Saint-Serge chez Chorikios</text:a></text:p>
              <text:p text:style-name="Normal"><text:a xlink:type="simple" xlink:href="https://hal.science/search/index/?q=*&amp;authFullName_s=Anna Lampadaridi">Anna Lampadaridi</text:a></text:p>
              <text:p text:style-name="Normal"><text:span>Eugenio Amato; Aldo Corcella; Delphine Lauritzen.<text:s/></text:span><text:span>L'école de Gaza : espace littéraire et identité culturelle dans l'Antiquité tardive</text:span><text:span>,<text:s/></text:span><text:a xlink:type="simple" xlink:href="https://www.peeters-leuven.be/detail.php?search_key=9789042932630&amp;amp;series_number_str=249&amp;amp;lang=fr">Peeters</text:a><text:span>, pp.199-207, 2017, Orientalia Lovaniensia Analecta, 978-90-429-3263-0</text:span></text:p>
              <text:p text:style-name="Normal"><text:span>Chapitre d'ouvrage</text:span></text:p>
              <text:p text:style-name="Normal"><text:a xlink:type="simple" xlink:href="https://hal.science/hal-04160288v1">hal-04160288v1</text:a></text:p>
            </table:table-cell>
          </table:table-row>
          <table:table-row>
            <table:table-cell office:value-type="string">
              <text:p text:style-name="Normal"><text:a xlink:type="simple" xlink:href="https://hal.science/hal-03329531v1">Romanos le Mélode</text:a></text:p>
              <text:p text:style-name="Normal"><text:a xlink:type="simple" xlink:href="https://hal.science/search/index/?q=*&amp;authFullName_s=Anna Lampadaridi">Anna Lampadaridi</text:a></text:p>
              <text:p text:style-name="Normal"><text:span>La Bible dans les littératures du monde</text:span><text:span>, 2016</text:span></text:p>
              <text:p text:style-name="Normal"><text:span>Chapitre d'ouvrage</text:span></text:p>
              <text:p text:style-name="Normal"><text:a xlink:type="simple" xlink:href="https://hal.science/hal-03329531v1">hal-03329531v1</text:a></text:p>
            </table:table-cell>
          </table:table-row>
          <table:table-row>
            <table:table-cell office:value-type="string">
              <text:p text:style-name="Normal"><text:a xlink:type="simple" xlink:href="https://hal.science/hal-03329532v1">Traduire et réécrire la Vie d’Hilarion (BHL 3879) : l’apport d’une nouvelle version grecque</text:a></text:p>
              <text:p text:style-name="Normal"><text:a xlink:type="simple" xlink:href="https://hal.science/search/index/?q=*&amp;authFullName_s=Anna Lampadaridi">Anna Lampadaridi</text:a></text:p>
              <text:p text:style-name="Normal"><text:span>Remanier, métaphraser : fonctions et techniques de la réécriture dans le monde byzantin</text:span><text:span>, 2011</text:span></text:p>
              <text:p text:style-name="Normal"><text:span>Chapitre d'ouvrage</text:span></text:p>
              <text:p text:style-name="Normal"><text:a xlink:type="simple" xlink:href="https://hal.science/hal-03329532v1">hal-03329532v1</text:a></text:p>
            </table:table-cell>
          </table:table-row>
        </table:table>
        <text:p text:style-name="P45"/>
        <text:p text:style-name="Heading2"><text:span text:style-name="T22">Article de blog scientifique (7)</text:span></text:p>
        <text:p text:style-name="P47"/>
        <table:table table:name="ac0ec5" table:style-name="ac0ec5">
          <table:table-column table:style-name="ac0ec5.0"/>
          <table:table-row>
            <table:table-cell office:value-type="string">
              <text:p text:style-name="Normal"><text:a xlink:type="simple" xlink:href="https://hal.science/hal-03872440v1">Join us for a discussion on the greek versions of the Vita S. Hilarionis (BHL 3879) !</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2440v1">hal-03872440v1</text:a></text:p>
            </table:table-cell>
          </table:table-row>
          <table:table-row>
            <table:table-cell office:value-type="string">
              <text:p text:style-name="Normal"><text:a xlink:type="simple" xlink:href="https://hal.science/hal-03871890v1">Retour sur le 24e congrès international des études byzantines</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1890v1">hal-03871890v1</text:a></text:p>
            </table:table-cell>
          </table:table-row>
          <table:table-row>
            <table:table-cell office:value-type="string">
              <text:p text:style-name="Normal"><text:a xlink:type="simple" xlink:href="https://hal.science/hal-03872475v1">Conférence de Xavier Lequeux (Société des Bollandistes, Bruxelles)</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2475v1">hal-03872475v1</text:a></text:p>
            </table:table-cell>
          </table:table-row>
          <table:table-row>
            <table:table-cell office:value-type="string">
              <text:p text:style-name="Normal"><text:a xlink:type="simple" xlink:href="https://hal.science/hal-03871881v1">Sources et méandres des lettres grecques: textes, manuscrits et éditions de l'époque patristique et byzantine. Colloque international à l'occasion des 80 ans des Sources Chrétiennes</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1881v1">hal-03871881v1</text:a></text:p>
            </table:table-cell>
          </table:table-row>
          <table:table-row>
            <table:table-cell office:value-type="string">
              <text:p text:style-name="Normal"><text:a xlink:type="simple" xlink:href="https://hal.science/hal-03872461v1">Séminaire poésie et liturgie. 7 avril 2022</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2461v1">hal-03872461v1</text:a></text:p>
            </table:table-cell>
          </table:table-row>
          <table:table-row>
            <table:table-cell office:value-type="string">
              <text:p text:style-name="Normal"><text:a xlink:type="simple" xlink:href="https://hal.science/hal-03872490v1">Retour sur le 24e congrès des études byzantines</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2490v1">hal-03872490v1</text:a></text:p>
            </table:table-cell>
          </table:table-row>
          <table:table-row>
            <table:table-cell office:value-type="string">
              <text:p text:style-name="Normal"><text:a xlink:type="simple" xlink:href="https://hal.science/hal-03872371v1">Séminaires EPHE</text:a></text:p>
              <text:p text:style-name="Normal"><text:a xlink:type="simple" xlink:href="https://hal.science/search/index/?q=*&amp;authFullName_s=Anna Lampadaridi">Anna Lampadaridi</text:a></text:p>
              <text:p text:style-name="Normal"><text:span>2022</text:span></text:p>
              <text:p text:style-name="Normal"><text:span>Article de blog scientifique</text:span></text:p>
              <text:p text:style-name="Normal"><text:a xlink:type="simple" xlink:href="https://hal.science/hal-03872371v1">hal-03872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 Lampadaridi</dc:title>
    <dc:subject/>
    <dc:description>CV</dc:description>
    <dc:creator/>
    <dc:date>2026-05-12T12:39:24.000</dc:date>
    <meta:generator>PHPWord</meta:generator>
    <meta:initial-creator>CCSD</meta:initial-creator>
    <meta:creation-date>2026-05-12T12:39:24.000</meta:creation-date>
    <meta:keyword/>
    <meta:user-defined meta:name="Category"/>
    <meta:user-defined meta:name="Company"/>
    <meta:user-defined meta:name="Manager"/>
  </office:meta>
</office:document-meta>
</file>