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b4dc4" style:family="table">
      <style:table-properties style:rel-width="100" table:align="center"/>
    </style:style>
    <style:style style:name="1b4dc4.0" style:family="table-column">
      <style:table-column-properties style:column-width="0.00cm"/>
    </style:style>
    <style:style style:name="b1d5d2" style:family="table">
      <style:table-properties style:rel-width="100" table:align="center"/>
    </style:style>
    <style:style style:name="b1d5d2.0" style:family="table-column">
      <style:table-column-properties style:column-width="0.00cm"/>
    </style:style>
    <style:style style:name="bd9337" style:family="table">
      <style:table-properties style:rel-width="100" table:align="center"/>
    </style:style>
    <style:style style:name="bd933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na LEVY<text:s/></text:span><text:span text:style-name="T2">Doctorante contractuelle en littérature française<text:s text:c="2"/>- Université Bordeaux Montaign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)</text:span></text:p>
        <text:p text:style-name="P10"/>
        <table:table table:name="1b4dc4" table:style-name="1b4dc4">
          <table:table-column table:style-name="1b4dc4.0"/>
          <table:table-row>
            <table:table-cell office:value-type="string">
              <text:p text:style-name="Normal"><text:a xlink:type="simple" xlink:href="https://hal.science/hal-04917137v1">Du théâtre à la performance : dimension autobiographique et performativité dans les créations de Rébecca Chaillon</text:a></text:p>
              <text:p text:style-name="Normal"><text:a xlink:type="simple" xlink:href="https://hal.science/search/index/?q=*&amp;authFullName_s=Anna Levy">Anna Levy</text:a></text:p>
              <text:p text:style-name="Normal"><text:span>Skén&amp;graphie</text:span><text:span>, 2023, L'Autobiographie sur scène, 8</text:span></text:p>
              <text:p text:style-name="Normal"><text:span>Article dans une revue</text:span></text:p>
              <text:p text:style-name="Normal"><text:a xlink:type="simple" xlink:href="https://hal.science/hal-04917137v1">hal-04917137v1</text:a></text:p>
            </table:table-cell>
          </table:table-row>
        </table:table>
        <text:p text:style-name="P11"/>
        <text:p text:style-name="Heading2"><text:span text:style-name="T5">Communication dans un congrès (5)</text:span></text:p>
        <text:p text:style-name="P13"/>
        <table:table table:name="b1d5d2" table:style-name="b1d5d2">
          <table:table-column table:style-name="b1d5d2.0"/>
          <table:table-row>
            <table:table-cell office:value-type="string">
              <text:p text:style-name="Normal"><text:a xlink:type="simple" xlink:href="https://hal.science/hal-04917228v1">Je est un nôtre. Reconfigurations énonciatives et effectivité du langage dans les performances de Rébecca Chaillon et Joëlle Sambi</text:a></text:p>
              <text:p text:style-name="Normal"><text:a xlink:type="simple" xlink:href="https://hal.science/search/index/?q=*&amp;authFullName_s=Anna Levy">Anna Levy</text:a></text:p>
              <text:p text:style-name="Normal"><text:span>"Contre-je" : genre et énonciations minoritaires en littérature</text:span><text:span>, ENS de lyon, Nov 2024, Lyon, France</text:span></text:p>
              <text:p text:style-name="Normal"><text:span>Communication dans un congrès</text:span></text:p>
              <text:p text:style-name="Normal"><text:a xlink:type="simple" xlink:href="https://hal.science/hal-04917228v1">hal-04917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219v1">La performance littéraire autobiographique : enjeux formels et politiques de la performance de soi</text:a></text:p>
              <text:p text:style-name="Normal"><text:a xlink:type="simple" xlink:href="https://hal.science/search/index/?q=*&amp;authFullName_s=Anna Levy">Anna Levy</text:a></text:p>
              <text:p text:style-name="Normal"><text:span>Assises de la littérature française et francophones – Reconfigurations de l’autobiographique au XXIème siècle</text:span><text:span>, Università Federico II di Napoli, Oct 2024, Naples, Italie</text:span></text:p>
              <text:p text:style-name="Normal"><text:span>Communication dans un congrès</text:span></text:p>
              <text:p text:style-name="Normal"><text:a xlink:type="simple" xlink:href="https://hal.science/hal-04917219v1">hal-04917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99v1">Literary Performance Festivals as a Space for Feminist and Queer Sociability</text:a></text:p>
              <text:p text:style-name="Normal"><text:a xlink:type="simple" xlink:href="https://hal.science/search/index/?q=*&amp;authFullName_s=Anna Levy">Anna Levy</text:a></text:p>
              <text:p text:style-name="Normal"><text:span>Queer and Feminist Relationships in Contemporary Fiction International Conference</text:span><text:span>, Institut de romanistique, Université de Vienne, Oct 2023, Vienne (AUT), France</text:span></text:p>
              <text:p text:style-name="Normal"><text:span>Communication dans un congrès</text:span></text:p>
              <text:p text:style-name="Normal"><text:a xlink:type="simple" xlink:href="https://hal.science/hal-04917199v1">hal-0491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70v1">Du théâtre à la performance : dimension autobiographique et performativité dans les créations de Rébecca Chaillon</text:a></text:p>
              <text:p text:style-name="Normal"><text:a xlink:type="simple" xlink:href="https://hal.science/search/index/?q=*&amp;authFullName_s=Anna Levy">Anna Levy</text:a></text:p>
              <text:p text:style-name="Normal"><text:span>Renouvellement de l’écriture de soi : littérature de jeunesse et matériaux autobiographiques et auto-réflexifs au théâtre et en performance (Colloque international du 20-21 avril 2023 à l'Université de Haute-Alsace, F-Mulhouse, Campus Illberg)</text:span><text:span>, Institut de recherche en Langues et Littératures Européennes (ILLE, UR 4363), Apr 2023, Mulhouse (FR), France</text:span></text:p>
              <text:p text:style-name="Normal"><text:span>Communication dans un congrès</text:span></text:p>
              <text:p text:style-name="Normal"><text:a xlink:type="simple" xlink:href="https://hal.science/hal-04917170v1">hal-0491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17189v1">La performance littéraire féministe : repenser l’avant-garde depuis le féminisme</text:a></text:p>
              <text:p text:style-name="Normal"><text:a xlink:type="simple" xlink:href="https://hal.science/search/index/?q=*&amp;authFullName_s=Anna Levy">Anna Levy</text:a></text:p>
              <text:p text:style-name="Normal"><text:span>No(s) futur's). Genres : Bouleversements, Utopies, Impatiences [3ème congrès international de l'Institut du genre à l'Université Toulouse Jean Jaures]</text:span><text:span>, Jul 2023, Toulouse, France</text:span></text:p>
              <text:p text:style-name="Normal"><text:span>Communication dans un congrès</text:span></text:p>
              <text:p text:style-name="Normal"><text:a xlink:type="simple" xlink:href="https://hal.science/hal-04917189v1">hal-04917189v1</text:a></text:p>
            </table:table-cell>
          </table:table-row>
        </table:table>
        <text:p text:style-name="P14"/>
        <text:p text:style-name="Heading2"><text:span text:style-name="T6">Chapitre d'ouvrage (2)</text:span></text:p>
        <text:p text:style-name="P16"/>
        <table:table table:name="bd9337" table:style-name="bd9337">
          <table:table-column table:style-name="bd9337.0"/>
          <table:table-row>
            <table:table-cell office:value-type="string">
              <text:p text:style-name="Normal"><text:a xlink:type="simple" xlink:href="https://hal.science/hal-04917208v1">Les Transcripteurs, un public au cœur de la scène</text:a></text:p>
              <text:p text:style-name="Normal"><text:a xlink:type="simple" xlink:href="https://hal.science/search/index/?q=*&amp;authFullName_s=Anna Levy">Anna Levy</text:a><text:span>,</text:span><text:a xlink:type="simple" xlink:href="https://hal.science/search/index/?q=*&amp;authFullName_s=Heiata Julienne-Ista">Heiata Julienne-Ista</text:a></text:p>
              <text:p text:style-name="Normal"><text:span>Ecrire, transcrire‎ : scènes de performances poétiques / sous la direction de Jean-François Puff</text:span><text:span>, Litteratures (91),<text:s/></text:span><text:a xlink:type="simple" xlink:href="https://pum.univ-tlse2.fr/produit/litteratures-n-91-ecrire-transcrire-scenes-de-performances-poetiques/">Presses universitaires du Midi</text:a><text:span>, 2024, 978-2-8107-1309-7</text:span></text:p>
              <text:p text:style-name="Normal"><text:span>Chapitre d'ouvrage</text:span></text:p>
              <text:p text:style-name="Normal"><text:a xlink:type="simple" xlink:href="https://hal.science/hal-04917208v1">hal-04917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0846v1">Introduction</text:a></text:p>
              <text:p text:style-name="Normal"><text:a xlink:type="simple" xlink:href="https://hal.science/search/index/?q=*&amp;authFullName_s=Manon Berthier">Manon Berthier</text:a><text:span>,</text:span><text:a xlink:type="simple" xlink:href="https://hal.science/search/index/?q=*&amp;authFullName_s=Caroline Dejoie">Caroline Dejoie</text:a><text:span>,</text:span><text:a xlink:type="simple" xlink:href="https://hal.science/search/index/?q=*&amp;authFullName_s=Marys Renné Hertiman">Marys Renné Hertiman</text:a><text:span>,</text:span><text:a xlink:type="simple" xlink:href="https://hal.science/search/index/?q=*&amp;authFullName_s=Mathilde Leïchlé">Mathilde Leïchlé</text:a><text:span>,</text:span><text:a xlink:type="simple" xlink:href="https://hal.science/search/index/?q=*&amp;authFullName_s=Anna Levy">Anna Levy</text:a><text:span>et al.</text:span></text:p>
              <text:p text:style-name="Normal"><text:span>Brouillon pour une encyclopédie féministe des mythes</text:span><text:span>,<text:s/></text:span><text:a xlink:type="simple" xlink:href="https://www.editions-ixe.fr/catalogue/brouillon-pour-une-encyclopedie-feministe-des-mythes/">Editions iXe</text:a><text:span>, pp.7-15, 2023, 979-10-90062-795</text:span></text:p>
              <text:p text:style-name="Normal"><text:span>Chapitre d'ouvrage</text:span></text:p>
              <text:p text:style-name="Normal"><text:a xlink:type="simple" xlink:href="https://hal.science/hal-04880846v1">hal-0488084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a LEVY</dc:title>
    <dc:subject/>
    <dc:description>CV</dc:description>
    <dc:creator/>
    <dc:date>2026-05-26T11:48:34.000</dc:date>
    <meta:generator>PHPWord</meta:generator>
    <meta:initial-creator>CCSD</meta:initial-creator>
    <meta:creation-date>2026-05-26T11:48:34.000</meta:creation-date>
    <meta:keyword/>
    <meta:user-defined meta:name="Category"/>
    <meta:user-defined meta:name="Company"/>
    <meta:user-defined meta:name="Manager"/>
  </office:meta>
</office:document-meta>
</file>