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355" style:family="table">
      <style:table-properties style:rel-width="100" table:align="center"/>
    </style:style>
    <style:style style:name="693355.0" style:family="table-column">
      <style:table-column-properties style:column-width="0.00cm"/>
    </style:style>
    <style:style style:name="796e60" style:family="table">
      <style:table-properties style:rel-width="100" table:align="center"/>
    </style:style>
    <style:style style:name="796e60.0" style:family="table-column">
      <style:table-column-properties style:column-width="0.00cm"/>
    </style:style>
    <style:style style:name="041d8e" style:family="table">
      <style:table-properties style:rel-width="100" table:align="center"/>
    </style:style>
    <style:style style:name="041d8e.0" style:family="table-column">
      <style:table-column-properties style:column-width="0.00cm"/>
    </style:style>
    <style:style style:name="3274b4" style:family="table">
      <style:table-properties style:rel-width="100" table:align="center"/>
    </style:style>
    <style:style style:name="3274b4.0" style:family="table-column">
      <style:table-column-properties style:column-width="0.00cm"/>
    </style:style>
    <style:style style:name="372084" style:family="table">
      <style:table-properties style:rel-width="100" table:align="center"/>
    </style:style>
    <style:style style:name="372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mirabella<text:s/></text:span><text:span text:style-name="T2">Maître de conférences en italien à l’Université de Nant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93355" table:style-name="693355">
          <table:table-column table:style-name="693355.0"/>
          <table:table-row>
            <table:table-cell office:value-type="string">
              <text:p text:style-name="Normal"><text:a xlink:type="simple" xlink:href="https://hal.science/hal-05561290v1">I subalterni come interlocutori nell’attivismo di Danilo Dolci e nell’etnografia di Ernesto De Martino</text:a></text:p>
              <text:p text:style-name="Normal"><text:a xlink:type="simple" xlink:href="https://hal.science/search/index/?q=*&amp;authFullName_s=Anna Mirabella">Anna Mirabella</text:a></text:p>
              <text:p text:style-name="Normal"><text:span>Lares-Quadrimestrale di studi demoetnoantropologici</text:span><text:span>, 2025, 1 (1), pp.91-113</text:span></text:p>
              <text:p text:style-name="Normal"><text:span>Article dans une revue</text:span></text:p>
              <text:p text:style-name="Normal"><text:a xlink:type="simple" xlink:href="https://hal.science/hal-05561290v1">hal-055612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154v1">Le masque de Judas : généalogie d’un personnage selon l’historien médiéviste Giacomo Todeschini</text:a></text:p>
              <text:p text:style-name="Normal"><text:a xlink:type="simple" xlink:href="https://hal.science/search/index/?q=*&amp;authFullName_s=Anna Mirabella">Anna Mirabella</text:a></text:p>
              <text:p text:style-name="Normal"><text:span>Tangence</text:span><text:span>, 2018, 116, pp.39-56.<text:s/></text:span><text:a xlink:type="simple" xlink:href="https://dx.doi.org/10.7202/1051078ar">⟨10.7202/1051078ar⟩</text:a></text:p>
              <text:p text:style-name="Normal"><text:span>Article dans une revue</text:span></text:p>
              <text:p text:style-name="Normal"><text:a xlink:type="simple" xlink:href="https://nantes-universite.hal.science/hal-03278154v1">hal-0327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31v1">La scène en tant que dispositif de révolte. Étude sur le théâtre de Emma Dante</text:a></text:p>
              <text:p text:style-name="Normal"><text:a xlink:type="simple" xlink:href="https://hal.science/search/index/?q=*&amp;authFullName_s=Anna Mirabella">Anna Mirabella</text:a></text:p>
              <text:p text:style-name="Normal"><text:span>Collection de l’ECRIT</text:span><text:span>, 2017, Opera Contro. L'œuvre de rupture sur la scène italienne de 1960 à nos jours : théâtre, danse, opéra, performance, pp. 23-40</text:span></text:p>
              <text:p text:style-name="Normal"><text:span>Article dans une revue</text:span></text:p>
              <text:p text:style-name="Normal"><text:a xlink:type="simple" xlink:href="https://hal.science/hal-05027831v1">hal-050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8v1">Identità e culture popolari nell’Italia globalizzata. Studio sul teatro di Saverio La Ruina</text:a></text:p>
              <text:p text:style-name="Normal"><text:a xlink:type="simple" xlink:href="https://hal.science/search/index/?q=*&amp;authFullName_s=Anna Mirabella">Anna Mirabella</text:a></text:p>
              <text:p text:style-name="Normal"><text:span>Narrativa</text:span><text:span>, 2014, 35-36, pp.171-181.<text:s/></text:span><text:a xlink:type="simple" xlink:href="https://dx.doi.org/10.4000/narrativa.1178">⟨10.4000/narrativa.1178⟩</text:a></text:p>
              <text:p text:style-name="Normal"><text:span>Article dans une revue</text:span></text:p>
              <text:p text:style-name="Normal"><text:a xlink:type="simple" xlink:href="https://hal.science/hal-05023428v1">hal-050234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23893v1">La notion de genre en terre catholique.Le dispositif patriarcal de subjectivation genrée dans la réflexion critique de Luisa Accati</text:a></text:p>
              <text:p text:style-name="Normal"><text:a xlink:type="simple" xlink:href="https://hal.science/search/index/?q=*&amp;authFullName_s=Anna Mirabella">Anna Mirabella</text:a></text:p>
              <text:p text:style-name="Normal"><text:span>Cahiers d'études italiennes</text:span><text:span>, 2013, 16, pp.65-78.<text:s/></text:span><text:a xlink:type="simple" xlink:href="https://dx.doi.org/10.4000/cei.1100">⟨10.4000/cei.1100⟩</text:a></text:p>
              <text:p text:style-name="Normal"><text:span>Article dans une revue</text:span></text:p>
              <text:p text:style-name="Normal"><text:a xlink:type="simple" xlink:href="https://nantes-universite.hal.science/hal-05023893v1">hal-0502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43v1">La légitimation du pouvoir de la Reine à l’époque de Louis XIV dans le discours institutionnel et dans la fiction théâtrale</text:a></text:p>
              <text:p text:style-name="Normal"><text:a xlink:type="simple" xlink:href="https://hal.science/search/index/?q=*&amp;authFullName_s=Anna Mirabella">Anna Mirabella</text:a></text:p>
              <text:p text:style-name="Normal"><text:span>lez valenciennes</text:span><text:span>, 2009, 41-42, pp.113-133</text:span></text:p>
              <text:p text:style-name="Normal"><text:span>Article dans une revue</text:span></text:p>
              <text:p text:style-name="Normal"><text:a xlink:type="simple" xlink:href="https://hal.science/hal-05024143v1">hal-050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69v1">Luisa ACCATI, Il mostro e la bella. Padre e madre nell’educazione cattolica dei sentimenti, Milano, Raffaello Cortina Editore, 1998, p. 292.</text:a></text:p>
              <text:p text:style-name="Normal"><text:a xlink:type="simple" xlink:href="https://hal.science/search/index/?q=*&amp;authFullName_s=Anna Mirabella">Anna Mirabella</text:a></text:p>
              <text:p text:style-name="Normal"><text:span>Clio. Femmes, Genre, Histoire</text:span><text:span>, 2007, 26, pp.232-264.<text:s/></text:span><text:a xlink:type="simple" xlink:href="https://dx.doi.org/10.4000/clio.7073">⟨10.4000/clio.70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3469v1">hal-05023469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796e60" table:style-name="796e60">
          <table:table-column table:style-name="796e60.0"/>
          <table:table-row>
            <table:table-cell office:value-type="string">
              <text:p text:style-name="Normal"><text:a xlink:type="simple" xlink:href="https://hal.science/hal-05561333v1">Abordagens sobre a pobreza: metodologias, impasses e paradoxos ». Table ronde avec Fabiana Marcello (Universidade Federal do Rio Grande do Sul, Brasil); Laurence Corbel (Université de Rennes 2); Sophie Proust (Université de Lille 3)</text:a></text:p>
              <text:p text:style-name="Normal"><text:a xlink:type="simple" xlink:href="https://hal.science/search/index/?q=*&amp;authFullName_s=Anna Mirabella">Anna Mirabella</text:a></text:p>
              <text:p text:style-name="Normal"><text:span>Pobreza, Performance e Educação</text:span><text:span>, Universidade Federal do Rio Grande do Sul, Porto Alegre -Brésil, Nov 2025, Porto Alegre, Brazil</text:span></text:p>
              <text:p text:style-name="Normal"><text:span>Communication dans un congrès</text:span></text:p>
              <text:p text:style-name="Normal"><text:a xlink:type="simple" xlink:href="https://hal.science/hal-05561333v1">hal-055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16v1">I subalterni come interlocutori nell’attivismo di Danilo Dolci e nell’etnografia di Ernesto De Martino</text:a></text:p>
              <text:p text:style-name="Normal"><text:a xlink:type="simple" xlink:href="https://hal.science/search/index/?q=*&amp;authFullName_s=Anna Mirabella">Anna Mirabella</text:a></text:p>
              <text:p text:style-name="Normal"><text:span>Studi culturali in Italia</text:span><text:span>, Dipartimento delle Arti (DAMS) de l’Université de Bologna, Sep 2024, Bologna, Italia, Italy</text:span></text:p>
              <text:p text:style-name="Normal"><text:span>Communication dans un congrès</text:span></text:p>
              <text:p text:style-name="Normal"><text:a xlink:type="simple" xlink:href="https://hal.science/hal-05053316v1">hal-050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00v1">De l'expérience de la résistance à la fiction. Le « devenir partisan » dans les romans de Italo Calvino e Beppe Fenoglio</text:a></text:p>
              <text:p text:style-name="Normal"><text:a xlink:type="simple" xlink:href="https://hal.science/search/index/?q=*&amp;authFullName_s=Anna Mirabella">Anna Mirabella</text:a></text:p>
              <text:p text:style-name="Normal"><text:span>Mémoire de vaincus, mémoire de vainqueurs dans le bassin méditerranéen (de l’Antiquité au XXIe siècle)</text:span><text:span>, Eugenio Amato, Isabelle Ligier-Degauque et Anne Teulade (Centre de recherche L'Amo, Université de Nantes)., Nov 2016, Nantes, France</text:span></text:p>
              <text:p text:style-name="Normal"><text:span>Communication dans un congrès</text:span></text:p>
              <text:p text:style-name="Normal"><text:a xlink:type="simple" xlink:href="https://hal.science/hal-05053300v1">hal-050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12v1">Le témoin vivant dans l'espace théâtral fictionnel. Étude sur le spectacle Rwanda 94 (Groupov, 1999).</text:a></text:p>
              <text:p text:style-name="Normal"><text:a xlink:type="simple" xlink:href="https://hal.science/search/index/?q=*&amp;authFullName_s=Anna Mirabella">Anna Mirabella</text:a></text:p>
              <text:p text:style-name="Normal"><text:span>Shared memory(ies): creation, research and politics in the European contemporary Stage</text:span><text:span>, EASTAP (European Association for the Study of Theatre and Performance), Université de Lisbonne, Sep 2019, Lisbonne (Universidade de Lisboa), France</text:span></text:p>
              <text:p text:style-name="Normal"><text:span>Communication dans un congrès</text:span></text:p>
              <text:p text:style-name="Normal"><text:a xlink:type="simple" xlink:href="https://hal.science/hal-05053312v1">hal-050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09v1">Dramaturgie de l'histoire du temps présent. Étude sur le spectacle Mort accidentelle d'un anarchiste (1970) de Dario Fo</text:a></text:p>
              <text:p text:style-name="Normal"><text:a xlink:type="simple" xlink:href="https://hal.science/search/index/?q=*&amp;authFullName_s=Anna Mirabella">Anna Mirabella</text:a></text:p>
              <text:p text:style-name="Normal"><text:span>L’indiscipline dramaturgique. Territoires de la dramaturgie</text:span><text:span>, Olivier Neveux et Anne Pellois, Département lettres et arts de l’École normale supérieure de Lyon et Centre de recherche IHRIM (ENS Lyon), Mar 2019, Lyon (ENS de Lyon), France</text:span></text:p>
              <text:p text:style-name="Normal"><text:span>Communication dans un congrès</text:span></text:p>
              <text:p text:style-name="Normal"><text:a xlink:type="simple" xlink:href="https://hal.science/hal-05053309v1">hal-050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08v1">Les enjeux de la mise en scène de l'histoire et la méthodologie historiographique</text:a></text:p>
              <text:p text:style-name="Normal"><text:a xlink:type="simple" xlink:href="https://hal.science/search/index/?q=*&amp;authFullName_s=Anna Mirabella">Anna Mirabella</text:a></text:p>
              <text:p text:style-name="Normal"><text:span>Écrire les sciences humaines et sociales, réflexion théorique et ateliers pratiques (Université d'été)</text:span><text:span>, Collège International des Humanités Modernes (CIHM), Eleonora Canepari (Aix-Marseille Université- Département d'Histoire ) et Monica Martinat (CIHM Lumière - Département d'histoireLyon II), Jun 2018, Chambon sur Lignon, France</text:span></text:p>
              <text:p text:style-name="Normal"><text:span>Communication dans un congrès</text:span></text:p>
              <text:p text:style-name="Normal"><text:a xlink:type="simple" xlink:href="https://hal.science/hal-05053308v1">hal-050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05v1">Ritratti di donne nell'etnografia di Ernesto de Martino</text:a></text:p>
              <text:p text:style-name="Normal"><text:a xlink:type="simple" xlink:href="https://hal.science/search/index/?q=*&amp;authFullName_s=Anna Mirabella">Anna Mirabella</text:a></text:p>
              <text:p text:style-name="Normal"><text:span>Donne e Sud nella letteratura italiana contemporanea (Journée d'études)</text:span><text:span>, R. Onnis et M. Spinelli, (Département d'italien, Université de Rennes), Oct 2017, Rennes, France. pp. 23-36</text:span></text:p>
              <text:p text:style-name="Normal"><text:span>Communication dans un congrès</text:span></text:p>
              <text:p text:style-name="Normal"><text:a xlink:type="simple" xlink:href="https://hal.science/hal-05053305v1">hal-050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46v1">La scène en tant que dispositif de révolte. Etude sur le théâtre de Emma Dante</text:a></text:p>
              <text:p text:style-name="Normal"><text:a xlink:type="simple" xlink:href="https://hal.science/search/index/?q=*&amp;authFullName_s=Anna Mirabella">Anna Mirabella</text:a></text:p>
              <text:p text:style-name="Normal"><text:span>Opera contro. L'œuvre de rupture contemporaine</text:span><text:span>, Margherita Orsino et Antonella Capra. Département de langue et littérature italienne de l'Université Toulouse Jean Jaurès, Mar 2015, Toulouse, France</text:span></text:p>
              <text:p text:style-name="Normal"><text:span>Communication dans un congrès</text:span></text:p>
              <text:p text:style-name="Normal"><text:a xlink:type="simple" xlink:href="https://hal.science/hal-05047446v1">hal-050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43v1">Les « tristes tropiques » de Pier Paolo Pasolini et Franco Basaglia</text:a></text:p>
              <text:p text:style-name="Normal"><text:a xlink:type="simple" xlink:href="https://hal.science/search/index/?q=*&amp;authFullName_s=Anna Mirabella">Anna Mirabella</text:a></text:p>
              <text:p text:style-name="Normal"><text:span>Immigration, émigration : regards transculturels croisés Europe - Brésil</text:span><text:span>, Université de nantes (Walter Zidaric et Dora François), Pontificia Universidade Católica do Rio Grande do Sul (Porto Alegre) et l'Universidade de Caxias do Sul, Apr 2014, Nantes, France</text:span></text:p>
              <text:p text:style-name="Normal"><text:span>Communication dans un congrès</text:span></text:p>
              <text:p text:style-name="Normal"><text:a xlink:type="simple" xlink:href="https://hal.science/hal-05047443v1">hal-050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44v1">L'histoire au prisme de l'(auto)biographie dans le théâtre-récit italien</text:a></text:p>
              <text:p text:style-name="Normal"><text:a xlink:type="simple" xlink:href="https://hal.science/search/index/?q=*&amp;authFullName_s=Anna Mirabella">Anna Mirabella</text:a></text:p>
              <text:p text:style-name="Normal"><text:span>Expériences de lecteurs. Regards croisés sur l’histoire et la fiction</text:span><text:span>, Marie-Hélène Boblet, Pascale Mounier, (Université Lyon 2, Université de Bergamo (Italie) et Université de Caen, Oct 2014, Caen, France</text:span></text:p>
              <text:p text:style-name="Normal"><text:span>Communication dans un congrès</text:span></text:p>
              <text:p text:style-name="Normal"><text:a xlink:type="simple" xlink:href="https://hal.science/hal-05047444v1">hal-050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42v1">Déjouer la censure. Comizi d’amore de Pier Paolo Pasolini</text:a></text:p>
              <text:p text:style-name="Normal"><text:a xlink:type="simple" xlink:href="https://hal.science/search/index/?q=*&amp;authFullName_s=Anna Mirabella">Anna Mirabella</text:a></text:p>
              <text:p text:style-name="Normal"><text:span>La contrainte au théâtre. La censure (journée d'études)</text:span><text:span>, l'amo (Françoise Rubellin et Lucie Thévenet) Université de Nantes, May 2014, Nantes, France</text:span></text:p>
              <text:p text:style-name="Normal"><text:span>Communication dans un congrès</text:span></text:p>
              <text:p text:style-name="Normal"><text:a xlink:type="simple" xlink:href="https://hal.science/hal-05047442v1">hal-050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34v1">Le dialecte en scène : une contrainte productive dans la constitution du public ?</text:a></text:p>
              <text:p text:style-name="Normal"><text:a xlink:type="simple" xlink:href="https://hal.science/search/index/?q=*&amp;authFullName_s=Anna Mirabella">Anna Mirabella</text:a></text:p>
              <text:p text:style-name="Normal"><text:span>La contrainte au théâtre. Journée d'études</text:span><text:span>, LAMO - Université de Nantes ( Françoise Rubellin et Lucie Thévenet), Jun 2013, Nantes (France), France</text:span></text:p>
              <text:p text:style-name="Normal"><text:span>Communication dans un congrès</text:span></text:p>
              <text:p text:style-name="Normal"><text:a xlink:type="simple" xlink:href="https://hal.science/hal-05047434v1">hal-050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33v1">Identità e culture popolari nell'Italia globalizzata. Studio sul teatro di Saverio La Ruina</text:a></text:p>
              <text:p text:style-name="Normal"><text:a xlink:type="simple" xlink:href="https://hal.science/search/index/?q=*&amp;authFullName_s=Anna Mirabella">Anna Mirabella</text:a></text:p>
              <text:p text:style-name="Normal"><text:span>La littérature italienne à l'époque de la globalisation</text:span><text:span>, Centre de Recherches Italiennes (CRIX), Université Paris Ouest Nanterre La Défense., May 2013, Nanterre, France</text:span></text:p>
              <text:p text:style-name="Normal"><text:span>Communication dans un congrès</text:span></text:p>
              <text:p text:style-name="Normal"><text:a xlink:type="simple" xlink:href="https://hal.science/hal-05047433v1">hal-050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13v1">Mammasantissima. La fiction du maternel comme métaphore du pouvoir mafieux dans Cani di bancata de Emma Dante</text:a></text:p>
              <text:p text:style-name="Normal"><text:a xlink:type="simple" xlink:href="https://hal.science/search/index/?q=*&amp;authFullName_s=Anna Mirabella">Anna Mirabella</text:a></text:p>
              <text:p text:style-name="Normal"><text:span>Les Mères et l'autorité, l'autorité des mères Mythes et réalités.</text:span><text:span>, Laurence Machet, Stéphanie Ravez, Pascale Sardin/ Université de Bordeaux, Dec 2009, Bordeaux, France. pp. 389-411</text:span></text:p>
              <text:p text:style-name="Normal"><text:span>Communication dans un congrès</text:span></text:p>
              <text:p text:style-name="Normal"><text:a xlink:type="simple" xlink:href="https://hal.science/hal-05047413v1">hal-0504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36v1">La transmission du pouvoir royal et la fiction théâtrale de l’inceste à la fin du XVIIe siècle</text:a></text:p>
              <text:p text:style-name="Normal"><text:a xlink:type="simple" xlink:href="https://hal.science/search/index/?q=*&amp;authFullName_s=Anna Mirabella">Anna Mirabella</text:a></text:p>
              <text:p text:style-name="Normal"><text:span>Famille et transmission sous l’Ancien Régime</text:span><text:span>, Ecole Française de Rome, May 2006, Rome, Italie. pp. 403-419</text:span></text:p>
              <text:p text:style-name="Normal"><text:span>Communication dans un congrès</text:span></text:p>
              <text:p text:style-name="Normal"><text:a xlink:type="simple" xlink:href="https://hal.science/hal-05037236v1">hal-050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32v1">Ernesto De Martino et l'imaginaire apocalyptique entre psychiatrie et littérature.</text:a></text:p>
              <text:p text:style-name="Normal"><text:a xlink:type="simple" xlink:href="https://hal.science/search/index/?q=*&amp;authFullName_s=Anna Mirabella">Anna Mirabella</text:a></text:p>
              <text:p text:style-name="Normal"><text:span>Figures de l'apocalypse</text:span><text:span>, Département d'études italiennes de l'Université de Nantes (Anna Mirabella et Catherine de Wrangel) en collaboration avec le centre de recherche DCIE de la Maison des sciences de l'homme Ange-Guépin de Nantes., Apr 2012, Nantes, France</text:span></text:p>
              <text:p text:style-name="Normal"><text:span>Communication dans un congrès</text:span></text:p>
              <text:p text:style-name="Normal"><text:a xlink:type="simple" xlink:href="https://hal.science/hal-05047432v1">hal-0504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30v1">Échange et corps aliéné dans le roman Memoriale de Paolo Volponi (1924-1994)</text:a></text:p>
              <text:p text:style-name="Normal"><text:a xlink:type="simple" xlink:href="https://hal.science/search/index/?q=*&amp;authFullName_s=Anna Mirabella">Anna Mirabella</text:a></text:p>
              <text:p text:style-name="Normal"><text:span>Echange(s): concepts, enjeux et dynamiques. Congres international LEA</text:span><text:span>, Département LEA de l'Université Sorbonne Nouvelle – Paris 3., Nov 2011, Paris, France</text:span></text:p>
              <text:p text:style-name="Normal"><text:span>Communication dans un congrès</text:span></text:p>
              <text:p text:style-name="Normal"><text:a xlink:type="simple" xlink:href="https://hal.science/hal-05047430v1">hal-050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28v1">La recherche du sacré dans le théâtre de Pier Paolo Pasolini</text:a></text:p>
              <text:p text:style-name="Normal"><text:a xlink:type="simple" xlink:href="https://hal.science/search/index/?q=*&amp;authFullName_s=Anna Mirabella">Anna Mirabella</text:a></text:p>
              <text:p text:style-name="Normal"><text:span>Les arts, les religions, et la sécularisation (journée détudes)</text:span><text:span>, CERCI (Centre de Recherche sur les Conflits d'Interprétation) - Université de Nantes, Feb 2011, Nantes, France</text:span></text:p>
              <text:p text:style-name="Normal"><text:span>Communication dans un congrès</text:span></text:p>
              <text:p text:style-name="Normal"><text:a xlink:type="simple" xlink:href="https://hal.science/hal-05047428v1">hal-050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26v1">Les gender studies en terre catholique. La réflexion critique de Luisa Accati dans le contexte socio-politique italien</text:a></text:p>
              <text:p text:style-name="Normal"><text:a xlink:type="simple" xlink:href="https://hal.science/search/index/?q=*&amp;authFullName_s=Anna Mirabella">Anna Mirabella</text:a></text:p>
              <text:p text:style-name="Normal"><text:span>On ne naît pas… on le devient. Les Gender Studies et le cas italien, des années 1970 à aujourd'hui. Entre libération sexuelle et nouveaux tabous</text:span><text:span>, GERCI (Groupe d'études et de recherches sur la culture italienne), Université Stendhal-Grenoble 3, Nov 2010, Grenoble, France</text:span></text:p>
              <text:p text:style-name="Normal"><text:span>Communication dans un congrès</text:span></text:p>
              <text:p text:style-name="Normal"><text:a xlink:type="simple" xlink:href="https://hal.science/hal-05047426v1">hal-050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32v1">La légitimation du pouvoir de la Reine à l’époque de Louis XIV dans le discours institutionnel et dans la fiction théâtrale</text:a></text:p>
              <text:p text:style-name="Normal"><text:a xlink:type="simple" xlink:href="https://hal.science/search/index/?q=*&amp;authFullName_s=Anna Mirabella">Anna Mirabella</text:a></text:p>
              <text:p text:style-name="Normal"><text:span>Femmes de pouvoir et pouvoir de femmes dans l’Europe occidentale médiévale et moderne</text:span><text:span>, MSH du Nord-Pas-de-Calais, Apr 2006, Valenciennes, France. pp. 113-131</text:span></text:p>
              <text:p text:style-name="Normal"><text:span>Communication dans un congrès</text:span></text:p>
              <text:p text:style-name="Normal"><text:a xlink:type="simple" xlink:href="https://hal.science/hal-05037232v1">hal-050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39v1">La déconstruction du père dans Affabulazione. Pier Paolo Pasolini en dialogue avec Freud</text:a></text:p>
              <text:p text:style-name="Normal"><text:a xlink:type="simple" xlink:href="https://hal.science/search/index/?q=*&amp;authFullName_s=Anna Mirabella">Anna Mirabella</text:a></text:p>
              <text:p text:style-name="Normal"><text:span>Le soupçon mitteleuropéen en Italie au XXe siècle</text:span><text:span>, Unité de recherche « Littérature et histoire des pays de langues européennes » de l’Université de Franche-Comté, Besançon, Dec 2009, Besançon (Doubs), France</text:span></text:p>
              <text:p text:style-name="Normal"><text:span>Communication dans un congrès</text:span></text:p>
              <text:p text:style-name="Normal"><text:a xlink:type="simple" xlink:href="https://hal.science/hal-05037239v1">hal-050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37v1">Les limites de la représentation à l’âge classique et la mise en scène de l’inceste. Étude sur Phèdre (1677) de Jean Racine</text:a></text:p>
              <text:p text:style-name="Normal"><text:a xlink:type="simple" xlink:href="https://hal.science/search/index/?q=*&amp;authFullName_s=Anna Mirabella">Anna Mirabella</text:a></text:p>
              <text:p text:style-name="Normal"><text:span>Les fictions du modèle : imitation et inspiration</text:span><text:span>, Centre de recherche CERCI (Centre e recherche sur les conflits d'interprétation) - Université de Nantes, May 2008, Nantes (France), France</text:span></text:p>
              <text:p text:style-name="Normal"><text:span>Communication dans un congrès</text:span></text:p>
              <text:p text:style-name="Normal"><text:a xlink:type="simple" xlink:href="https://hal.science/hal-05037237v1">hal-050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38v1">Ursula Hirschmann (1913-1991). Genèse privée et enjeux publics d’une identité cosmopolite</text:a></text:p>
              <text:p text:style-name="Normal"><text:a xlink:type="simple" xlink:href="https://hal.science/search/index/?q=*&amp;authFullName_s=Anna Mirabella">Anna Mirabella</text:a></text:p>
              <text:p text:style-name="Normal"><text:span>Regards sur le cosmopolitisme européen, Frontières et identités</text:span><text:span>, Laboratoire CRINI (Université de Nantes) et le Laboratoire du Droit et du changement social de l’Université de Nantes, Apr 2008, Nantes (France), France</text:span></text:p>
              <text:p text:style-name="Normal"><text:span>Communication dans un congrès</text:span></text:p>
              <text:p text:style-name="Normal"><text:a xlink:type="simple" xlink:href="https://hal.science/hal-05037238v1">hal-0503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28v1">L’identité à l’épreuve de l’écriture en langue non maternelle. Le cas de Tahar Lamri et Youssef Wakkas</text:a></text:p>
              <text:p text:style-name="Normal"><text:a xlink:type="simple" xlink:href="https://hal.science/search/index/?q=*&amp;authFullName_s=Anna Mirabella">Anna Mirabella</text:a></text:p>
              <text:p text:style-name="Normal"><text:span>L’italien, langue de migration : vers l’affirmation d’une culture transnationale à l’aube du XXIe siècle</text:span><text:span>, Département d’Italien de l’Université de Nantes, le CRINI et l’Université de Montréal (Québec), Oct 2005, Nantes (France), France. pp. 89-99</text:span></text:p>
              <text:p text:style-name="Normal"><text:span>Communication dans un congrès</text:span></text:p>
              <text:p text:style-name="Normal"><text:a xlink:type="simple" xlink:href="https://hal.science/hal-05037228v1">hal-050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25v1">La figure du maître dans Le livre du Cœur de E. De Amicis. La représentation de l’autorité entre idéologie nationale et catholicisme</text:a></text:p>
              <text:p text:style-name="Normal"><text:a xlink:type="simple" xlink:href="https://hal.science/search/index/?q=*&amp;authFullName_s=Anna Mirabella">Anna Mirabella</text:a></text:p>
              <text:p text:style-name="Normal"><text:span>Autour de "Cuore" de Edmondo De Amicis</text:span><text:span>, centre de recherche CRINI; département d’italien de l’Université de Nantes et Angers Nantes Opéra, 2005, Nantes, France</text:span></text:p>
              <text:p text:style-name="Normal"><text:span>Communication dans un congrès</text:span></text:p>
              <text:p text:style-name="Normal"><text:a xlink:type="simple" xlink:href="https://hal.science/hal-05037225v1">hal-050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60v1">Stereotipi femminili nella letteratura politica del XVI secolo. Guillaume Postel (1510- 1581) e Jean Bodin (1530-1596)</text:a></text:p>
              <text:p text:style-name="Normal"><text:a xlink:type="simple" xlink:href="https://hal.science/search/index/?q=*&amp;authFullName_s=Anna Mirabella">Anna Mirabella</text:a></text:p>
              <text:p text:style-name="Normal"><text:span>Riflessioni su stereotipi e forme di comunicazione dei concetti storici</text:span><text:span>, Facoltà di Storia. Università degli studi di Trieste, 2002, Trieste (Italy), Italy</text:span></text:p>
              <text:p text:style-name="Normal"><text:span>Communication dans un congrès</text:span></text:p>
              <text:p text:style-name="Normal"><text:a xlink:type="simple" xlink:href="https://hal.science/hal-05031960v1">hal-0503196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41d8e" table:style-name="041d8e">
          <table:table-column table:style-name="041d8e.0"/>
          <table:table-row>
            <table:table-cell office:value-type="string">
              <text:p text:style-name="Normal"><text:a xlink:type="simple" xlink:href="https://hal.science/hal-05023493v1">Pari e dispari. Intorno al significato delle differenze</text:a></text:p>
              <text:p text:style-name="Normal"><text:a xlink:type="simple" xlink:href="https://hal.science/search/index/?q=*&amp;authFullName_s=Anna Mirabella">Anna Mirabella</text:a><text:span>,</text:span><text:a xlink:type="simple" xlink:href="https://hal.science/search/index/?q=*&amp;authFullName_s=Luisa Accati">Luisa Accati</text:a></text:p>
              <text:p text:style-name="Normal"><text:span>Il Manifesto Libri, 1, 112 p., 2025, 9791281409064</text:span></text:p>
              <text:p text:style-name="Normal"><text:span>Ouvrages</text:span></text:p>
              <text:p text:style-name="Normal"><text:a xlink:type="simple" xlink:href="https://hal.science/hal-05023493v1">hal-05023493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3274b4" table:style-name="3274b4">
          <table:table-column table:style-name="3274b4.0"/>
          <table:table-row>
            <table:table-cell office:value-type="string">
              <text:p text:style-name="Normal"><text:a xlink:type="simple" xlink:href="https://hal.science/hal-05027837v1">Dramaturgie de l'histoire du temps présent. Étude sur le spectacle Mort accidentelle d'un anarchiste (1970) de Dario Fo</text:a></text:p>
              <text:p text:style-name="Normal"><text:a xlink:type="simple" xlink:href="https://hal.science/search/index/?q=*&amp;authFullName_s=Anna Mirabella">Anna Mirabella</text:a></text:p>
              <text:p text:style-name="Normal"><text:span>Edition de l’Ecole Normale de Lyon.<text:s/></text:span><text:span>L’indiscipline dramaturgique. Territoires de la dramaturgie</text:span><text:span>, A paraître</text:span></text:p>
              <text:p text:style-name="Normal"><text:span>Chapitre d'ouvrage</text:span></text:p>
              <text:p text:style-name="Normal"><text:a xlink:type="simple" xlink:href="https://hal.science/hal-05027837v1">hal-050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11v1">As vozes de Partinico: a democratia e a luta contra a pobreza na Sicilia segundo Danilo Dolci</text:a></text:p>
              <text:p text:style-name="Normal"><text:a xlink:type="simple" xlink:href="https://hal.science/search/index/?q=*&amp;authFullName_s=Anna Mirabella">Anna Mirabella</text:a></text:p>
              <text:p text:style-name="Normal"><text:span>Max Limonad.<text:s/></text:span><text:span>Pobreza, Performance, Educação, (organização Gilberto Icle et Graça Dos Santos)</text:span><text:span>, pp101-119, 2025, 978-65-01-74438-4</text:span></text:p>
              <text:p text:style-name="Normal"><text:span>Chapitre d'ouvrage</text:span></text:p>
              <text:p text:style-name="Normal"><text:a xlink:type="simple" xlink:href="https://hal.science/hal-05561311v1">hal-055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21v1">De l'expérience de la résistance à la fiction. Le « devenir partisan » dans les romans de Italo Calvino e Beppe Fenoglio</text:a></text:p>
              <text:p text:style-name="Normal"><text:a xlink:type="simple" xlink:href="https://hal.science/search/index/?q=*&amp;authFullName_s=Anna Mirabella">Anna Mirabella</text:a></text:p>
              <text:p text:style-name="Normal"><text:span>PUR - presses Universitaires Rennes.<text:s/></text:span><text:span>Mémoire de vaincus, Mémoire de vainqueurs dans le bassin méditerranéen (de l’Antiquité au XXIe siècle) : la Littérature à l’épreuve du conflit, sous la dir. de Eugenio Amato, Isabelle Ligier-Degauque et Anne Teulade,</text:span><text:span>, 1, 289-303 pp, 2021, interférences, 978-2-7535-8192-0</text:span></text:p>
              <text:p text:style-name="Normal"><text:span>Chapitre d'ouvrage</text:span></text:p>
              <text:p text:style-name="Normal"><text:a xlink:type="simple" xlink:href="https://hal.science/hal-05024121v1">hal-050241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2092v1">La scène en tant que dispositif de révolte. Etude sur le théâtre de Emma Dante</text:a></text:p>
              <text:p text:style-name="Normal"><text:a xlink:type="simple" xlink:href="https://hal.science/search/index/?q=*&amp;authFullName_s=Anna Mirabella">Anna Mirabella</text:a></text:p>
              <text:p text:style-name="Normal"><text:span>Opera Contro. L’oeuvre de rupture sur la scène italienne de 1960 à nos jours : théâtre, danse, opéra, performance</text:span><text:span>, 16, Université Toulouse-Le Mirail, pp.23-39, 2017, Collection de l' E.C.R.I.T</text:span></text:p>
              <text:p text:style-name="Normal"><text:span>Chapitre d'ouvrage</text:span></text:p>
              <text:p text:style-name="Normal"><text:a xlink:type="simple" xlink:href="https://nantes-universite.hal.science/hal-03292092v1">hal-032920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1687v1">Ritratti di donne nell'etnografia di Ernesto de Martino</text:a></text:p>
              <text:p text:style-name="Normal"><text:a xlink:type="simple" xlink:href="https://hal.science/search/index/?q=*&amp;authFullName_s=Anna Mirabella">Anna Mirabella</text:a></text:p>
              <text:p text:style-name="Normal"><text:span>Onnis, Ramona Iolanda and Spinelli, Manuela.<text:s/></text:span><text:span>Donne e sud : percorsi nella letteratura italiana contemporanea</text:span><text:span>, 145, pp.23-36, 2017, Quaderni della rassegna, 978-88-7667-733-5</text:span></text:p>
              <text:p text:style-name="Normal"><text:span>Chapitre d'ouvrage</text:span></text:p>
              <text:p text:style-name="Normal"><text:a xlink:type="simple" xlink:href="https://nantes-universite.hal.science/hal-03281687v1">hal-032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48v1">Mammasantissima. La fiction du maternel comme métaphore du pouvoir mafieux dans Cani di bancata de Emma Dante</text:a></text:p>
              <text:p text:style-name="Normal"><text:a xlink:type="simple" xlink:href="https://hal.science/search/index/?q=*&amp;authFullName_s=Anna Mirabella">Anna Mirabella</text:a></text:p>
              <text:p text:style-name="Normal"><text:span>Presses Universitaire de Bordeaux.<text:s/></text:span><text:span>Les Mères et l'autorité, l'autorité des mères. Mythes et réalité</text:span><text:span>, 389-411 pp., 2013, 978-2-86781-783-0</text:span></text:p>
              <text:p text:style-name="Normal"><text:span>Chapitre d'ouvrage</text:span></text:p>
              <text:p text:style-name="Normal"><text:a xlink:type="simple" xlink:href="https://hal.science/hal-05027048v1">hal-050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55v1">La transmission du pouvoir royal et la fiction théâtrale de l’inceste à la fin du XVIIe siècle</text:a></text:p>
              <text:p text:style-name="Normal"><text:a xlink:type="simple" xlink:href="https://hal.science/search/index/?q=*&amp;authFullName_s=Anna Mirabella">Anna Mirabella</text:a></text:p>
              <text:p text:style-name="Normal"><text:span>Ordres et désordres dans les familles. Autour de la transmission des biens, des savoirs et des pouvoirs (Europe, Nouveau Monde, XIIe-XIXe siècles), études réunies par Anna Bellavitis et Isabelle Chabot</text:span><text:span>, 2011, 978-2-7283-0908-5</text:span></text:p>
              <text:p text:style-name="Normal"><text:span>Chapitre d'ouvrage</text:span></text:p>
              <text:p text:style-name="Normal"><text:a xlink:type="simple" xlink:href="https://hal.science/hal-05024155v1">hal-050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26v1">L’identité à l’épreuve de l’écriture en langue non maternelle. Le cas de Tahar Lamri et Youssef Wakkas</text:a></text:p>
              <text:p text:style-name="Normal"><text:a xlink:type="simple" xlink:href="https://hal.science/search/index/?q=*&amp;authFullName_s=Anna Mirabella">Anna Mirabella</text:a></text:p>
              <text:p text:style-name="Normal"><text:span>L’italiano lingua di migrazione : verso l’affermazione di una cultura transnazionale agli inizi del XXI secolo</text:span><text:span>, pp. 89-99, 2006, 2-916424-06-7</text:span></text:p>
              <text:p text:style-name="Normal"><text:span>Chapitre d'ouvrage</text:span></text:p>
              <text:p text:style-name="Normal"><text:a xlink:type="simple" xlink:href="https://hal.science/hal-05027826v1">hal-05027826v1</text:a></text:p>
            </table:table-cell>
          </table:table-row>
        </table:table>
        <text:p text:style-name="P20"/>
        <text:p text:style-name="Heading2"><text:span text:style-name="T8">Traduction (2)</text:span></text:p>
        <text:p text:style-name="P22"/>
        <table:table table:name="372084" table:style-name="372084">
          <table:table-column table:style-name="372084.0"/>
          <table:table-row>
            <table:table-cell office:value-type="string">
              <text:p text:style-name="Normal"><text:a xlink:type="simple" xlink:href="https://hal.science/hal-05027857v1">L’ideologia delle reti</text:a></text:p>
              <text:p text:style-name="Normal"><text:a xlink:type="simple" xlink:href="https://hal.science/search/index/?q=*&amp;authFullName_s=Anna Mirabella">Anna Mirabella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science/hal-05027857v1">hal-0502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66v1">Millenium Bug</text:a></text:p>
              <text:p text:style-name="Normal"><text:a xlink:type="simple" xlink:href="https://hal.science/search/index/?q=*&amp;authFullName_s=Anna Mirabella">Anna Mirabella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5027866v1">hal-05027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irabella</dc:title>
    <dc:subject/>
    <dc:description>CV</dc:description>
    <dc:creator/>
    <dc:date>2026-04-05T03:31:53.000</dc:date>
    <meta:generator>PHPWord</meta:generator>
    <meta:initial-creator>CCSD</meta:initial-creator>
    <meta:creation-date>2026-04-05T03:31:53.000</meta:creation-date>
    <meta:keyword/>
    <meta:user-defined meta:name="Category"/>
    <meta:user-defined meta:name="Company"/>
    <meta:user-defined meta:name="Manager"/>
  </office:meta>
</office:document-meta>
</file>