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9400" style:family="table">
      <style:table-properties style:rel-width="100" table:align="center"/>
    </style:style>
    <style:style style:name="b99400.0" style:family="table-column">
      <style:table-column-properties style:column-width="0.00cm"/>
    </style:style>
    <style:style style:name="f17943" style:family="table">
      <style:table-properties style:rel-width="100" table:align="center"/>
    </style:style>
    <style:style style:name="f17943.0" style:family="table-column">
      <style:table-column-properties style:column-width="0.00cm"/>
    </style:style>
    <style:style style:name="310a57" style:family="table">
      <style:table-properties style:rel-width="100" table:align="center"/>
    </style:style>
    <style:style style:name="310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Pomaro<text:s/></text:span><text:span text:style-name="T2">Chercheuse associée, Université Paris Cité and Université Sorbonne Paris Nord, IRD, Inserm, Ceped, F-75006 Pari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pomaro">anna-poma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28-5892">0000-0001-7828-58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99520">2503995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b99400" table:style-name="b99400">
          <table:table-column table:style-name="b99400.0"/>
          <table:table-row>
            <table:table-cell office:value-type="string">
              <text:p text:style-name="Normal"><text:a xlink:type="simple" xlink:href="https://hal.science/hal-05508541v1">Responding to COVID-19 through participation. The Cuban experience of community engagement</text:a></text:p>
              <text:p text:style-name="Normal"><text:a xlink:type="simple" xlink:href="https://hal.science/search/index/?q=*&amp;authFullName_s=Anna Pomaro">Anna Pomaro</text:a><text:span>,</text:span><text:a xlink:type="simple" xlink:href="https://hal.science/search/index/?q=*&amp;authFullName_s=Fanny Chabrol">Fanny Chabrol</text:a><text:span>,</text:span><text:a xlink:type="simple" xlink:href="https://hal.science/search/index/?q=*&amp;authFullName_s=Yadira Díaz Leal">Yadira Díaz Leal</text:a><text:span>,</text:span><text:a xlink:type="simple" xlink:href="https://hal.science/search/index/?q=*&amp;authFullName_s=Nils Graber">Nils Graber</text:a><text:span>,</text:span><text:a xlink:type="simple" xlink:href="https://hal.science/search/index/?q=*&amp;authFullName_s=Vanesa Fernández Bereau">Vanesa Fernández Bereau</text:a><text:span>et al.</text:span></text:p>
              <text:p text:style-name="Normal"><text:span>SSM - Qualitative Research in Health</text:span><text:span>, 2026, 9, pp.100724.<text:s/></text:span><text:a xlink:type="simple" xlink:href="https://dx.doi.org/10.1016/j.ssmqr.2026.100724">⟨10.1016/j.ssmqr.2026.100724⟩</text:a></text:p>
              <text:p text:style-name="Normal"><text:span>Article dans une revue</text:span></text:p>
              <text:p text:style-name="Normal"><text:a xlink:type="simple" xlink:href="https://hal.science/hal-05508541v1">hal-0550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478v1">Las múltiples vidas de un machi. Reconstruir los regímenes de alteridad indígena desde la biografía (Chile, 1940-2015)</text:a></text:p>
              <text:p text:style-name="Normal"><text:a xlink:type="simple" xlink:href="https://hal.science/search/index/?q=*&amp;authFullName_s=Anna Pomaro">Anna Pomaro</text:a></text:p>
              <text:p text:style-name="Normal"><text:span>Revista Memórias Insurgentes</text:span><text:span>, 2025, 4 (4), pp.284-301.<text:s/></text:span><text:a xlink:type="simple" xlink:href="https://dx.doi.org/10.5281/zenodo.17880538">⟨10.5281/zenodo.17880538⟩</text:a></text:p>
              <text:p text:style-name="Normal"><text:span>Article dans une revue</text:span></text:p>
              <text:p text:style-name="Normal"><text:a xlink:type="simple" xlink:href="https://hal.science/hal-05473478v1">hal-054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01v1">Vulnerabilidad, dinámicas comunitarias, percepción de salud y acceso a la atención médica en tiempo de COVID-19 en el contexto cubano. Abordaje metodológico y desafíos</text:a></text:p>
              <text:p text:style-name="Normal"><text:a xlink:type="simple" xlink:href="https://hal.science/search/index/?q=*&amp;authFullName_s=Anna Pomaro">Anna Pomaro</text:a><text:span>,</text:span><text:a xlink:type="simple" xlink:href="https://hal.science/search/index/?q=*&amp;authFullName_s=Yadira Díaz Leal">Yadira Díaz Leal</text:a><text:span>,</text:span><text:a xlink:type="simple" xlink:href="https://hal.science/search/index/?q=*&amp;authFullName_s=Dennis Pérez Chacón">Dennis Pérez Chacón</text:a></text:p>
              <text:p text:style-name="Normal"><text:span>Universidad y Sociedad</text:span><text:span>, 2024, 16 (6), pp.335-346</text:span></text:p>
              <text:p text:style-name="Normal"><text:span>Article dans une revue</text:span></text:p>
              <text:p text:style-name="Normal"><text:a xlink:type="simple" xlink:href="https://hal.science/hal-04889701v1">hal-048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074v1">Le multiculturalisme face au modèle de santé néolibérale au Chili. Expériences et controverses autour d’un programme de médecine mapuche</text:a></text:p>
              <text:p text:style-name="Normal"><text:a xlink:type="simple" xlink:href="https://hal.science/search/index/?q=*&amp;authFullName_s=Anna Pomaro">Anna Pomaro</text:a></text:p>
              <text:p text:style-name="Normal"><text:span>Recherches sociologiques et anthropologiques</text:span><text:span>, 2018, 49-2,<text:s/></text:span><text:a xlink:type="simple" xlink:href="https://dx.doi.org/10.4000/rsa.2874">⟨10.4000/rsa.2874⟩</text:a></text:p>
              <text:p text:style-name="Normal"><text:span>Article dans une revue</text:span></text:p>
              <text:p text:style-name="Normal"><text:a xlink:type="simple" xlink:href="https://hal.science/hal-03285074v1">hal-032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30v1">Que faire de l’authenticité ? Du refoulement à la reprise d’un objet angoissant</text:a></text:p>
              <text:p text:style-name="Normal"><text:a xlink:type="simple" xlink:href="https://hal.science/search/index/?q=*&amp;authFullName_s=Anna Pomaro">Anna Pomaro</text:a></text:p>
              <text:p text:style-name="Normal"><text:span>Revue d'Anthropologie des Connaissances</text:span><text:span>, 2017</text:span></text:p>
              <text:p text:style-name="Normal"><text:span>Article dans une revue</text:span></text:p>
              <text:p text:style-name="Normal"><text:a xlink:type="simple" xlink:href="https://hal.science/hal-03285130v1">hal-032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22v1">Enchanter pour participer. Associations mapuche au Chili entre projets politiques et médiatisation</text:a></text:p>
              <text:p text:style-name="Normal"><text:a xlink:type="simple" xlink:href="https://hal.science/search/index/?q=*&amp;authFullName_s=Anna Pomaro">Anna Pomaro</text:a></text:p>
              <text:p text:style-name="Normal"><text:span>French Journal for Media Research</text:span><text:span>, 2017</text:span></text:p>
              <text:p text:style-name="Normal"><text:span>Article dans une revue</text:span></text:p>
              <text:p text:style-name="Normal"><text:a xlink:type="simple" xlink:href="https://hal.science/hal-03285122v1">hal-03285122v1</text:a></text:p>
            </table:table-cell>
          </table:table-row>
        </table:table>
        <text:p text:style-name="P19"/>
        <text:p text:style-name="Heading2"><text:span text:style-name="T9">Article de blog scientifique (1)</text:span></text:p>
        <text:p text:style-name="P21"/>
        <table:table table:name="f17943" table:style-name="f17943">
          <table:table-column table:style-name="f17943.0"/>
          <table:table-row>
            <table:table-cell office:value-type="string">
              <text:p text:style-name="Normal"><text:a xlink:type="simple" xlink:href="https://hal.science/hal-04286047v1">Une lutte mapuche ? Histoire et chemins politiques des associations mapuche de Santiago</text:a></text:p>
              <text:p text:style-name="Normal"><text:a xlink:type="simple" xlink:href="https://hal.science/search/index/?q=*&amp;authFullName_s=Anna Pomaro">Anna Pomar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86047v1">hal-0428604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10a57" table:style-name="310a57">
          <table:table-column table:style-name="310a57.0"/>
          <table:table-row>
            <table:table-cell office:value-type="string">
              <text:p text:style-name="Normal"><text:a xlink:type="simple" xlink:href="https://hal.science/tel-03285150v1">En quête de politique : associations mapuche, État et légitimité à Santiago du Chili</text:a></text:p>
              <text:p text:style-name="Normal"><text:a xlink:type="simple" xlink:href="https://hal.science/search/index/?q=*&amp;authFullName_s=Anna Pomaro">Anna Pomaro</text:a></text:p>
              <text:p text:style-name="Normal"><text:span>Anthropologie sociale et ethnologie. Ecole des Hautes Etudes en Sciences Sociales (EHESS), Paris, FRA.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85150v1">tel-0328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Pomaro</dc:title>
    <dc:subject/>
    <dc:description>CV</dc:description>
    <dc:creator/>
    <dc:date>2026-03-25T03:39:33.000</dc:date>
    <meta:generator>PHPWord</meta:generator>
    <meta:initial-creator>CCSD</meta:initial-creator>
    <meta:creation-date>2026-03-25T03:39:33.000</meta:creation-date>
    <meta:keyword/>
    <meta:user-defined meta:name="Category"/>
    <meta:user-defined meta:name="Company"/>
    <meta:user-defined meta:name="Manager"/>
  </office:meta>
</office:document-meta>
</file>