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b34f" style:family="table">
      <style:table-properties style:rel-width="100" table:align="center"/>
    </style:style>
    <style:style style:name="bdb34f.0" style:family="table-column">
      <style:table-column-properties style:column-width="0.00cm"/>
    </style:style>
    <style:style style:name="af8f15" style:family="table">
      <style:table-properties style:rel-width="100" table:align="center"/>
    </style:style>
    <style:style style:name="af8f15.0" style:family="table-column">
      <style:table-column-properties style:column-width="0.00cm"/>
    </style:style>
    <style:style style:name="e1258b" style:family="table">
      <style:table-properties style:rel-width="100" table:align="center"/>
    </style:style>
    <style:style style:name="e1258b.0" style:family="table-column">
      <style:table-column-properties style:column-width="0.00cm"/>
    </style:style>
    <style:style style:name="567cd6" style:family="table">
      <style:table-properties style:rel-width="100" table:align="center"/>
    </style:style>
    <style:style style:name="567cd6.0" style:family="table-column">
      <style:table-column-properties style:column-width="0.00cm"/>
    </style:style>
    <style:style style:name="66fde4" style:family="table">
      <style:table-properties style:rel-width="100" table:align="center"/>
    </style:style>
    <style:style style:name="66fde4.0" style:family="table-column">
      <style:table-column-properties style:column-width="0.00cm"/>
    </style:style>
    <style:style style:name="4f4c2e" style:family="table">
      <style:table-properties style:rel-width="100" table:align="center"/>
    </style:style>
    <style:style style:name="4f4c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Potocki<text:s/></text:span><text:span text:style-name="T2">MCF HDR en Sciences de l'Education et de la Formation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5)</text:span></text:p>
        <text:p text:style-name="P10"/>
        <table:table table:name="bdb34f" table:style-name="bdb34f">
          <table:table-column table:style-name="bdb34f.0"/>
          <table:table-row>
            <table:table-cell office:value-type="string">
              <text:p text:style-name="Normal"><text:a xlink:type="simple" xlink:href="https://hal.science/hal-05384372v1">Advanced theory of mind predicts adolescents’ evaluation of source benevolence while reading</text:a></text:p>
              <text:p text:style-name="Normal"><text:a xlink:type="simple" xlink:href="https://hal.science/search/index/?q=*&amp;authFullName_s=Yann Dyoniziak">Yann Dyoniziak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organe Burnel">Morgane Burnel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Jean-François Rouet">Jean-François Rouet</text:a></text:p>
              <text:p text:style-name="Normal"><text:span>Computers in Human Behavior</text:span><text:span>, 2025, 165, pp.108552.<text:s/></text:span><text:a xlink:type="simple" xlink:href="https://dx.doi.org/10.1016/j.chb.2024.108552">⟨10.1016/j.chb.2024.108552⟩</text:a></text:p>
              <text:p text:style-name="Normal"><text:span>Article dans une revue</text:span></text:p>
              <text:p text:style-name="Normal"><text:a xlink:type="simple" xlink:href="https://hal.science/hal-05384372v1">hal-0538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979v1">Enseigner la littéracie numérique à l'adolescence. Définitions, compétences et stratégies pédagogiques</text:a></text:p>
              <text:p text:style-name="Normal"><text:a xlink:type="simple" xlink:href="https://hal.science/search/index/?q=*&amp;authFullName_s=Jean-François Rouet">Jean-François Roue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Yann Dyoniziak">Yann Dyoniziak</text:a><text:span>,</text:span><text:a xlink:type="simple" xlink:href="https://hal.science/search/index/?q=*&amp;authFullName_s=Mônica Macedo-Rouet">Mônica Macedo-Rouet</text:a></text:p>
              <text:p text:style-name="Normal"><text:span>Forum lecture.ch. Littératie dans la recherche et la pratique</text:span><text:span>, 2025, Illectronisme, 2025/2,<text:s/></text:span><text:a xlink:type="simple" xlink:href="https://dx.doi.org/10.58098/LFFL/2025/2/881">⟨10.58098/LFFL/2025/2/881⟩</text:a></text:p>
              <text:p text:style-name="Normal"><text:span>Article dans une revue</text:span></text:p>
              <text:p text:style-name="Normal"><text:a xlink:type="simple" xlink:href="https://hal.science/hal-05245979v1">hal-0524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659v1">Fostering university students’ online reading: effects of teacher-led strategy training embedded in a digital literacy course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Gastón Saux">Gastón Saux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Yann Dyoniziak">Yann Dyoniziak</text:a><text:span>et al.</text:span></text:p>
              <text:p text:style-name="Normal"><text:span>Instructional Science</text:span><text:span>, 2024, 52 (6), pp.1021-1054.<text:s/></text:span><text:a xlink:type="simple" xlink:href="https://dx.doi.org/10.1007/s11251-024-09676-6">⟨10.1007/s11251-024-09676-6⟩</text:a></text:p>
              <text:p text:style-name="Normal"><text:span>Article dans une revue</text:span></text:p>
              <text:p text:style-name="Normal"><text:a xlink:type="simple" xlink:href="https://hal.science/hal-04867659v1">hal-0486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22v1">Entrainer les stratégies de compréhension en lecture finalisée</text:a></text:p>
              <text:p text:style-name="Normal"><text:a xlink:type="simple" xlink:href="https://hal.science/search/index/?q=*&amp;authFullName_s=Anna Potocki">Anna Potocki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Yann Dyoniziak">Yann Dyoniziak</text:a><text:span>,</text:span><text:a xlink:type="simple" xlink:href="https://hal.science/search/index/?q=*&amp;authFullName_s=Jean-François Rouet">Jean-François Rouet</text:a></text:p>
              <text:p text:style-name="Normal"><text:span>Rééducation orthophonique</text:span><text:span>, 2024, 298, pp.26-44</text:span></text:p>
              <text:p text:style-name="Normal"><text:span>Article dans une revue</text:span></text:p>
              <text:p text:style-name="Normal"><text:a xlink:type="simple" xlink:href="https://hal.science/hal-04679022v1">hal-0467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676v1">Disponibilité des textes sur les performances et stratégies de lecture à l’adolescence : quelle implication des fonctions exécutives ?</text:a></text:p>
              <text:p text:style-name="Normal"><text:a xlink:type="simple" xlink:href="https://hal.science/search/index/?q=*&amp;authFullName_s=Anna Potocki">Anna Potocki</text:a><text:span>,</text:span><text:a xlink:type="simple" xlink:href="https://hal.science/search/index/?q=*&amp;authFullName_s=Marion Chatelier">Marion Chatelier</text:a><text:span>,</text:span><text:a xlink:type="simple" xlink:href="https://hal.science/search/index/?q=*&amp;authFullName_s=Yann Dyoniziak">Yann Dyoniziak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Jean-François Rouet">Jean-François Rouet</text:a></text:p>
              <text:p text:style-name="Normal"><text:span>L'Année psychologique</text:span><text:span>, 2023, 1, pp.91-135.<text:s/></text:span><text:a xlink:type="simple" xlink:href="https://dx.doi.org/10.3917/anpsy1.231.0091">⟨10.3917/anpsy1.231.0091⟩</text:a></text:p>
              <text:p text:style-name="Normal"><text:span>Article dans une revue</text:span></text:p>
              <text:p text:style-name="Normal"><text:a xlink:type="simple" xlink:href="https://hal.science/hal-03873676v1">hal-0387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18v1">Improving literacy development with fine motor skills training: A digital game-based intervention in fourth grade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David Chesnet">David Chesnet</text:a><text:span>et al.</text:span></text:p>
              <text:p text:style-name="Normal"><text:span>Cognitive Development</text:span><text:span>, 2023, 67, pp.101363.<text:s/></text:span><text:a xlink:type="simple" xlink:href="https://dx.doi.org/10.1016/j.cogdev.2023.101363">⟨10.1016/j.cogdev.2023.10136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65818v1">hal-0416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782v1">Role of advanced theory of mind in teenagers’ evaluation of source information</text:a></text:p>
              <text:p text:style-name="Normal"><text:a xlink:type="simple" xlink:href="https://hal.science/search/index/?q=*&amp;authFullName_s=Yann Dyoniziak">Yann Dyoniziak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Jean-François Rouet">Jean-François Rouet</text:a></text:p>
              <text:p text:style-name="Normal"><text:span>Discourse Processes</text:span><text:span>, 2023, 60 (4-5), pp.363-377.<text:s/></text:span><text:a xlink:type="simple" xlink:href="https://dx.doi.org/10.1080/0163853X.2023.2197691">⟨10.1080/0163853X.2023.2197691⟩</text:a></text:p>
              <text:p text:style-name="Normal"><text:span>Article dans une revue</text:span></text:p>
              <text:p text:style-name="Normal"><text:a xlink:type="simple" xlink:href="https://hal.science/hal-04137782v1">hal-0413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94v1">A short teacher-led intervention using direct instruction enhances 5th graders' purposeful reading skills</text:a></text:p>
              <text:p text:style-name="Normal"><text:a xlink:type="simple" xlink:href="https://hal.science/search/index/?q=*&amp;authFullName_s=Anna Potocki">Anna Potocki</text:a><text:span>,</text:span><text:a xlink:type="simple" xlink:href="https://hal.science/search/index/?q=*&amp;authFullName_s=Julie Ayroles">Julie Ayroles</text:a><text:span>,</text:span><text:a xlink:type="simple" xlink:href="https://hal.science/search/index/?q=*&amp;authFullName_s=Jean-François Rouet">Jean-François Rouet</text:a></text:p>
              <text:p text:style-name="Normal"><text:span>Learning and Instruction</text:span><text:span>, 2023, 86, pp.101781.<text:s/></text:span><text:a xlink:type="simple" xlink:href="https://dx.doi.org/10.1016/j.learninstruc.2023.101781">⟨10.1016/j.learninstruc.2023.101781⟩</text:a></text:p>
              <text:p text:style-name="Normal"><text:span>Article dans une revue</text:span></text:p>
              <text:p text:style-name="Normal"><text:a xlink:type="simple" xlink:href="https://hal.science/hal-04303694v1">hal-0430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445v1">Predictors of procrastination in first-year university students: role of achievement goals and learning strategies</text:a></text:p>
              <text:p text:style-name="Normal"><text:a xlink:type="simple" xlink:href="https://hal.science/search/index/?q=*&amp;authFullName_s=Marie-Amélie Martinie">Marie-Amélie Martinie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Lucie Broc">Lucie Broc</text:a><text:span>,</text:span><text:a xlink:type="simple" xlink:href="https://hal.science/search/index/?q=*&amp;authFullName_s=Pascale Larigauderie">Pascale Larigauderie</text:a></text:p>
              <text:p text:style-name="Normal"><text:span>Social Psychology of Education</text:span><text:span>, 2022, 26, pp.309-331.<text:s/></text:span><text:a xlink:type="simple" xlink:href="https://dx.doi.org/10.1007/s11218-022-09743-1">⟨10.1007/s11218-022-09743-1⟩</text:a></text:p>
              <text:p text:style-name="Normal"><text:span>Article dans une revue</text:span></text:p>
              <text:p text:style-name="Normal"><text:a xlink:type="simple" xlink:href="https://hal.science/hal-03910445v1">hal-0391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671v1">Les adolescents face aux défis de l'information numérique : une intervention pour promouvoir l'évaluation critique des sources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Ana Pérez">Ana Pérez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Jean-François Rouet">Jean-François Rouet</text:a></text:p>
              <text:p text:style-name="Normal"><text:span>Education &amp; Formation</text:span><text:span>, 2022, e-317, pp.69-79</text:span></text:p>
              <text:p text:style-name="Normal"><text:span>Article dans une revue</text:span></text:p>
              <text:p text:style-name="Normal"><text:a xlink:type="simple" xlink:href="https://hal.science/hal-03814671v1">hal-0381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823v1">Do you know what you are reading for? Exploring the effects of a task model enhancement on fifth graders' purposeful reading</text:a></text:p>
              <text:p text:style-name="Normal"><text:a xlink:type="simple" xlink:href="https://hal.science/search/index/?q=*&amp;authFullName_s=Julie Ayroles">Julie Ayroles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Christine Ros">Christine Ros</text:a><text:span>,</text:span><text:a xlink:type="simple" xlink:href="https://hal.science/search/index/?q=*&amp;authFullName_s=Raquel Cerdán">Raquel Cerdán</text:a><text:span>,</text:span><text:a xlink:type="simple" xlink:href="https://hal.science/search/index/?q=*&amp;authFullName_s=M Anne Britt">M Anne Britt</text:a><text:span>et al.</text:span></text:p>
              <text:p text:style-name="Normal"><text:span>Journal of Research in Reading</text:span><text:span>, 2021, 44 (4), pp.837-858.<text:s/></text:span><text:a xlink:type="simple" xlink:href="https://dx.doi.org/10.1111/1467-9817.12374">⟨10.1111/1467-9817.12374⟩</text:a></text:p>
              <text:p text:style-name="Normal"><text:span>Article dans une revue</text:span></text:p>
              <text:p text:style-name="Normal"><text:a xlink:type="simple" xlink:href="https://hal.science/hal-03374823v1">hal-0337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789v1">ProVoc : an app to train vocabulary depth in order to foster children's reading comprehension</text:a></text:p>
              <text:p text:style-name="Normal"><text:a xlink:type="simple" xlink:href="https://hal.science/search/index/?q=*&amp;authFullName_s=Anna Potocki">Anna Potocki</text:a><text:span>,</text:span><text:a xlink:type="simple" xlink:href="https://hal.science/search/index/?q=*&amp;authFullName_s=Mathilde Chailleux">Mathilde Chailleux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Jean Pylouster">Jean Pylouster</text:a></text:p>
              <text:p text:style-name="Normal"><text:span>Journal of Computer Assisted Learning</text:span><text:span>, 2021, 37 (5), pp.1324-1335.<text:s/></text:span><text:a xlink:type="simple" xlink:href="https://dx.doi.org/10.1111/jcal.12572">⟨10.1111/jcal.12572⟩</text:a></text:p>
              <text:p text:style-name="Normal"><text:span>Article dans une revue</text:span></text:p>
              <text:p text:style-name="Normal"><text:a xlink:type="simple" xlink:href="https://hal.science/hal-03357789v1">hal-0335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959v1">Modeling the influence of motor skills on literacy in third grade: Contributions of executive functions and handwriting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David Chesnet">David Chesnet</text:a><text:span>et al.</text:span></text:p>
              <text:p text:style-name="Normal"><text:span>PLoS ONE</text:span><text:span>, 2021, 16 (11), pp.e0259016.<text:s/></text:span><text:a xlink:type="simple" xlink:href="https://dx.doi.org/10.1371/journal.pone.0259016">⟨10.1371/journal.pone.0259016⟩</text:a></text:p>
              <text:p text:style-name="Normal"><text:span>Article dans une revue</text:span></text:p>
              <text:p text:style-name="Normal"><text:a xlink:type="simple" xlink:href="https://hal.science/hal-03471959v1">hal-0347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55v1">De nombreux alpinistes ont gravi l’Everest</text:a></text:p>
              <text:p text:style-name="Normal"><text:a xlink:type="simple" xlink:href="https://hal.science/search/index/?q=*&amp;authFullName_s=Julie Ayroles">Julie Ayroles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Jean-François Rouet">Jean-François Rouet</text:a></text:p>
              <text:p text:style-name="Normal"><text:span>Les Cahiers Pédagogiques</text:span><text:span>, 2020, pp.28-30</text:span></text:p>
              <text:p text:style-name="Normal"><text:span>Article dans une revue</text:span></text:p>
              <text:p text:style-name="Normal"><text:a xlink:type="simple" xlink:href="https://hal.science/hal-03814855v1">hal-0381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803v1">La métacognition dans la recherche d’informations en lecture</text:a></text:p>
              <text:p text:style-name="Normal"><text:a xlink:type="simple" xlink:href="https://hal.science/search/index/?q=*&amp;authFullName_s=Julie Ayroles">Julie Ayroles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Jean-François Rouet">Jean-François Rouet</text:a></text:p>
              <text:p text:style-name="Normal"><text:span>Cahiers Pedagogiques</text:span><text:span>, 2020</text:span></text:p>
              <text:p text:style-name="Normal"><text:span>Article dans une revue</text:span></text:p>
              <text:p text:style-name="Normal"><text:a xlink:type="simple" xlink:href="https://hal.science/hal-04137803v1">hal-0413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885v1">Rhythm in the blood: The influence of rhythm skills on literacy development in third graders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David Chesnet">David Chesnet</text:a><text:span>et al.</text:span></text:p>
              <text:p text:style-name="Normal"><text:span>Journal of Experimental Child Psychology</text:span><text:span>, 2020, 198, pp.104880.<text:s/></text:span><text:a xlink:type="simple" xlink:href="https://dx.doi.org/10.1016/j.jecp.2020.104880">⟨10.1016/j.jecp.2020.104880⟩</text:a></text:p>
              <text:p text:style-name="Normal"><text:span>Article dans une revue</text:span></text:p>
              <text:p text:style-name="Normal"><text:a xlink:type="simple" xlink:href="https://hal.science/hal-03117885v1">hal-0311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767v1">How Good Is This Page? Benefits and Limits of Prompting on Adolescents’ Evaluation of Web Information Quality</text:a></text:p>
              <text:p text:style-name="Normal"><text:a xlink:type="simple" xlink:href="https://hal.science/search/index/?q=*&amp;authFullName_s=Mônica Macedo‐rouet">Mônica Macedo‐roue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Lisa Scharrer">Lisa Scharrer</text:a><text:span>,</text:span><text:a xlink:type="simple" xlink:href="https://hal.science/search/index/?q=*&amp;authFullName_s=Christine Ros">Christine Ros</text:a><text:span>,</text:span><text:a xlink:type="simple" xlink:href="https://hal.science/search/index/?q=*&amp;authFullName_s=Marc Stadtler">Marc Stadtler</text:a><text:span>et al.</text:span></text:p>
              <text:p text:style-name="Normal"><text:span>Reading Research Quarterly</text:span><text:span>, 2019, 54, pp.299 - 321.<text:s/></text:span><text:a xlink:type="simple" xlink:href="https://dx.doi.org/10.1002/rrq.241">⟨10.1002/rrq.241⟩</text:a></text:p>
              <text:p text:style-name="Normal"><text:span>Article dans une revue</text:span></text:p>
              <text:p text:style-name="Normal"><text:a xlink:type="simple" xlink:href="https://hal.science/hal-03103767v1">hal-0310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41v1">Adolescents’ Developing Sensitivity to Orthographic and Semantic Cues During Visual Search for Words</text:a></text:p>
              <text:p text:style-name="Normal"><text:a xlink:type="simple" xlink:href="https://hal.science/search/index/?q=*&amp;authFullName_s=Nicolas Vibert">Nicolas Vibert</text:a><text:span>,</text:span><text:a xlink:type="simple" xlink:href="https://hal.science/search/index/?q=*&amp;authFullName_s=Jason Braasch">Jason Braasch</text:a><text:span>,</text:span><text:a xlink:type="simple" xlink:href="https://hal.science/search/index/?q=*&amp;authFullName_s=Daniel Darles">Daniel Darles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Christine Ros">Christine Ros</text:a><text:span>et al.</text:span></text:p>
              <text:p text:style-name="Normal"><text:span>Frontiers in Psychology</text:span><text:span>, 2019, 10, pp.642.<text:s/></text:span><text:a xlink:type="simple" xlink:href="https://dx.doi.org/10.3389/fpsyg.2019.00642">⟨10.3389/fpsyg.2019.00642⟩</text:a></text:p>
              <text:p text:style-name="Normal"><text:span>Article dans une revue</text:span></text:p>
              <text:p text:style-name="Normal"><text:a xlink:type="simple" xlink:href="https://hal.science/hal-02109341v1">hal-0210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025v1">Comprehension and Inference: Relationships Between Oral and Written Modalities in Good and Poor Comprehenders During Adolescence</text:a></text:p>
              <text:p text:style-name="Normal"><text:a xlink:type="simple" xlink:href="https://hal.science/search/index/?q=*&amp;authFullName_s=Anna Potocki">Anna Potocki</text:a><text:span>,</text:span><text:a xlink:type="simple" xlink:href="https://hal.science/search/index/?q=*&amp;authFullName_s=Virginie Laval">Virginie Laval</text:a></text:p>
              <text:p text:style-name="Normal"><text:span>Journal of Speech, Language, and Hearing Research</text:span><text:span>, 2019, 62 (9), pp.3431-3442.<text:s/></text:span><text:a xlink:type="simple" xlink:href="https://dx.doi.org/10.1044/2019_JSLHR-L-18-0400">⟨10.1044/2019_JSLHR-L-18-0400⟩</text:a></text:p>
              <text:p text:style-name="Normal"><text:span>Article dans une revue</text:span></text:p>
              <text:p text:style-name="Normal"><text:a xlink:type="simple" xlink:href="https://hal.science/hal-02445025v1">hal-0244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957v1">The development of source evaluation skills during adolescence: exploring different levels of source processing and their relationships</text:a></text:p>
              <text:p text:style-name="Normal"><text:a xlink:type="simple" xlink:href="https://hal.science/search/index/?q=*&amp;authFullName_s=Anna Potocki">Anna Potocki</text:a><text:span>,</text:span><text:a xlink:type="simple" xlink:href="https://hal.science/search/index/?q=*&amp;authFullName_s=Guillaume de Pereyra">Guillaume de Pereyra</text:a><text:span>,</text:span><text:a xlink:type="simple" xlink:href="https://hal.science/search/index/?q=*&amp;authFullName_s=Christine Ros">Christine Ros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Marc Stadtler">Marc Stadtler</text:a><text:span>et al.</text:span></text:p>
              <text:p text:style-name="Normal"><text:span>Infancia y Aprendizaje</text:span><text:span>, 2019, 43 (1), pp.19-59.<text:s/></text:span><text:a xlink:type="simple" xlink:href="https://dx.doi.org/10.1080/02103702.2019.1690848">⟨10.1080/02103702.2019.1690848⟩</text:a></text:p>
              <text:p text:style-name="Normal"><text:span>Article dans une revue</text:span></text:p>
              <text:p text:style-name="Normal"><text:a xlink:type="simple" xlink:href="https://hal.science/hal-02405957v1">hal-0240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990v1">From reading comprehension to document literacy: learning to search for, evaluate and integrate information across texts</text:a></text:p>
              <text:p text:style-name="Normal"><text:a xlink:type="simple" xlink:href="https://hal.science/search/index/?q=*&amp;authFullName_s=Jean-François Rouet">Jean-François Rouet</text:a><text:span>,</text:span><text:a xlink:type="simple" xlink:href="https://hal.science/search/index/?q=*&amp;authFullName_s=Anna Potocki">Anna Potocki</text:a></text:p>
              <text:p text:style-name="Normal"><text:span>Infancia y Aprendizaje</text:span><text:span>, 2018, 41 (3), pp.415-446.<text:s/></text:span><text:a xlink:type="simple" xlink:href="https://dx.doi.org/10.1080/02103702.2018.1480313">⟨10.1080/02103702.2018.1480313⟩</text:a></text:p>
              <text:p text:style-name="Normal"><text:span>Article dans une revue</text:span></text:p>
              <text:p text:style-name="Normal"><text:a xlink:type="simple" xlink:href="https://hal.science/hal-01997990v1">hal-0199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788v1">Evaluation informatisée de la compréhension en lecture d’enfants autistes sans déficience intellectuelle</text:a></text:p>
              <text:p text:style-name="Normal"><text:a xlink:type="simple" xlink:href="https://hal.science/search/index/?q=*&amp;authFullName_s=Pauline Auphan">Pauline Auphan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Jean Ecalle">Jean Ecalle</text:a><text:span>,</text:span><text:a xlink:type="simple" xlink:href="https://hal.science/search/index/?q=*&amp;authFullName_s=Annie Magnan">Annie Magnan</text:a></text:p>
              <text:p text:style-name="Normal"><text:span>Revue de Psychoéducation</text:span><text:span>, 2018, 47 (2), pp.333-356.<text:s/></text:span><text:a xlink:type="simple" xlink:href="https://dx.doi.org/10.7202/1054064ar">⟨10.7202/1054064ar⟩</text:a></text:p>
              <text:p text:style-name="Normal"><text:span>Article dans une revue</text:span></text:p>
              <text:p text:style-name="Normal"><text:a xlink:type="simple" xlink:href="https://hal.science/hal-02454788v1">hal-0245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410v1">Fostering teenagers' assessment of information reliability: Effects of a classroom intervention focused on critical source dimensions</text:a></text:p>
              <text:p text:style-name="Normal"><text:a xlink:type="simple" xlink:href="https://hal.science/search/index/?q=*&amp;authFullName_s=Ana Pérez">Ana Pérez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rc Stadtler">Marc Stadtler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Johanna Paul">Johanna Paul</text:a><text:span>et al.</text:span></text:p>
              <text:p text:style-name="Normal"><text:span>Learning and Instruction</text:span><text:span>, 2018, 58, pp.53-64.<text:s/></text:span><text:a xlink:type="simple" xlink:href="https://dx.doi.org/10.1016/j.learninstruc.2018.04.006">⟨10.1016/j.learninstruc.2018.04.006⟩</text:a></text:p>
              <text:p text:style-name="Normal"><text:span>Article dans une revue</text:span></text:p>
              <text:p text:style-name="Normal"><text:a xlink:type="simple" xlink:href="https://hal.science/hal-02378410v1">hal-0237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821v1">Early cognitive and linguistic profiles of different types of 7- to 8-year-old readers</text:a></text:p>
              <text:p text:style-name="Normal"><text:a xlink:type="simple" xlink:href="https://hal.science/search/index/?q=*&amp;authFullName_s=Anna Potocki">Anna Potocki</text:a><text:span>,</text:span><text:a xlink:type="simple" xlink:href="https://hal.science/search/index/?q=*&amp;authFullName_s=Jean Ecalle">Jean Ecalle</text:a><text:span>,</text:span><text:a xlink:type="simple" xlink:href="https://hal.science/search/index/?q=*&amp;authFullName_s=Annie Magnan">Annie Magnan</text:a></text:p>
              <text:p text:style-name="Normal"><text:span>Journal of Research in Reading</text:span><text:span>, 2017, 40, pp.S125-S140.<text:s/></text:span><text:a xlink:type="simple" xlink:href="https://dx.doi.org/10.1111/1467-9817.12076">⟨10.1111/1467-9817.12076⟩</text:a></text:p>
              <text:p text:style-name="Normal"><text:span>Article dans une revue</text:span></text:p>
              <text:p text:style-name="Normal"><text:a xlink:type="simple" xlink:href="https://hal.science/hal-04137821v1">hal-0413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063v1">Children’s Visual Scanning of Textual Documents: Effects of Document Organization, Search Goals, and Metatextual Knowledge</text:a></text:p>
              <text:p text:style-name="Normal"><text:a xlink:type="simple" xlink:href="https://hal.science/search/index/?q=*&amp;authFullName_s=Anna Potocki">Anna Potocki</text:a><text:span>,</text:span><text:a xlink:type="simple" xlink:href="https://hal.science/search/index/?q=*&amp;authFullName_s=Christine Ros">Christine Ros</text:a><text:span>,</text:span><text:a xlink:type="simple" xlink:href="https://hal.science/search/index/?q=*&amp;authFullName_s=Nicolas Vibert">Nicolas Vibert</text:a><text:span>,</text:span><text:a xlink:type="simple" xlink:href="https://hal.science/search/index/?q=*&amp;authFullName_s=Jean-François Rouet">Jean-François Rouet</text:a></text:p>
              <text:p text:style-name="Normal"><text:span>Scientific Studies of Reading</text:span><text:span>, 2017, 21 (6), pp.480-497.<text:s/></text:span><text:a xlink:type="simple" xlink:href="https://dx.doi.org/10.1080/10888438.2017.1334060">⟨10.1080/10888438.2017.1334060⟩</text:a></text:p>
              <text:p text:style-name="Normal"><text:span>Article dans une revue</text:span></text:p>
              <text:p text:style-name="Normal"><text:a xlink:type="simple" xlink:href="https://hal.science/hal-02341063v1">hal-0234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560v1">Profiles of French poor readers: Underlying difficulties and effects of computerized training programs</text:a></text:p>
              <text:p text:style-name="Normal"><text:a xlink:type="simple" xlink:href="https://hal.science/search/index/?q=*&amp;authFullName_s=Nina Kleinsz">Nina Kleinsz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Jean Ecalle">Jean Ecalle</text:a><text:span>,</text:span><text:a xlink:type="simple" xlink:href="https://hal.science/search/index/?q=*&amp;authFullName_s=Annie Magnan">Annie Magnan</text:a></text:p>
              <text:p text:style-name="Normal"><text:span>Learning and Individual Differences</text:span><text:span>, 2017, 57, pp.45-57.<text:s/></text:span><text:a xlink:type="simple" xlink:href="https://dx.doi.org/10.1016/j.lindif.2017.05.009">⟨10.1016/j.lindif.2017.05.009⟩</text:a></text:p>
              <text:p text:style-name="Normal"><text:span>Article dans une revue</text:span></text:p>
              <text:p text:style-name="Normal"><text:a xlink:type="simple" xlink:href="https://hal.science/hal-01941560v1">hal-0194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360v1">Linguistic and Cognitive Profiles of 8- to 15-Year-Old Children With Specific Reading Comprehension Difficulties</text:a></text:p>
              <text:p text:style-name="Normal"><text:a xlink:type="simple" xlink:href="https://hal.science/search/index/?q=*&amp;authFullName_s=Anna Potocki">Anna Potocki</text:a><text:span>,</text:span><text:a xlink:type="simple" xlink:href="https://hal.science/search/index/?q=*&amp;authFullName_s=Monique Sanchez">Monique Sanchez</text:a><text:span>,</text:span><text:a xlink:type="simple" xlink:href="https://hal.science/search/index/?q=*&amp;authFullName_s=Jean Ecalle">Jean Ecalle</text:a><text:span>,</text:span><text:a xlink:type="simple" xlink:href="https://hal.science/search/index/?q=*&amp;authFullName_s=Annie Magnan">Annie Magnan</text:a></text:p>
              <text:p text:style-name="Normal"><text:span>Journal of Learning Disabilities</text:span><text:span>, 2016, 50 (2), pp.128 - 142.<text:s/></text:span><text:a xlink:type="simple" xlink:href="https://dx.doi.org/10.1177/0022219415613080">⟨10.1177/0022219415613080⟩</text:a></text:p>
              <text:p text:style-name="Normal"><text:span>Article dans une revue</text:span></text:p>
              <text:p text:style-name="Normal"><text:a xlink:type="simple" xlink:href="https://hal.science/hal-01936360v1">hal-0193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077v1">The management of cohesion in written narratives in students with specific language impairment: Differences between childhood and adolescence</text:a></text:p>
              <text:p text:style-name="Normal"><text:a xlink:type="simple" xlink:href="https://hal.science/search/index/?q=*&amp;authFullName_s=Monik Favart">Monik Favar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Lucie Broc">Lucie Broc</text:a><text:span>,</text:span><text:a xlink:type="simple" xlink:href="https://hal.science/search/index/?q=*&amp;authFullName_s=Pauline Quemart">Pauline Quemart</text:a><text:span>,</text:span><text:a xlink:type="simple" xlink:href="https://hal.science/search/index/?q=*&amp;authFullName_s=Josie Bernicot">Josie Bernicot</text:a><text:span>et al.</text:span></text:p>
              <text:p text:style-name="Normal"><text:span>Research in Developmental Disabilities</text:span><text:span>, 2016, 59, pp.318-327.<text:s/></text:span><text:a xlink:type="simple" xlink:href="https://dx.doi.org/10.1016/j.ridd.2016.09.009">⟨10.1016/j.ridd.2016.09.009⟩</text:a></text:p>
              <text:p text:style-name="Normal"><text:span>Article dans une revue</text:span></text:p>
              <text:p text:style-name="Normal"><text:a xlink:type="simple" xlink:href="https://hal.science/hal-01950077v1">hal-0195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669v1">Computerized trainings in four groups of struggling readers: Specific effects on word reading and comprehension</text:a></text:p>
              <text:p text:style-name="Normal"><text:a xlink:type="simple" xlink:href="https://hal.science/search/index/?q=*&amp;authFullName_s=Anna Potocki">Anna Potocki</text:a><text:span>,</text:span><text:a xlink:type="simple" xlink:href="https://hal.science/search/index/?q=*&amp;authFullName_s=Annie Magnan">Annie Magnan</text:a><text:span>,</text:span><text:a xlink:type="simple" xlink:href="https://hal.science/search/index/?q=*&amp;authFullName_s=Jean Ecalle">Jean Ecalle</text:a></text:p>
              <text:p text:style-name="Normal"><text:span>Research in Developmental Disabilities</text:span><text:span>, 2015, 45-46, pp.83-92.<text:s/></text:span><text:a xlink:type="simple" xlink:href="https://dx.doi.org/10.1016/j.ridd.2015.07.016">⟨10.1016/j.ridd.2015.07.016⟩</text:a></text:p>
              <text:p text:style-name="Normal"><text:span>Article dans une revue</text:span></text:p>
              <text:p text:style-name="Normal"><text:a xlink:type="simple" xlink:href="https://api.istex.fr/ark:/67375/6H6-XFT4ZTXB-3/fulltext.pdf?sid=hal">istex</text:a></text:p>
              <text:p text:style-name="Normal"><text:a xlink:type="simple" xlink:href="https://hal.science/hal-02338669v1">hal-0233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386v1">Computerized comprehension training for whom and under which conditions is it efficient?</text:a></text:p>
              <text:p text:style-name="Normal"><text:a xlink:type="simple" xlink:href="https://hal.science/search/index/?q=*&amp;authFullName_s=J. Ecalle">J. Ecalle</text:a><text:span>,</text:span><text:a xlink:type="simple" xlink:href="https://hal.science/search/index/?q=*&amp;authFullName_s=A. Magnan">A. Magnan</text:a><text:span>,</text:span><text:a xlink:type="simple" xlink:href="https://hal.science/search/index/?q=*&amp;authFullName_s=Anna Potocki">Anna Potocki</text:a></text:p>
              <text:p text:style-name="Normal"><text:span>Journal of Computer Assisted Learning</text:span><text:span>, 2015, 31 (2), pp.162-175.<text:s/></text:span><text:a xlink:type="simple" xlink:href="https://dx.doi.org/10.1111/jcal.12087">⟨10.1111/jcal.12087⟩</text:a></text:p>
              <text:p text:style-name="Normal"><text:span>Article dans une revue</text:span></text:p>
              <text:p text:style-name="Normal"><text:a xlink:type="simple" xlink:href="https://api.istex.fr/ark:/67375/WNG-XMD769W3-C/fulltext.pdf?sid=hal">istex</text:a></text:p>
              <text:p text:style-name="Normal"><text:a xlink:type="simple" xlink:href="https://hal.science/hal-02076386v1">hal-0207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209v1">Évaluation de la compréhension écrite de récits chez l’enfant de 7 à 10ans : vers des profils de compreneurs</text:a></text:p>
              <text:p text:style-name="Normal"><text:a xlink:type="simple" xlink:href="https://hal.science/search/index/?q=*&amp;authFullName_s=Anna Potocki">Anna Potocki</text:a><text:span>,</text:span><text:a xlink:type="simple" xlink:href="https://hal.science/search/index/?q=*&amp;authFullName_s=H. Bouchafa">H. Bouchafa</text:a><text:span>,</text:span><text:a xlink:type="simple" xlink:href="https://hal.science/search/index/?q=*&amp;authFullName_s=A. Magnan">A. Magnan</text:a><text:span>,</text:span><text:a xlink:type="simple" xlink:href="https://hal.science/search/index/?q=*&amp;authFullName_s=J. Ecalle">J. Ecalle</text:a></text:p>
              <text:p text:style-name="Normal"><text:span>European Review of Applied Psychology / Revue Européenne de Psychologie Appliquée</text:span><text:span>, 2014, 64 (5), pp.229-239.<text:s/></text:span><text:a xlink:type="simple" xlink:href="https://dx.doi.org/10.1016/j.erap.2014.08.001">⟨10.1016/j.erap.2014.08.001⟩</text:a></text:p>
              <text:p text:style-name="Normal"><text:span>Article dans une revue</text:span></text:p>
              <text:p text:style-name="Normal"><text:a xlink:type="simple" xlink:href="https://api.istex.fr/ark:/67375/6H6-91LNKFVH-3/fulltext.pdf?sid=hal">istex</text:a></text:p>
              <text:p text:style-name="Normal"><text:a xlink:type="simple" xlink:href="https://hal.science/hal-02078209v1">hal-0207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786v1">Comprehension of written sentences as a core component of children's reading comprehension</text:a></text:p>
              <text:p text:style-name="Normal"><text:a xlink:type="simple" xlink:href="https://hal.science/search/index/?q=*&amp;authFullName_s=Jean Ecalle">Jean Ecalle</text:a><text:span>,</text:span><text:a xlink:type="simple" xlink:href="https://hal.science/search/index/?q=*&amp;authFullName_s=Houria Bouchafa">Houria Bouchafa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Annie Magnan">Annie Magnan</text:a></text:p>
              <text:p text:style-name="Normal"><text:span>Journal of Research in Reading</text:span><text:span>, 2013, 36 (2), pp.117-131.<text:s/></text:span><text:a xlink:type="simple" xlink:href="https://dx.doi.org/10.1111/j.1467-9817.2011.01491.x">⟨10.1111/j.1467-9817.2011.01491.x⟩</text:a></text:p>
              <text:p text:style-name="Normal"><text:span>Article dans une revue</text:span></text:p>
              <text:p text:style-name="Normal"><text:a xlink:type="simple" xlink:href="https://api.istex.fr/ark:/67375/WNG-G9FJ482C-7/fulltext.pdf?sid=hal">istex</text:a></text:p>
              <text:p text:style-name="Normal"><text:a xlink:type="simple" xlink:href="https://hal.science/hal-02089786v1">hal-0208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808v1">Effects of computer-assisted comprehension training in less skilled comprehenders in second grade: A one-year follow-up study</text:a></text:p>
              <text:p text:style-name="Normal"><text:a xlink:type="simple" xlink:href="https://hal.science/search/index/?q=*&amp;authFullName_s=Anna Potocki">Anna Potocki</text:a><text:span>,</text:span><text:a xlink:type="simple" xlink:href="https://hal.science/search/index/?q=*&amp;authFullName_s=Jean Ecalle">Jean Ecalle</text:a><text:span>,</text:span><text:a xlink:type="simple" xlink:href="https://hal.science/search/index/?q=*&amp;authFullName_s=Annie Magnan">Annie Magnan</text:a></text:p>
              <text:p text:style-name="Normal"><text:span>Computers and Education</text:span><text:span>, 2013, 63, pp.131-140.<text:s/></text:span><text:a xlink:type="simple" xlink:href="https://dx.doi.org/10.1016/j.compedu.2012.12.011">⟨10.1016/j.compedu.2012.12.011⟩</text:a></text:p>
              <text:p text:style-name="Normal"><text:span>Article dans une revue</text:span></text:p>
              <text:p text:style-name="Normal"><text:a xlink:type="simple" xlink:href="https://api.istex.fr/ark:/67375/6H6-JXT31SCH-N/fulltext.pdf?sid=hal">istex</text:a></text:p>
              <text:p text:style-name="Normal"><text:a xlink:type="simple" xlink:href="https://hal.science/hal-02089808v1">hal-0208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819v1">Narrative Comprehension Skills in 5-Year-Old Children: Correlational Analysis and Comprehender Profiles</text:a></text:p>
              <text:p text:style-name="Normal"><text:a xlink:type="simple" xlink:href="https://hal.science/search/index/?q=*&amp;authFullName_s=Anna Potocki">Anna Potocki</text:a><text:span>,</text:span><text:a xlink:type="simple" xlink:href="https://hal.science/search/index/?q=*&amp;authFullName_s=Jean Ecalle">Jean Ecalle</text:a><text:span>,</text:span><text:a xlink:type="simple" xlink:href="https://hal.science/search/index/?q=*&amp;authFullName_s=Annie Magnan">Annie Magnan</text:a></text:p>
              <text:p text:style-name="Normal"><text:span>Journal of Educational Research</text:span><text:span>, 2013, 106 (1), pp.14-26.<text:s/></text:span><text:a xlink:type="simple" xlink:href="https://dx.doi.org/10.1080/00220671.2012.667013">⟨10.1080/00220671.2012.667013⟩</text:a></text:p>
              <text:p text:style-name="Normal"><text:span>Article dans une revue</text:span></text:p>
              <text:p text:style-name="Normal"><text:a xlink:type="simple" xlink:href="https://hal.science/hal-02089819v1">hal-0208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845v1">Effets d'un entraînement informatisé à la compréhension chez des enfants faibles compreneurs de CE1</text:a></text:p>
              <text:p text:style-name="Normal"><text:a xlink:type="simple" xlink:href="https://hal.science/search/index/?q=*&amp;authFullName_s=Anna Potocki">Anna Potocki</text:a><text:span>,</text:span><text:a xlink:type="simple" xlink:href="https://hal.science/search/index/?q=*&amp;authFullName_s=Daniel Jabouley">Daniel Jabouley</text:a><text:span>,</text:span><text:a xlink:type="simple" xlink:href="https://hal.science/search/index/?q=*&amp;authFullName_s=Jean Ecalle">Jean Ecalle</text:a><text:span>,</text:span><text:a xlink:type="simple" xlink:href="https://hal.science/search/index/?q=*&amp;authFullName_s=Annie Magnan">Annie Magnan</text:a></text:p>
              <text:p text:style-name="Normal"><text:span>Glossa : Revue Scientifique en Orthophonie Logopédie</text:span><text:span>, 2012, 111, pp.1-14</text:span></text:p>
              <text:p text:style-name="Normal"><text:span>Article dans une revue</text:span></text:p>
              <text:p text:style-name="Normal"><text:a xlink:type="simple" xlink:href="https://hal.science/hal-04137845v1">hal-04137845v1</text:a></text:p>
            </table:table-cell>
          </table:table-row>
        </table:table>
        <text:p text:style-name="P11"/>
        <text:p text:style-name="Heading2"><text:span text:style-name="T5">Communication dans un congrès (13)</text:span></text:p>
        <text:p text:style-name="P13"/>
        <table:table table:name="af8f15" table:style-name="af8f15">
          <table:table-column table:style-name="af8f15.0"/>
          <table:table-row>
            <table:table-cell office:value-type="string">
              <text:p text:style-name="Normal"><text:a xlink:type="simple" xlink:href="https://hal.science/hal-05486155v1">Bénéfices d’un entraînement moteur chez les élèves présentant des difficultés d’orthographe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Éric Lambert">Éric Lambert</text:a></text:p>
              <text:p text:style-name="Normal"><text:span>4ème journées de la Société Universitaire de Recherche en Orthophonie</text:span><text:span>, SURO, Oct 2024, Paris, France</text:span></text:p>
              <text:p text:style-name="Normal"><text:span>Communication dans un congrès</text:span></text:p>
              <text:p text:style-name="Normal"><text:a xlink:type="simple" xlink:href="https://hal.science/hal-05486155v1">hal-0548615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51762v1">Teaching information evaluation in self-paced e-learning mode: is distributed practice helpful ?</text:a></text:p>
              <text:p text:style-name="Normal"><text:a xlink:type="simple" xlink:href="https://hal.science/search/index/?q=*&amp;authFullName_s=Mônica Macedo‐rouet">Mônica Macedo‐rouet</text:a><text:span>,</text:span><text:a xlink:type="simple" xlink:href="https://hal.science/search/index/?q=*&amp;authFullName_s=Jean-Marc Meunier">Jean-Marc Meunier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Jean-François Rouet">Jean-François Rouet</text:a></text:p>
              <text:p text:style-name="Normal"><text:span>EARLI 2023 Education as a hope in uncertain times</text:span><text:span>, EARLI, Aug 2023, Thessaloniki, Greece</text:span></text:p>
              <text:p text:style-name="Normal"><text:span>Communication dans un congrès</text:span></text:p>
              <text:p text:style-name="Normal"><text:a xlink:type="simple" xlink:href="https://univ-paris8.hal.science/hal-04351762v1">hal-04351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0553v1">Analyse des pratiques d’enseignement de la compréhension de l’implicite : regards croisés de la linguistique et des sciences de l’éducation</text:a></text:p>
              <text:p text:style-name="Normal"><text:a xlink:type="simple" xlink:href="https://hal.science/search/index/?q=*&amp;authFullName_s=Caroline Viriot-Goeldel">Caroline Viriot-Goeldel</text:a><text:span>,</text:span><text:a xlink:type="simple" xlink:href="https://hal.science/search/index/?q=*&amp;authFullName_s=Florence Charles">Florence Charles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Laurent Lima">Laurent Lima</text:a><text:span>,</text:span><text:a xlink:type="simple" xlink:href="https://hal.science/search/index/?q=*&amp;authFullName_s=Natacha Espinosa">Natacha Espinosa</text:a><text:span>et al.</text:span></text:p>
              <text:p text:style-name="Normal"><text:span>Journées d'études axe 3 RTP "Education" : Regards croisés sur l'analyse et l'évaluation et des pratiques en classe</text:span><text:span>, RTP éducation, Dec 2023, Marseille, France</text:span></text:p>
              <text:p text:style-name="Normal"><text:span>Communication dans un congrès</text:span></text:p>
              <text:p text:style-name="Normal"><text:a xlink:type="simple" xlink:href="https://shs.hal.science/halshs-04960553v1">halshs-0496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316v1">Teaching purposeful reading strategies to vocational school students: A quasi-experimental intervention study</text:a></text:p>
              <text:p text:style-name="Normal"><text:a xlink:type="simple" xlink:href="https://hal.science/search/index/?q=*&amp;authFullName_s=Anna Potocki">Anna Potocki</text:a><text:span>,</text:span><text:a xlink:type="simple" xlink:href="https://hal.science/search/index/?q=*&amp;authFullName_s=Julien Ailloud">Julien Ailloud</text:a><text:span>,</text:span><text:a xlink:type="simple" xlink:href="https://hal.science/search/index/?q=*&amp;authFullName_s=Jean-François Rouet">Jean-François Rouet</text:a></text:p>
              <text:p text:style-name="Normal"><text:span>2023 Society for Text &amp; Discourse Annual Conference</text:span><text:span>, The Society for Text &amp; Discourse (St&amp;d), Jun 2023, Oslo, Norway</text:span></text:p>
              <text:p text:style-name="Normal"><text:span>Communication dans un congrès</text:span></text:p>
              <text:p text:style-name="Normal"><text:a xlink:type="simple" xlink:href="https://hal.science/hal-04739316v1">hal-0473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992v1">Advanced theory of mind and teenagers’ sourcing skills: specific role in intention attribution</text:a></text:p>
              <text:p text:style-name="Normal"><text:a xlink:type="simple" xlink:href="https://hal.science/search/index/?q=*&amp;authFullName_s=Yann Dyoniziak">Yann Dyoniziak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Jean-François Rouet">Jean-François Rouet</text:a></text:p>
              <text:p text:style-name="Normal"><text:span>Annual Meeting of the Society for Text and Discourse</text:span><text:span>, Jul 2022, Online, United States</text:span></text:p>
              <text:p text:style-name="Normal"><text:span>Communication dans un congrès</text:span></text:p>
              <text:p text:style-name="Normal"><text:a xlink:type="simple" xlink:href="https://hal.science/hal-03814992v1">hal-0381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914v1">Teaching Expert Reading Strategies in Digital Environments to Undergraduates: An Intervention Study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Gaston Saux">Gaston Saux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Yann Dyoniziak">Yann Dyoniziak</text:a><text:span>,</text:span><text:a xlink:type="simple" xlink:href="https://hal.science/search/index/?q=*&amp;authFullName_s=Jean-François Rouet">Jean-François Rouet</text:a></text:p>
              <text:p text:style-name="Normal"><text:span>EARLI SIG-2 Conference</text:span><text:span>, Aug 2022, Kiel, Germany</text:span></text:p>
              <text:p text:style-name="Normal"><text:span>Communication dans un congrès</text:span></text:p>
              <text:p text:style-name="Normal"><text:a xlink:type="simple" xlink:href="https://hal.science/hal-03813914v1">hal-0381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205v1">A digital game-based intervention to improve motor skills and literacy in fourth Graders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David Chesnet">David Chesnet</text:a><text:span>et al.</text:span></text:p>
              <text:p text:style-name="Normal"><text:span>Early Language Development in the Digital Age</text:span><text:span>, Sep 2021, Online conference, France</text:span></text:p>
              <text:p text:style-name="Normal"><text:span>Communication dans un congrès</text:span></text:p>
              <text:p text:style-name="Normal"><text:a xlink:type="simple" xlink:href="https://hal.science/hal-05486205v1">hal-0548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000v1">Online assessment of students' text comprehension: Explorations into the automated scoring of constructed responses</text:a></text:p>
              <text:p text:style-name="Normal"><text:a xlink:type="simple" xlink:href="https://hal.science/search/index/?q=*&amp;authFullName_s=Jean-François Rouet">Jean-François Rouet</text:a><text:span>,</text:span><text:a xlink:type="simple" xlink:href="https://hal.science/search/index/?q=*&amp;authFullName_s=Peter R. Hastings">Peter R. Hastings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ry Anne Britt">Mary Anne Britt</text:a></text:p>
              <text:p text:style-name="Normal"><text:span>Annual meeting of the Society for Text and Discourse</text:span><text:span>, Jul 2020, Online, United States</text:span></text:p>
              <text:p text:style-name="Normal"><text:span>Communication dans un congrès</text:span></text:p>
              <text:p text:style-name="Normal"><text:a xlink:type="simple" xlink:href="https://hal.science/hal-03815000v1">hal-0381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015v1">Measuring Adolescents’ Reading Comprehension skills in the Digital Age: contribution of memory-based and textavailable assessment tasks</text:a></text:p>
              <text:p text:style-name="Normal"><text:a xlink:type="simple" xlink:href="https://hal.science/search/index/?q=*&amp;authFullName_s=Mylene Sanchiz">Mylene Sanchiz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N. Vibert">N. Vibert</text:a><text:span>,</text:span><text:a xlink:type="simple" xlink:href="https://hal.science/search/index/?q=*&amp;authFullName_s=Jean-François Rouet">Jean-François Rouet</text:a></text:p>
              <text:p text:style-name="Normal"><text:span>Annual meeting of the Society for Text and Discourse</text:span><text:span>, Jul 2019, New York, United States</text:span></text:p>
              <text:p text:style-name="Normal"><text:span>Communication dans un congrès</text:span></text:p>
              <text:p text:style-name="Normal"><text:a xlink:type="simple" xlink:href="https://hal.science/hal-03815015v1">hal-0381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959v1">Vers une lecture critique des sources sur internet - effets d’une intervention pédagogique auprès d’adolescents en classe de troisième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Ana Pérez">Ana Pérez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rc Stadtler">Marc Stadtler</text:a><text:span>,</text:span><text:a xlink:type="simple" xlink:href="https://hal.science/search/index/?q=*&amp;authFullName_s=Ladislao Salmerón">Ladislao Salmerón</text:a><text:span>et al.</text:span></text:p>
              <text:p text:style-name="Normal"><text:span>Colloque RUNED18 « Usages du numérique en éducation : regards critiques »</text:span><text:span>, Mar 2018, Lyon, France</text:span></text:p>
              <text:p text:style-name="Normal"><text:span>Communication dans un congrès</text:span></text:p>
              <text:p text:style-name="Normal"><text:a xlink:type="simple" xlink:href="https://hal.science/hal-03814959v1">hal-0381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972v1">What's with that source? A classroom intervention to foster 9th grade students' critical thinking about dimensions of information sources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Ana Pérez">Ana Pérez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rc Stadtler">Marc Stadtler</text:a><text:span>,</text:span><text:a xlink:type="simple" xlink:href="https://hal.science/search/index/?q=*&amp;authFullName_s=Johanna Paul">Johanna Paul</text:a><text:span>et al.</text:span></text:p>
              <text:p text:style-name="Normal"><text:span>Conference of the European Association for Research on Learning and Instruction (EARLI)</text:span><text:span>, Aug 2017, Tampere, Finland</text:span></text:p>
              <text:p text:style-name="Normal"><text:span>Communication dans un congrès</text:span></text:p>
              <text:p text:style-name="Normal"><text:a xlink:type="simple" xlink:href="https://hal.science/hal-03814972v1">hal-0381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986v1">Prompting Teenagers to Justify their Position Towards Conflicting Claims Improves their Assessment of Source Information</text:a></text:p>
              <text:p text:style-name="Normal"><text:a xlink:type="simple" xlink:href="https://hal.science/search/index/?q=*&amp;authFullName_s=Guillaume de Pereyra">Guillaume de Pereyra</text:a><text:span>,</text:span><text:a xlink:type="simple" xlink:href="https://hal.science/search/index/?q=*&amp;authFullName_s=Marc Stadtler">Marc Stadtler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Johanna Paul">Johanna Paul</text:a><text:span>,</text:span><text:a xlink:type="simple" xlink:href="https://hal.science/search/index/?q=*&amp;authFullName_s=Mônica Macedo-Rouet">Mônica Macedo-Rouet</text:a><text:span>et al.</text:span></text:p>
              <text:p text:style-name="Normal"><text:span>American Educational Research Association 2016 Annual Meeting</text:span><text:span>, Jul 2016, Washington DC, United States</text:span></text:p>
              <text:p text:style-name="Normal"><text:span>Communication dans un congrès</text:span></text:p>
              <text:p text:style-name="Normal"><text:a xlink:type="simple" xlink:href="https://hal.science/hal-03814986v1">hal-0381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291v1">Fostering Multiple Document Literacy Skills: an update of MD-SKILLS recent results</text:a></text:p>
              <text:p text:style-name="Normal"><text:a xlink:type="simple" xlink:href="https://hal.science/search/index/?q=*&amp;authFullName_s=Ana Pérez">Ana Pérez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rc Stadtler">Marc Stadtler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Johanna Paul">Johanna Paul</text:a><text:span>et al.</text:span></text:p>
              <text:p text:style-name="Normal"><text:span>Workshop on Multiple Documents Literacy</text:span><text:span>, Feb 2015, Oslo (Norway), Norway</text:span></text:p>
              <text:p text:style-name="Normal"><text:span>Communication dans un congrès</text:span></text:p>
              <text:p text:style-name="Normal"><text:a xlink:type="simple" xlink:href="https://hal.science/hal-04463291v1">hal-04463291v1</text:a></text:p>
            </table:table-cell>
          </table:table-row>
        </table:table>
        <text:p text:style-name="P14"/>
        <text:p text:style-name="Heading2"><text:span text:style-name="T6">Poster de conférence (6)</text:span></text:p>
        <text:p text:style-name="P16"/>
        <table:table table:name="e1258b" table:style-name="e1258b">
          <table:table-column table:style-name="e1258b.0"/>
          <table:table-row>
            <table:table-cell office:value-type="string">
              <text:p text:style-name="Normal"><text:a xlink:type="simple" xlink:href="https://hal.science/hal-04737721v1">Stratégies de lecture finalisée des documents écrits chez les élèves de lycée professionnel</text:a></text:p>
              <text:p text:style-name="Normal"><text:a xlink:type="simple" xlink:href="https://hal.science/search/index/?q=*&amp;authFullName_s=Anna Potocki">Anna Potocki</text:a><text:span>,</text:span><text:a xlink:type="simple" xlink:href="https://hal.science/search/index/?q=*&amp;authFullName_s=Julien Ailloud">Julien Ailloud</text:a><text:span>,</text:span><text:a xlink:type="simple" xlink:href="https://hal.science/search/index/?q=*&amp;authFullName_s=Nicolas Rochat">Nicolas Rochat</text:a><text:span>,</text:span><text:a xlink:type="simple" xlink:href="https://hal.science/search/index/?q=*&amp;authFullName_s=Jean-François Rouet">Jean-François Rouet</text:a></text:p>
              <text:p text:style-name="Normal"><text:span>XXVes Journées Internationales de Psychologie Différentielle (JIPD)</text:span><text:span>, Jul 2024, Rennes, France.<text:s/></text:span></text:p>
              <text:p text:style-name="Normal"><text:span>Poster de conférence</text:span></text:p>
              <text:p text:style-name="Normal"><text:a xlink:type="simple" xlink:href="https://hal.science/hal-04737721v1">hal-0473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90v1">From meaning inference to reading comprehension in 6th grade: Exploring the contribution of morphological knowledge</text:a></text:p>
              <text:p text:style-name="Normal"><text:a xlink:type="simple" xlink:href="https://hal.science/search/index/?q=*&amp;authFullName_s=Louise Chaussoy">Louise Chaussoy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Samantha Finoly">Samantha Finoly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Pauline Quémart">Pauline Quémart</text:a></text:p>
              <text:p text:style-name="Normal"><text:span>Scientific Studies for Text and Discourse</text:span><text:span>, Jun 2023, Oslo, Norway.<text:s/></text:span></text:p>
              <text:p text:style-name="Normal"><text:span>Poster de conférence</text:span></text:p>
              <text:p text:style-name="Normal"><text:a xlink:type="simple" xlink:href="https://hal.science/hal-05495090v1">hal-0549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06v1">Word meaning inference in 6th grade: The role of morphological analysis and morphological generalization in vocabulary acquisition</text:a></text:p>
              <text:p text:style-name="Normal"><text:a xlink:type="simple" xlink:href="https://hal.science/search/index/?q=*&amp;authFullName_s=Louise Chaussoy">Louise Chaussoy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Samantha Finoly">Samantha Finoly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Pauline Quémart">Pauline Quémart</text:a></text:p>
              <text:p text:style-name="Normal"><text:span>Twentieth edition of Psycholinguistics in Flanders</text:span><text:span>, May 2023, Gand, Belgium.<text:s/></text:span></text:p>
              <text:p text:style-name="Normal"><text:span>Poster de conférence</text:span></text:p>
              <text:p text:style-name="Normal"><text:a xlink:type="simple" xlink:href="https://hal.science/hal-05495106v1">hal-0549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22v1">Contrasting the influence of morphological analysis and contextual effect in the inference of new words meaning in 6th graders</text:a></text:p>
              <text:p text:style-name="Normal"><text:a xlink:type="simple" xlink:href="https://hal.science/search/index/?q=*&amp;authFullName_s=Louise Chaussoy">Louise Chaussoy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Pauline Quémart">Pauline Quémart</text:a></text:p>
              <text:p text:style-name="Normal"><text:span>Scientific Studies of Reading</text:span><text:span>, Jul 2021, Virtual conference, France</text:span></text:p>
              <text:p text:style-name="Normal"><text:span>Poster de conférence</text:span></text:p>
              <text:p text:style-name="Normal"><text:a xlink:type="simple" xlink:href="https://hal.science/hal-05495122v1">hal-0549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34v1">A digital game-based intervention to improve motor skills and literacy in fourth graders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David Chesnet">David Chesnet</text:a><text:span>et al.</text:span></text:p>
              <text:p text:style-name="Normal"><text:span>24rd JURE Conference</text:span><text:span>, Jul 2020, Porto, Portugal</text:span></text:p>
              <text:p text:style-name="Normal"><text:span>Poster de conférence</text:span></text:p>
              <text:p text:style-name="Normal"><text:a xlink:type="simple" xlink:href="https://hal.science/hal-05495134v1">hal-0549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32v1">The influence of word structure on the type of strategy used by 6th graders to infer new word meaning: A comparison of morphological analysis and contextual inference</text:a></text:p>
              <text:p text:style-name="Normal"><text:a xlink:type="simple" xlink:href="https://hal.science/search/index/?q=*&amp;authFullName_s=Pauline Quémart">Pauline Quémart</text:a><text:span>,</text:span><text:a xlink:type="simple" xlink:href="https://hal.science/search/index/?q=*&amp;authFullName_s=Louise Chaussoy">Louise Chaussoy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Anna Potocki">Anna Potocki</text:a></text:p>
              <text:p text:style-name="Normal"><text:span>27th annual conference of the Society for the Scientific Studies of Reading</text:span><text:span>, Jul 2020, Newport beach, CA, United States</text:span></text:p>
              <text:p text:style-name="Normal"><text:span>Poster de conférence</text:span></text:p>
              <text:p text:style-name="Normal"><text:a xlink:type="simple" xlink:href="https://hal.science/hal-05495132v1">hal-05495132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567cd6" table:style-name="567cd6">
          <table:table-column table:style-name="567cd6.0"/>
          <table:table-row>
            <table:table-cell office:value-type="string">
              <text:p text:style-name="Normal"><text:a xlink:type="simple" xlink:href="https://hal.science/hal-03453437v1">Children’s Acquisition of Text Search Strategies: The Role of Task Models and Relevance Processes</text:a></text:p>
              <text:p text:style-name="Normal"><text:a xlink:type="simple" xlink:href="https://hal.science/search/index/?q=*&amp;authFullName_s=Jean-François Rouet">Jean-François Rouet</text:a><text:span>,</text:span><text:a xlink:type="simple" xlink:href="https://hal.science/search/index/?q=*&amp;authFullName_s=Julie Ayroles">Julie Ayroles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Anna Potocki">Anna Potocki</text:a></text:p>
              <text:p text:style-name="Normal"><text:span>W.T. Fu and H. van Oostendorp (Eds.); Wai Tat FuHerre van Oostendorp.<text:s/></text:span><text:span>Understanding and Improving Information Search</text:span><text:span>, Springer International Publishing, pp.185-212, 2020, Human–Computer Interaction Series,<text:s/></text:span><text:a xlink:type="simple" xlink:href="https://dx.doi.org/10.1007/978-3-030-38825-6_10">⟨10.1007/978-3-030-38825-6_10⟩</text:a></text:p>
              <text:p text:style-name="Normal"><text:span>Chapitre d'ouvrage</text:span></text:p>
              <text:p text:style-name="Normal"><text:a xlink:type="simple" xlink:href="https://hal.science/hal-03453437v1">hal-0345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863v1">Multiple-Text Comprehension</text:a></text:p>
              <text:p text:style-name="Normal"><text:a xlink:type="simple" xlink:href="https://hal.science/search/index/?q=*&amp;authFullName_s=Jean-François Rouet">Jean-François Rouet</text:a><text:span>,</text:span><text:a xlink:type="simple" xlink:href="https://hal.science/search/index/?q=*&amp;authFullName_s=M. Anne Britt">M. Anne Britt</text:a><text:span>,</text:span><text:a xlink:type="simple" xlink:href="https://hal.science/search/index/?q=*&amp;authFullName_s=Anna Potocki">Anna Potocki</text:a></text:p>
              <text:p text:style-name="Normal"><text:span>John Dunlosky; Katherine A. Rawson.<text:s/></text:span><text:span>The Cambridge Handbook of Cognition and Education</text:span><text:span>, 1, Cambridge University Press, pp.356-380, 2019,<text:s/></text:span><text:a xlink:type="simple" xlink:href="https://dx.doi.org/10.1017/9781108235631.015">⟨10.1017/9781108235631.015⟩</text:a></text:p>
              <text:p text:style-name="Normal"><text:span>Chapitre d'ouvrage</text:span></text:p>
              <text:p text:style-name="Normal"><text:a xlink:type="simple" xlink:href="https://hal.science/hal-04137863v1">hal-0413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189v1">La lecture à l'heure du numérique</text:a></text:p>
              <text:p text:style-name="Normal"><text:a xlink:type="simple" xlink:href="https://hal.science/search/index/?q=*&amp;authFullName_s=Jérôme Dinet">Jérôme Dine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Jean-François Rouet">Jean-François Rouet</text:a></text:p>
              <text:p text:style-name="Normal"><text:span>Alain Bentolila; Bruno Germain.<text:s/></text:span><text:span>L'apprentissage de la lecture</text:span><text:span>, Nathan, 2019, Les repères pédagogiques, 9782091247397</text:span></text:p>
              <text:p text:style-name="Normal"><text:span>Chapitre d'ouvrage</text:span></text:p>
              <text:p text:style-name="Normal"><text:a xlink:type="simple" xlink:href="https://hal.science/hal-02305189v1">hal-0230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260v1">De la compréhension à l'usage des textes en contexte : accéder à l'information, évaluer et mettre en relation les textes</text:a></text:p>
              <text:p text:style-name="Normal"><text:a xlink:type="simple" xlink:href="https://hal.science/search/index/?q=*&amp;authFullName_s=Jean-François Rouet">Jean-François Rouet</text:a><text:span>,</text:span><text:a xlink:type="simple" xlink:href="https://hal.science/search/index/?q=*&amp;authFullName_s=Anna Potocki">Anna Potocki</text:a></text:p>
              <text:p text:style-name="Normal"><text:span>Enseigner la compréhension en lecture</text:span><text:span>, Hatier, 2017, Enseigner à l'école primaire, ISSN 2105-4177, 978-2-401-00085-8</text:span></text:p>
              <text:p text:style-name="Normal"><text:span>Chapitre d'ouvrage</text:span></text:p>
              <text:p text:style-name="Normal"><text:a xlink:type="simple" xlink:href="https://hal.science/hal-01955260v1">hal-01955260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66fde4" table:style-name="66fde4">
          <table:table-column table:style-name="66fde4.0"/>
          <table:table-row>
            <table:table-cell office:value-type="string">
              <text:p text:style-name="Normal"><text:a xlink:type="simple" xlink:href="https://hal.science/hal-04137854v1">Incidence du numérique sur l'apprentissage du lire, dire, écrire</text:a></text:p>
              <text:p text:style-name="Normal"><text:a xlink:type="simple" xlink:href="https://hal.science/search/index/?q=*&amp;authFullName_s=Anna Potocki">Anna Potocki</text:a><text:span>,</text:span><text:a xlink:type="simple" xlink:href="https://hal.science/search/index/?q=*&amp;authFullName_s=Eric Billottet">Eric Billottet</text:a></text:p>
              <text:p text:style-name="Normal"><text:span>Cnesco. 2020</text:span></text:p>
              <text:p text:style-name="Normal"><text:span>Rapport</text:span></text:p>
              <text:p text:style-name="Normal"><text:a xlink:type="simple" xlink:href="https://hal.science/hal-04137854v1">hal-04137854v1</text:a></text:p>
            </table:table-cell>
          </table:table-row>
        </table:table>
        <text:p text:style-name="P23"/>
        <text:p text:style-name="Heading2"><text:span text:style-name="T9">HDR (1)</text:span></text:p>
        <text:p text:style-name="P25"/>
        <table:table table:name="4f4c2e" table:style-name="4f4c2e">
          <table:table-column table:style-name="4f4c2e.0"/>
          <table:table-row>
            <table:table-cell office:value-type="string">
              <text:p text:style-name="Normal"><text:a xlink:type="simple" xlink:href="https://hal.science/tel-05005982v1">Lire pour comprendre, lire pour apprendre : acquisition, déterminants et interventions pédagogiques</text:a></text:p>
              <text:p text:style-name="Normal"><text:a xlink:type="simple" xlink:href="https://hal.science/search/index/?q=*&amp;authFullName_s=Anna Potocki">Anna Potocki</text:a></text:p>
              <text:p text:style-name="Normal"><text:span>Psychologie. Université de Poitiers, 2023</text:span></text:p>
              <text:p text:style-name="Normal"><text:span>HDR</text:span></text:p>
              <text:p text:style-name="Normal"><text:a xlink:type="simple" xlink:href="https://hal.science/tel-05005982v1">tel-05005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Potocki</dc:title>
    <dc:subject/>
    <dc:description>CV</dc:description>
    <dc:creator/>
    <dc:date>2026-05-16T09:06:24.000</dc:date>
    <meta:generator>PHPWord</meta:generator>
    <meta:initial-creator>CCSD</meta:initial-creator>
    <meta:creation-date>2026-05-16T09:06:24.000</meta:creation-date>
    <meta:keyword/>
    <meta:user-defined meta:name="Category"/>
    <meta:user-defined meta:name="Company"/>
    <meta:user-defined meta:name="Manager"/>
  </office:meta>
</office:document-meta>
</file>