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b4b" style:family="table">
      <style:table-properties style:rel-width="100" table:align="center"/>
    </style:style>
    <style:style style:name="930b4b.0" style:family="table-column">
      <style:table-column-properties style:column-width="0.00cm"/>
    </style:style>
    <style:style style:name="646129" style:family="table">
      <style:table-properties style:rel-width="100" table:align="center"/>
    </style:style>
    <style:style style:name="646129.0" style:family="table-column">
      <style:table-column-properties style:column-width="0.00cm"/>
    </style:style>
    <style:style style:name="1a3cd5" style:family="table">
      <style:table-properties style:rel-width="100" table:align="center"/>
    </style:style>
    <style:style style:name="1a3cd5.0" style:family="table-column">
      <style:table-column-properties style:column-width="0.00cm"/>
    </style:style>
    <style:style style:name="c8a020" style:family="table">
      <style:table-properties style:rel-width="100" table:align="center"/>
    </style:style>
    <style:style style:name="c8a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Roj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30b4b" table:style-name="930b4b">
          <table:table-column table:style-name="930b4b.0"/>
          <table:table-row>
            <table:table-cell office:value-type="string">
              <text:p text:style-name="Normal"><text:a xlink:type="simple" xlink:href="https://hal.science/hal-05124488v1">Quelques mots sur le silence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025, 22,<text:s/></text:span><text:a xlink:type="simple" xlink:href="https://dx.doi.org/10.4000/143ek">⟨10.4000/143ek⟩</text:a></text:p>
              <text:p text:style-name="Normal"><text:span>Article dans une revue</text:span></text:p>
              <text:p text:style-name="Normal"><text:a xlink:type="simple" xlink:href="https://hal.science/hal-05124488v1">hal-051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99v1">Deux visages pour un même engagement : mobilisations artistiques et politiques contre le fascisme espagnol : la confrontation des trajectoires de Madeleine Lamberet et Jesús Vicente Pérez Melón</text:a></text:p>
              <text:p text:style-name="Normal"><text:a xlink:type="simple" xlink:href="https://hal.science/search/index/?q=*&amp;authFullName_s=Anna Rojas">Anna Rojas</text:a><text:span>,</text:span><text:a xlink:type="simple" xlink:href="https://hal.science/search/index/?q=*&amp;authFullName_s=Lou Freda">Lou Freda</text:a></text:p>
              <text:p text:style-name="Normal"><text:span>Matériaux pour l'histoire de notre temps</text:span><text:span>, 2022, Les Espagnols en France au XXe siècle : immigration, exil et sources, 143-144, pp.61-66.<text:s/></text:span><text:a xlink:type="simple" xlink:href="https://dx.doi.org/10.3917/mate.143.0061">⟨10.3917/mate.143.0061⟩</text:a></text:p>
              <text:p text:style-name="Normal"><text:span>Article dans une revue</text:span></text:p>
              <text:p text:style-name="Normal"><text:a xlink:type="simple" xlink:href="https://hal.science/hal-03931099v1">hal-0393109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46129" table:style-name="646129">
          <table:table-column table:style-name="646129.0"/>
          <table:table-row>
            <table:table-cell office:value-type="string">
              <text:p text:style-name="Normal"><text:a xlink:type="simple" xlink:href="https://hal.science/hal-04881226v1">La collection de livres : enjeux éditoriaux et intérêt scientifique</text:a></text:p>
              <text:p text:style-name="Normal"><text:a xlink:type="simple" xlink:href="https://hal.science/search/index/?q=*&amp;authFullName_s=Anna Rojas">Anna Rojas</text:a></text:p>
              <text:p text:style-name="Normal"><text:span>Colloque international Collectionner les traces et tracer les collections dans les aires hispaniques et hispano-américaines des XIXe-XXIe siècles</text:span><text:span>, Apr 2023, Sorbonne Nouvelle, Paris, France</text:span></text:p>
              <text:p text:style-name="Normal"><text:span>Communication dans un congrès</text:span></text:p>
              <text:p text:style-name="Normal"><text:a xlink:type="simple" xlink:href="https://hal.science/hal-04881226v1">hal-048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25v1">“Levantar la bandera de la libertad”. La batalla cultural de la Editorial Losada contra el franquismo</text:a></text:p>
              <text:p text:style-name="Normal"><text:a xlink:type="simple" xlink:href="https://hal.science/search/index/?q=*&amp;authFullName_s=Anna Rojas">Anna Rojas</text:a></text:p>
              <text:p text:style-name="Normal"><text:span>Literatura y Franquismo</text:span><text:span>, Oct 2021, Universidad de Alcalá, España</text:span></text:p>
              <text:p text:style-name="Normal"><text:span>Communication dans un congrès</text:span></text:p>
              <text:p text:style-name="Normal"><text:a xlink:type="simple" xlink:href="https://hal.science/hal-04881225v1">hal-048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20v1">L’évolution du graphisme éditorial et le nouveau rôle des couvertures de livres dans l’Argentine du XXe siècle</text:a></text:p>
              <text:p text:style-name="Normal"><text:a xlink:type="simple" xlink:href="https://hal.science/search/index/?q=*&amp;authFullName_s=Anna Rojas">Anna Rojas</text:a></text:p>
              <text:p text:style-name="Normal"><text:span>Premières et quatrièmes de couverture : poétiques et politiques</text:span><text:span>, Université Paris Nanterre; Université Gustave Eiffel, Mar 2020, Paris, France</text:span></text:p>
              <text:p text:style-name="Normal"><text:span>Communication dans un congrès</text:span></text:p>
              <text:p text:style-name="Normal"><text:a xlink:type="simple" xlink:href="https://hal.science/hal-04881220v1">hal-048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5v1">El exilio español y el ámbito editorial argentino: trayectorias individuales y ambiciones comunes</text:a></text:p>
              <text:p text:style-name="Normal"><text:a xlink:type="simple" xlink:href="https://hal.science/search/index/?q=*&amp;authFullName_s=Anna Rojas">Anna Rojas</text:a></text:p>
              <text:p text:style-name="Normal"><text:span>Argentina Transatlántica</text:span><text:span>, Oct 2019, Universidad del Salvador, Buenos Aires, Argentina</text:span></text:p>
              <text:p text:style-name="Normal"><text:span>Communication dans un congrès</text:span></text:p>
              <text:p text:style-name="Normal"><text:a xlink:type="simple" xlink:href="https://hal.science/hal-04881215v1">hal-0488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95v1">Traduction et diffusion des lettres françaises : le rôle des républicains espagnols exilés en Argentine</text:a></text:p>
              <text:p text:style-name="Normal"><text:a xlink:type="simple" xlink:href="https://hal.science/search/index/?q=*&amp;authFullName_s=Anna Rojas">Anna Rojas</text:a></text:p>
              <text:p text:style-name="Normal"><text:span>Colloque international L’exil espagnol républicain et le champ littéraire francophone</text:span><text:span>, Oct 2019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81195v1">hal-048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03v1">Les Éditions Losada : de la production du livre à la production d’identité</text:a></text:p>
              <text:p text:style-name="Normal"><text:a xlink:type="simple" xlink:href="https://hal.science/search/index/?q=*&amp;authFullName_s=Anna Rojas">Anna Rojas</text:a></text:p>
              <text:p text:style-name="Normal"><text:span>Colloque international Productions et identités locales en contexte de mondialisation</text:span><text:span>, Jun 2018, Nantes university, France</text:span></text:p>
              <text:p text:style-name="Normal"><text:span>Communication dans un congrès</text:span></text:p>
              <text:p text:style-name="Normal"><text:a xlink:type="simple" xlink:href="https://hal.science/hal-04881203v1">hal-0488120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a3cd5" table:style-name="1a3cd5">
          <table:table-column table:style-name="1a3cd5.0"/>
          <table:table-row>
            <table:table-cell office:value-type="string">
              <text:p text:style-name="Normal"><text:a xlink:type="simple" xlink:href="https://hal.science/hal-05124475v1">Aux confins du silence : langages et métamorphoses du silence dans le monde hispanophone du Moyen Âge à nos jours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2, 2025,<text:s/></text:span><text:a xlink:type="simple" xlink:href="https://dx.doi.org/10.4000/143f0">⟨10.4000/143f0⟩</text:a></text:p>
              <text:p text:style-name="Normal"><text:span>N°spécial de revue/special issue</text:span></text:p>
              <text:p text:style-name="Normal"><text:a xlink:type="simple" xlink:href="https://hal.science/hal-05124475v1">hal-05124475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c8a020" table:style-name="c8a020">
          <table:table-column table:style-name="c8a020.0"/>
          <table:table-row>
            <table:table-cell office:value-type="string">
              <text:p text:style-name="Normal"><text:a xlink:type="simple" xlink:href="https://hal.science/hal-04881250v1">Le pénitencier d’Ocaña</text:a></text:p>
              <text:p text:style-name="Normal"><text:a xlink:type="simple" xlink:href="https://hal.science/search/index/?q=*&amp;authFullName_s=Valentine Piéplu">Valentine Piéplu</text:a><text:span>,</text:span><text:a xlink:type="simple" xlink:href="https://hal.science/search/index/?q=*&amp;authFullName_s=Anna Rojas">Anna Rojas</text:a><text:span>,</text:span><text:a xlink:type="simple" xlink:href="https://hal.science/search/index/?q=*&amp;authFullName_s=David Crémaux-Bouche">David Crémaux-Bouche</text:a><text:span>,</text:span><text:a xlink:type="simple" xlink:href="https://hal.science/search/index/?q=*&amp;authFullName_s=Amalia Desbrest">Amalia Desbrest</text:a><text:span>,</text:span><text:a xlink:type="simple" xlink:href="https://hal.science/search/index/?q=*&amp;authFullName_s=Lou Freda">Lou Freda</text:a><text:span>et al.</text:span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81250v1">hal-04881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Rojas</dc:title>
    <dc:subject/>
    <dc:description>CV</dc:description>
    <dc:creator/>
    <dc:date>2026-05-23T22:32:51.000</dc:date>
    <meta:generator>PHPWord</meta:generator>
    <meta:initial-creator>CCSD</meta:initial-creator>
    <meta:creation-date>2026-05-23T22:32:51.000</meta:creation-date>
    <meta:keyword/>
    <meta:user-defined meta:name="Category"/>
    <meta:user-defined meta:name="Company"/>
    <meta:user-defined meta:name="Manager"/>
  </office:meta>
</office:document-meta>
</file>