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7f0c" style:family="table">
      <style:table-properties style:rel-width="100" table:align="center"/>
    </style:style>
    <style:style style:name="c37f0c.0" style:family="table-column">
      <style:table-column-properties style:column-width="0.00cm"/>
    </style:style>
    <style:style style:name="fbb76f" style:family="table">
      <style:table-properties style:rel-width="100" table:align="center"/>
    </style:style>
    <style:style style:name="fbb76f.0" style:family="table-column">
      <style:table-column-properties style:column-width="0.00cm"/>
    </style:style>
    <style:style style:name="4c29b6" style:family="table">
      <style:table-properties style:rel-width="100" table:align="center"/>
    </style:style>
    <style:style style:name="4c29b6.0" style:family="table-column">
      <style:table-column-properties style:column-width="0.00cm"/>
    </style:style>
    <style:style style:name="ebad17" style:family="table">
      <style:table-properties style:rel-width="100" table:align="center"/>
    </style:style>
    <style:style style:name="ebad17.0" style:family="table-column">
      <style:table-column-properties style:column-width="0.00cm"/>
    </style:style>
    <style:style style:name="f3f43f" style:family="table">
      <style:table-properties style:rel-width="100" table:align="center"/>
    </style:style>
    <style:style style:name="f3f43f.0" style:family="table-column">
      <style:table-column-properties style:column-width="0.00cm"/>
    </style:style>
    <style:style style:name="6715aa" style:family="table">
      <style:table-properties style:rel-width="100" table:align="center"/>
    </style:style>
    <style:style style:name="6715aa.0" style:family="table-column">
      <style:table-column-properties style:column-width="0.00cm"/>
    </style:style>
    <style:style style:name="d012ea" style:family="table">
      <style:table-properties style:rel-width="100" table:align="center"/>
    </style:style>
    <style:style style:name="d012ea.0" style:family="table-column">
      <style:table-column-properties style:column-width="0.00cm"/>
    </style:style>
    <style:style style:name="100090" style:family="table">
      <style:table-properties style:rel-width="100" table:align="center"/>
    </style:style>
    <style:style style:name="100090.0" style:family="table-column">
      <style:table-column-properties style:column-width="0.00cm"/>
    </style:style>
    <style:style style:name="5489b6" style:family="table">
      <style:table-properties style:rel-width="100" table:align="center"/>
    </style:style>
    <style:style style:name="5489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SCONZ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-sconza">anna-sconz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25354266">125354266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03318990">203318990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58235868">000000035823586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7)</text:span></text:p>
        <text:p text:style-name="P19"/>
        <table:table table:name="c37f0c" table:style-name="c37f0c">
          <table:table-column table:style-name="c37f0c.0"/>
          <table:table-row>
            <table:table-cell office:value-type="string">
              <text:p text:style-name="Normal"><text:a xlink:type="simple" xlink:href="https://hal.science/hal-05604492v1">La Muse voyageuse</text:a></text:p>
              <text:p text:style-name="Normal"><text:a xlink:type="simple" xlink:href="https://hal.science/search/index/?q=*&amp;authFullName_s=Julia Castiglione">Julia Castiglione</text:a><text:span>,</text:span><text:a xlink:type="simple" xlink:href="https://hal.science/search/index/?q=*&amp;authFullName_s=Adeline Lionetto">Adeline Lionetto</text:a><text:span>,</text:span><text:a xlink:type="simple" xlink:href="https://hal.science/search/index/?q=*&amp;authFullName_s=Anna Sconza">Anna Sconza</text:a></text:p>
              <text:p text:style-name="Normal"><text:span>ÉPURE - Éditions et presses universitaires de Reims, 17-18, 2026, 978-2-37496-254-2</text:span></text:p>
              <text:p text:style-name="Normal"><text:span>Ouvrages</text:span></text:p>
              <text:p text:style-name="Normal"><text:a xlink:type="simple" xlink:href="https://hal.science/hal-05604492v1">hal-0560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996v1">Scritture d'artista e scritture d'arte nella prima età moderna</text:a></text:p>
              <text:p text:style-name="Normal"><text:a xlink:type="simple" xlink:href="https://hal.science/search/index/?q=*&amp;authFullName_s=Anna Sconza">Anna Sconza</text:a><text:span>,</text:span><text:a xlink:type="simple" xlink:href="https://hal.science/search/index/?q=*&amp;authFullName_s=d'Onghia Luca">d'Onghia Luca</text:a><text:span>,</text:span><text:a xlink:type="simple" xlink:href="https://hal.science/search/index/?q=*&amp;authFullName_s=Quaglino Margherita">Quaglino Margherita</text:a></text:p>
              <text:p text:style-name="Normal"><text:span>Dell'Orso. , 2025, "In forma di parola", Collana di studi linguistici, Luca D'Onghia, Margherita Quaglino, 978-88-3613-583-7</text:span></text:p>
              <text:p text:style-name="Normal"><text:span>Ouvrages</text:span></text:p>
              <text:p text:style-name="Normal"><text:a xlink:type="simple" xlink:href="https://hal.science/hal-05537996v1">hal-0553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99v1">Regards croisés. Lire, voir, écouter les arts, le théâtre et la nouvelle, de la Renaissance au XXIe siècle</text:a></text:p>
              <text:p text:style-name="Normal"><text:a xlink:type="simple" xlink:href="https://hal.science/search/index/?q=*&amp;authFullName_s=Julia Castiglione">Julia Castiglione</text:a><text:span>,</text:span><text:a xlink:type="simple" xlink:href="https://hal.science/search/index/?q=*&amp;authFullName_s=Anna Sconza">Anna Sconza</text:a></text:p>
              <text:p text:style-name="Normal"><text:span>CIRRI, 34, 2025, 978-2-900478-34-9</text:span></text:p>
              <text:p text:style-name="Normal"><text:span>Ouvrages</text:span></text:p>
              <text:p text:style-name="Normal"><text:a xlink:type="simple" xlink:href="https://hal.science/hal-05391599v1">hal-05391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853v1">Leonardo da Vinci e la lingua della pittura (sec. XIV-XVII)</text:a></text:p>
              <text:p text:style-name="Normal"><text:a xlink:type="simple" xlink:href="https://hal.science/search/index/?q=*&amp;authFullName_s=Anna Sconza">Anna Sconza</text:a><text:span>,</text:span><text:a xlink:type="simple" xlink:href="https://hal.science/search/index/?q=*&amp;authFullName_s=Margherita Quaglino">Margherita Quaglino</text:a></text:p>
              <text:p text:style-name="Normal"><text:span>Anna Sconza, Margherita Quaglino.<text:s/></text:span><text:a xlink:type="simple" xlink:href="https://www.olschki.it/libro/9788822267955">Leo Olschki</text:a><text:span>, Biblioteca Leonardiana. Studi e documenti (10), 2022, 9788822267955</text:span></text:p>
              <text:p text:style-name="Normal"><text:span>Ouvrages</text:span></text:p>
              <text:p text:style-name="Normal"><text:a xlink:type="simple" xlink:href="https://shs.hal.science/halshs-03896853v1">halshs-0389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87v1">Leonardo da Vinci e la lingua della pittura (secoli XIV-XVII)</text:a></text:p>
              <text:p text:style-name="Normal"><text:a xlink:type="simple" xlink:href="https://hal.science/search/index/?q=*&amp;authFullName_s=Anna Sconza">Anna Sconza</text:a><text:span>,</text:span><text:a xlink:type="simple" xlink:href="https://hal.science/search/index/?q=*&amp;authFullName_s=Margherita Quaglino">Margherita Quaglino</text:a></text:p>
              <text:p text:style-name="Normal"><text:span>Leo S. oLSchki, 2022, 978 88 222 6795 5</text:span></text:p>
              <text:p text:style-name="Normal"><text:span>Ouvrages</text:span></text:p>
              <text:p text:style-name="Normal"><text:a xlink:type="simple" xlink:href="https://hal.science/hal-03916687v1">hal-0391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344v1">La pittura è filosofia&amp;quot;, une définition sans précédent</text:a></text:p>
              <text:p text:style-name="Normal"><text:a xlink:type="simple" xlink:href="https://hal.science/search/index/?q=*&amp;authFullName_s=Anna Sconza">Anna Sconza</text:a></text:p>
              <text:p text:style-name="Normal"><text:span>Matteo Residori; Anna Sconza; Philippe Guérin; Raffaella Zanni. , 2017/1 (32), file:///Users/utilisateur-p3/Downloads/sconza-1.pdf, 2017, Chroniques italiennes, Matteo Residori</text:span></text:p>
              <text:p text:style-name="Normal"><text:span>Ouvrages</text:span></text:p>
              <text:p text:style-name="Normal"><text:a xlink:type="simple" xlink:href="https://hal.science/hal-01521344v1">hal-0152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54v1">Léonard de Vinci, Traitté de la peinture /Trattato della pittura (1651)</text:a></text:p>
              <text:p text:style-name="Normal"><text:a xlink:type="simple" xlink:href="https://hal.science/search/index/?q=*&amp;authFullName_s=Anna Sconza">Anna Sconza</text:a></text:p>
              <text:p text:style-name="Normal"><text:a xlink:type="simple" xlink:href="https://www.lesbelleslettres.com/livre/9782251444291/traitte-de-la-peinture-trattato-della-pittura">Les Belles Lettrs</text:a><text:span>, Cabinet des images (3), 2012, Trattato della pittura / Traitté de la peinture (1651), EAN13 : 9782251444291</text:span></text:p>
              <text:p text:style-name="Normal"><text:span>Ouvrages</text:span></text:p>
              <text:p text:style-name="Normal"><text:a xlink:type="simple" xlink:href="https://hal.science/hal-01582354v1">hal-01582354v1</text:a></text:p>
            </table:table-cell>
          </table:table-row>
        </table:table>
        <text:p text:style-name="P20"/>
        <text:p text:style-name="Heading2"><text:span text:style-name="T9">N°spécial de revue/special issue (2)</text:span></text:p>
        <text:p text:style-name="P22"/>
        <table:table table:name="fbb76f" table:style-name="fbb76f">
          <table:table-column table:style-name="fbb76f.0"/>
          <table:table-row>
            <table:table-cell office:value-type="string">
              <text:p text:style-name="Normal"><text:a xlink:type="simple" xlink:href="https://hal.science/hal-04176686v1">Il lessico del colore tra Italia e Francia in età moderna</text:a></text:p>
              <text:p text:style-name="Normal"><text:a xlink:type="simple" xlink:href="https://hal.science/search/index/?q=*&amp;authFullName_s=Julia Castiglione">Julia Castiglione</text:a><text:span>,</text:span><text:a xlink:type="simple" xlink:href="https://hal.science/search/index/?q=*&amp;authFullName_s=Margherita Quaglino">Margherita Quaglino</text:a><text:span>,</text:span><text:a xlink:type="simple" xlink:href="https://hal.science/search/index/?q=*&amp;authFullName_s=Simona Rinaldi">Simona Rinaldi</text:a><text:span>,</text:span><text:a xlink:type="simple" xlink:href="https://hal.science/search/index/?q=*&amp;authFullName_s=Anna Sconza">Anna Sconza</text:a></text:p>
              <text:p text:style-name="Normal"><text:span>Studi di Memofonte</text:span><text:span>, 30, 194 p., 2023</text:span></text:p>
              <text:p text:style-name="Normal"><text:span>N°spécial de revue/special issue</text:span></text:p>
              <text:p text:style-name="Normal"><text:a xlink:type="simple" xlink:href="https://hal.science/hal-04176686v1">hal-0417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95v1">Des mots pour la peinture, de l’Italie à la France (XVIe-XVIIIe siècles)</text:a></text:p>
              <text:p text:style-name="Normal"><text:a xlink:type="simple" xlink:href="https://hal.science/search/index/?q=*&amp;authFullName_s=Julia Castiglione">Julia Castiglione</text:a><text:span>,</text:span><text:a xlink:type="simple" xlink:href="https://hal.science/search/index/?q=*&amp;authFullName_s=Anna Sconza">Anna Sconza</text:a><text:span>,</text:span><text:a xlink:type="simple" xlink:href="https://hal.science/search/index/?q=*&amp;authFullName_s=Margherita Quaglino">Margherita Quaglino</text:a></text:p>
              <text:p text:style-name="Normal"><text:span>Mélanges de l'École française de Rome – Italie et Méditerranée modernes et contemporaines</text:span><text:span>, 135 (1), 2023,<text:s/></text:span><text:a xlink:type="simple" xlink:href="https://dx.doi.org/10.4000/mefrim.12640">⟨10.4000/mefrim.12640⟩</text:a></text:p>
              <text:p text:style-name="Normal"><text:span>N°spécial de revue/special issue</text:span></text:p>
              <text:p text:style-name="Normal"><text:a xlink:type="simple" xlink:href="https://hal.science/hal-04254495v1">hal-04254495v1</text:a></text:p>
            </table:table-cell>
          </table:table-row>
        </table:table>
        <text:p text:style-name="P23"/>
        <text:p text:style-name="Heading2"><text:span text:style-name="T10">Article dans une revue (9)</text:span></text:p>
        <text:p text:style-name="P25"/>
        <table:table table:name="4c29b6" table:style-name="4c29b6">
          <table:table-column table:style-name="4c29b6.0"/>
          <table:table-row>
            <table:table-cell office:value-type="string">
              <text:p text:style-name="Normal"><text:a xlink:type="simple" xlink:href="https://hal.science/hal-03898167v1">La biblioteca di Leonardo&amp;quot;, a c. Carlo Vecce, Firenze, Giunti, 2021</text:a></text:p>
              <text:p text:style-name="Normal"><text:a xlink:type="simple" xlink:href="https://hal.science/search/index/?q=*&amp;authFullName_s=Anna Sconza">Anna Sconza</text:a></text:p>
              <text:p text:style-name="Normal"><text:span>Albertiana</text:span><text:span>, 2022, XXV (N.S. VII), pp.200-2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98167v1">hal-03898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926v1">Leonardo e la «necessaria figurazione delle alpi» (libro di pittura, F. 235V-236V)</text:a></text:p>
              <text:p text:style-name="Normal"><text:a xlink:type="simple" xlink:href="https://hal.science/search/index/?q=*&amp;authFullName_s=Anna Sconza">Anna Sconza</text:a></text:p>
              <text:p text:style-name="Normal"><text:span>Libri &amp; Documenti</text:span><text:span>, 2021, Una scrittura allo specchio. Leonardo da Vinci, i segreti della sinistra mano, una scrittura allo specchio,, XLIV-XLV (2018-2019), pp.259-278</text:span></text:p>
              <text:p text:style-name="Normal"><text:span>Article dans une revue</text:span></text:p>
              <text:p text:style-name="Normal"><text:a xlink:type="simple" xlink:href="https://shs.hal.science/halshs-03896926v1">halshs-0389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276v1">Il Trattato della pittura di Leonardo da Vinci (Parigi 1651) : l’alterna fortuna di un libro composito</text:a></text:p>
              <text:p text:style-name="Normal"><text:a xlink:type="simple" xlink:href="https://hal.science/search/index/?q=*&amp;authFullName_s=Anna Sconza">Anna Sconza</text:a></text:p>
              <text:p text:style-name="Normal"><text:span>L'Illustrazione</text:span><text:span>, 2019, III (3)</text:span></text:p>
              <text:p text:style-name="Normal"><text:span>Article dans une revue</text:span></text:p>
              <text:p text:style-name="Normal"><text:a xlink:type="simple" xlink:href="https://hal.science/hal-03898276v1">hal-0389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244v1">“Modi di figurare“, le récit “visionnaire” chez Léonard de Vinci</text:a></text:p>
              <text:p text:style-name="Normal"><text:a xlink:type="simple" xlink:href="https://hal.science/search/index/?q=*&amp;authFullName_s=Anna Sconza">Anna Sconza</text:a></text:p>
              <text:p text:style-name="Normal"><text:span>PRISMI : Revue d'études italiennes</text:span><text:span>, 2019, Hérmeneutique et commentaire, 16, pp.259-280</text:span></text:p>
              <text:p text:style-name="Normal"><text:span>Article dans une revue</text:span></text:p>
              <text:p text:style-name="Normal"><text:a xlink:type="simple" xlink:href="https://hal.science/hal-03898244v1">hal-0389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514v1">Allega Plinio&amp;quot;. Leonardo lettore della &amp;quot;Historia naturale&amp;quot;, dai primi scritti letterari fino al &amp;quot;Codice Leicester</text:a></text:p>
              <text:p text:style-name="Normal"><text:a xlink:type="simple" xlink:href="https://hal.science/search/index/?q=*&amp;authFullName_s=Anna Sconza">Anna Sconza</text:a></text:p>
              <text:p text:style-name="Normal"><text:span>Rivista di letteratura italiana</text:span><text:span>, 2019, XXXVII (2), pp.188.<text:s/></text:span><text:a xlink:type="simple" xlink:href="https://dx.doi.org/10.19272/201902202009">⟨10.19272/201902202009⟩</text:a></text:p>
              <text:p text:style-name="Normal"><text:span>Article dans une revue</text:span></text:p>
              <text:p text:style-name="Normal"><text:a xlink:type="simple" xlink:href="https://hal.science/hal-04568514v1">hal-0456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55v1">Tracce di trasmissione indiretta del Libro di pittura di Leonardo in lettori di ambito milanese</text:a></text:p>
              <text:p text:style-name="Normal"><text:a xlink:type="simple" xlink:href="https://hal.science/search/index/?q=*&amp;authFullName_s=Anna Sconza">Anna Sconza</text:a></text:p>
              <text:p text:style-name="Normal"><text:span>Raccolta Vinciana</text:span><text:span>, 2017, XXXIV, pp.187-221</text:span></text:p>
              <text:p text:style-name="Normal"><text:span>Article dans une revue</text:span></text:p>
              <text:p text:style-name="Normal"><text:a xlink:type="simple" xlink:href="https://hal.science/hal-01584855v1">hal-0158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53v1">Un manoscritto inedito del Trattato abbreviato in collezione privata napoletana</text:a></text:p>
              <text:p text:style-name="Normal"><text:a xlink:type="simple" xlink:href="https://hal.science/search/index/?q=*&amp;authFullName_s=Anna Sconza">Anna Sconza</text:a><text:span>,</text:span><text:a xlink:type="simple" xlink:href="https://hal.science/search/index/?q=*&amp;authFullName_s=Angela Cerasuolo">Angela Cerasuolo</text:a></text:p>
              <text:p text:style-name="Normal"><text:span>Raccolta Vinciana</text:span><text:span>, 2013, XXXV, pp.279-297</text:span></text:p>
              <text:p text:style-name="Normal"><text:span>Article dans une revue</text:span></text:p>
              <text:p text:style-name="Normal"><text:a xlink:type="simple" xlink:href="https://hal.science/hal-01584853v1">hal-0158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56v1">La prima trasmissione manoscritta del &amp;quot;Libro di pittura</text:a></text:p>
              <text:p text:style-name="Normal"><text:a xlink:type="simple" xlink:href="https://hal.science/search/index/?q=*&amp;authFullName_s=Anna Sconza">Anna Sconza</text:a></text:p>
              <text:p text:style-name="Normal"><text:span>Raccolta Vinciana</text:span><text:span>, 2010, XXXII, pp.309-366</text:span></text:p>
              <text:p text:style-name="Normal"><text:span>Article dans une revue</text:span></text:p>
              <text:p text:style-name="Normal"><text:a xlink:type="simple" xlink:href="https://hal.science/hal-01584856v1">hal-0158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58v1">NOTE SULL''APOGRAFO' DEL LIBRO DI PITTURA DI LEONARDO DA VINCI A CASA LEOPARDI</text:a></text:p>
              <text:p text:style-name="Normal"><text:a xlink:type="simple" xlink:href="https://hal.science/search/index/?q=*&amp;authFullName_s=Anna Sconza">Anna Sconza</text:a></text:p>
              <text:p text:style-name="Normal"><text:span>Raccolta Vinciana</text:span><text:span>, 2010, XXXII, pp.367-396</text:span></text:p>
              <text:p text:style-name="Normal"><text:span>Article dans une revue</text:span></text:p>
              <text:p text:style-name="Normal"><text:a xlink:type="simple" xlink:href="https://hal.science/hal-01584858v1">hal-01584858v1</text:a></text:p>
            </table:table-cell>
          </table:table-row>
        </table:table>
        <text:p text:style-name="P26"/>
        <text:p text:style-name="Heading2"><text:span text:style-name="T11">Notice d’encyclopédie ou de dictionnaire (1)</text:span></text:p>
        <text:p text:style-name="P28"/>
        <table:table table:name="ebad17" table:style-name="ebad17">
          <table:table-column table:style-name="ebad17.0"/>
          <table:table-row>
            <table:table-cell office:value-type="string">
              <text:p text:style-name="Normal"><text:a xlink:type="simple" xlink:href="https://univ-lyon3.hal.science/hal-04908653v1">Historia naturale</text:a></text:p>
              <text:p text:style-name="Normal"><text:a xlink:type="simple" xlink:href="https://hal.science/search/index/?q=*&amp;authFullName_s=Mathilde Bert">Mathilde Bert</text:a><text:span>,</text:span><text:a xlink:type="simple" xlink:href="https://hal.science/search/index/?q=*&amp;authFullName_s=Anna Sconza">Anna Sconza</text:a><text:span>,</text:span><text:a xlink:type="simple" xlink:href="https://hal.science/search/index/?q=*&amp;authFullName_s=Laure Fagnart">Laure Fagnart</text:a></text:p>
              <text:p text:style-name="Normal"><text:span>La biblioteca di Leonardo</text:span><text:span>, 2021, p. 356-358</text:span></text:p>
              <text:p text:style-name="Normal"><text:span>Notice d’encyclopédie ou de dictionnaire</text:span></text:p>
              <text:p text:style-name="Normal"><text:a xlink:type="simple" xlink:href="https://univ-lyon3.hal.science/hal-04908653v1">hal-04908653v1</text:a></text:p>
            </table:table-cell>
          </table:table-row>
        </table:table>
        <text:p text:style-name="P29"/>
        <text:p text:style-name="Heading2"><text:span text:style-name="T12">Proceedings/Recueil des communications (2)</text:span></text:p>
        <text:p text:style-name="P31"/>
        <table:table table:name="f3f43f" table:style-name="f3f43f">
          <table:table-column table:style-name="f3f43f.0"/>
          <table:table-row>
            <table:table-cell office:value-type="string">
              <text:p text:style-name="Normal"><text:a xlink:type="simple" xlink:href="https://hal.science/hal-03898212v1">Leonardo lettore di Alberti. Due autori a confronto</text:a></text:p>
              <text:p text:style-name="Normal"><text:a xlink:type="simple" xlink:href="https://hal.science/search/index/?q=*&amp;authFullName_s=Anna Sconza">Anna Sconza</text:a></text:p>
              <text:p text:style-name="Normal"><text:span>Nodi, vincoli e groppi leonardeschi. Etudes sur Léonard de Vinci</text:span><text:span>, Spartacus IDH; https://spartacus-idh.com/liseuse/056/#page/39, pp.31-48, 2019, Nodi, vincoli e groppi leonardeschi. Etudes sur Léonard de Vinci, 978-2-36693-056-6</text:span></text:p>
              <text:p text:style-name="Normal"><text:span>Proceedings/Recueil des communications</text:span></text:p>
              <text:p text:style-name="Normal"><text:a xlink:type="simple" xlink:href="https://hal.science/hal-03898212v1">hal-0389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58v1">Les métamorphoses de Boccace dans l’Italie et l’Espagne des XVe-XVIIIe siècles, éds. C. Lucas, H. Tropé, A. Sconza, Paris, Classiques Garnier, publication en cours de préparation.</text:a></text:p>
              <text:p text:style-name="Normal"><text:a xlink:type="simple" xlink:href="https://hal.science/search/index/?q=*&amp;authFullName_s=Anna Sconza">Anna Sconza</text:a></text:p>
              <text:p text:style-name="Normal"><text:span>Boccace dans l’Italie et dans l’Espagne des XVIe-XVIIIe siècles : empreintes, emprunts et métamorphoses</text:span><text:span>, Nov 2013, France. 2017</text:span></text:p>
              <text:p text:style-name="Normal"><text:span>Proceedings/Recueil des communications</text:span></text:p>
              <text:p text:style-name="Normal"><text:a xlink:type="simple" xlink:href="https://hal.science/hal-01582358v1">hal-01582358v1</text:a></text:p>
            </table:table-cell>
          </table:table-row>
        </table:table>
        <text:p text:style-name="P32"/>
        <text:p text:style-name="Heading2"><text:span text:style-name="T13">Chapitre d'ouvrage (11)</text:span></text:p>
        <text:p text:style-name="P34"/>
        <table:table table:name="6715aa" table:style-name="6715aa">
          <table:table-column table:style-name="6715aa.0"/>
          <table:table-row>
            <table:table-cell office:value-type="string">
              <text:p text:style-name="Normal"><text:a xlink:type="simple" xlink:href="https://hal.science/hal-03898186v1">La riflessione sulle arti e l'esperienza creativa: Leon Battista Alberti e Leonardo da Vinci</text:a></text:p>
              <text:p text:style-name="Normal"><text:a xlink:type="simple" xlink:href="https://hal.science/search/index/?q=*&amp;authFullName_s=Anna Sconza">Anna Sconza</text:a></text:p>
              <text:p text:style-name="Normal"><text:span>Gianluca Genovese, Andrea Torre.<text:s/></text:span><text:span>Letteratura e arti visive nel Rinascimento</text:span><text:span>,<text:s/></text:span><text:a xlink:type="simple" xlink:href="https://www.carocci.it/prodotto/letteratura-e-arti-visive-nel-rinascimento">Carocci ed.</text:a><text:span>, pp.169-190, 2019, 978-88-430-9602-2</text:span></text:p>
              <text:p text:style-name="Normal"><text:span>Chapitre d'ouvrage</text:span></text:p>
              <text:p text:style-name="Normal"><text:a xlink:type="simple" xlink:href="https://hal.science/hal-03898186v1">hal-0389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872v1">The Earliest Abridged Copies of the Libro di pittura in Florence</text:a></text:p>
              <text:p text:style-name="Normal"><text:a xlink:type="simple" xlink:href="https://hal.science/search/index/?q=*&amp;authFullName_s=Anna Sconza">Anna Sconza</text:a></text:p>
              <text:p text:style-name="Normal"><text:span>The Fabrication of Leonardo da Vinci’s<text:s/></text:span><text:span>Trattato della pittura</text:span><text:span><text:s/>(2 vols.)</text:span><text:span>, BRILL; BRILL, pp.239-260, 2018,<text:s/></text:span><text:a xlink:type="simple" xlink:href="https://dx.doi.org/10.1163/9789004353787_007">⟨10.1163/9789004353787_007⟩</text:a></text:p>
              <text:p text:style-name="Normal"><text:span>Chapitre d'ouvrage</text:span></text:p>
              <text:p text:style-name="Normal"><text:a xlink:type="simple" xlink:href="https://hal.science/hal-04572872v1">hal-0457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52v1">André Corbeau traducteur de Léonard : des choix déterminants</text:a></text:p>
              <text:p text:style-name="Normal"><text:a xlink:type="simple" xlink:href="https://hal.science/search/index/?q=*&amp;authFullName_s=Anna Sconza">Anna Sconza</text:a></text:p>
              <text:p text:style-name="Normal"><text:span>Silvia Fabrizio-Costa, Jean-Pierre Le Goff<text:s/></text:span><text:span>Un collectionneur de livres italiens entre la France et l’Italie : André Corbeau, du Nord à la Normandie en passant par la Touraine, à la recherche de la littérature léonardesque, l’œuvre de – et autour de – Leonardo da Vinci / Léonard de Vinci</text:span><text:span>,<text:s/></text:span><text:a xlink:type="simple" xlink:href="https://www.peterlang.com/view/serial/LIMI?rskey=pri8OX&amp;amp;result=1">Peter Lang</text:a><text:span>, 2017</text:span></text:p>
              <text:p text:style-name="Normal"><text:span>Chapitre d'ouvrage</text:span></text:p>
              <text:p text:style-name="Normal"><text:a xlink:type="simple" xlink:href="https://hal.science/hal-01584852v1">hal-0158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51v1">Florence. The Earliest Abridged Copies of the &amp;quot;Libro di pittura&amp;quot; in Florence</text:a></text:p>
              <text:p text:style-name="Normal"><text:a xlink:type="simple" xlink:href="https://hal.science/search/index/?q=*&amp;authFullName_s=Anna Sconza">Anna Sconza</text:a></text:p>
              <text:p text:style-name="Normal"><text:span>Claire J. Farago, Janis Bell, Carlo Vecce.<text:s/></text:span><text:span>The fabrication of Leonardo da Vinci's "Trattato della pittura"</text:span><text:span>, I,<text:s/></text:span><text:a xlink:type="simple" xlink:href="http://www.brill.com/publications/brills-studies-art-art-history-and-intellectual-history">Brill</text:a><text:span>, 241-262, Appendix C 2017</text:span></text:p>
              <text:p text:style-name="Normal"><text:span>Chapitre d'ouvrage</text:span></text:p>
              <text:p text:style-name="Normal"><text:a xlink:type="simple" xlink:href="https://hal.science/hal-01584851v1">hal-0158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62v1">Le Kairòs et l’Occasion à la Renaissance en Italie</text:a></text:p>
              <text:p text:style-name="Normal"><text:a xlink:type="simple" xlink:href="https://hal.science/search/index/?q=*&amp;authFullName_s=Anna Sconza">Anna Sconza</text:a></text:p>
              <text:p text:style-name="Normal"><text:span>Corinne Lucas Fiorato, Jean-Louis Fournel, Pierre Civil.<text:s/></text:span><text:span>La fabrique du présent en Italie entre XVe et XVIIe siècles</text:span><text:span>, t. I,<text:s/></text:span><text:a xlink:type="simple" xlink:href="https://classiques-garnier.com/le-present-fabrique-espagne-italie-xve-xviie-siecles-tome-i-experiences-et-poetiques-du-present.html">Classiques Garnier</text:a><text:span>, pp.31-58, 2017, Rencontres, n° 383,<text:s/></text:span><text:a xlink:type="simple" xlink:href="https://dx.doi.org/10.15122/isbn.978-2-406-08509-6">⟨10.15122/isbn.978-2-406-08509-6⟩</text:a></text:p>
              <text:p text:style-name="Normal"><text:span>Chapitre d'ouvrage</text:span></text:p>
              <text:p text:style-name="Normal"><text:a xlink:type="simple" xlink:href="https://hal.science/hal-01584862v1">hal-0158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294v1">Polysémie et vicissitudes du terme «giudizio / jugement»: de Vasari aux théoriciens de l’art français</text:a></text:p>
              <text:p text:style-name="Normal"><text:a xlink:type="simple" xlink:href="https://hal.science/search/index/?q=*&amp;authFullName_s=Anna Sconza">Anna Sconza</text:a></text:p>
              <text:p text:style-name="Normal"><text:span>Pascale Dubus, Corinne Lucas Fiorato.<text:s/></text:span><text:span>La réception des Vies de Giorgio Vasari en Europe (XVIe et XVIIe siècles)</text:span><text:span>,<text:s/></text:span><text:a xlink:type="simple" xlink:href="http://www.droz.org/fr/6434-9782600047050.html">Droz</text:a><text:span>, 2016, Cahiers d'Humanisme et Renaissance</text:span></text:p>
              <text:p text:style-name="Normal"><text:span>Chapitre d'ouvrage</text:span></text:p>
              <text:p text:style-name="Normal"><text:a xlink:type="simple" xlink:href="https://hal.science/hal-01521294v1">hal-0152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382v1">Ripristinare le fonti. Ricognizione degli studi Sulla tradizione manoscritta leonardesca</text:a></text:p>
              <text:p text:style-name="Normal"><text:a xlink:type="simple" xlink:href="https://hal.science/search/index/?q=*&amp;authFullName_s=Anna Sconza">Anna Sconza</text:a></text:p>
              <text:p text:style-name="Normal"><text:span>Olschki.<text:s/></text:span><text:span>Leonardo ‘1952’ e la cultura dell’Europa nel dopoguerra</text:span><text:span>, 2013</text:span></text:p>
              <text:p text:style-name="Normal"><text:span>Chapitre d'ouvrage</text:span></text:p>
              <text:p text:style-name="Normal"><text:a xlink:type="simple" xlink:href="https://hal.science/hal-01521382v1">hal-0152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00v1">L'IMMAGINE DI LEONARDO DA VINCI IN FRANCIA AL MOMENTO DELLA PUBBLICAZIONE DEI CARNETS</text:a></text:p>
              <text:p text:style-name="Normal"><text:a xlink:type="simple" xlink:href="https://hal.science/search/index/?q=*&amp;authFullName_s=Anna Sconza">Anna Sconza</text:a></text:p>
              <text:p text:style-name="Normal"><text:span>Leonardo da Vinci. Interpretazioni e rifrazioni tra Giambattista Venturi e Paul Valéry</text:span><text:span>,<text:s/></text:span><text:a xlink:type="simple" xlink:href="https://www.olschki.it/libro/9788822261144">Olschki</text:a><text:span>, 2012, "Bibliotcea Leonardiana. Studi e documenti", 2, 9788822261144</text:span></text:p>
              <text:p text:style-name="Normal"><text:span>Chapitre d'ouvrage</text:span></text:p>
              <text:p text:style-name="Normal"><text:a xlink:type="simple" xlink:href="https://hal.science/hal-01521500v1">hal-0152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273v1">Les anecdotes vasariennes sur Léonard de Vinci</text:a></text:p>
              <text:p text:style-name="Normal"><text:a xlink:type="simple" xlink:href="https://hal.science/search/index/?q=*&amp;authFullName_s=Anna Sconza">Anna Sconza</text:a></text:p>
              <text:p text:style-name="Normal"><text:span>LA THÉORIE SUBREPTICE LES ANECDOTES DANS LA THÉORIE DE L'ART (XVI E -XVIII E SIÈCLES)</text:span><text:span>, Brepols 2012</text:span></text:p>
              <text:p text:style-name="Normal"><text:span>Chapitre d'ouvrage</text:span></text:p>
              <text:p text:style-name="Normal"><text:a xlink:type="simple" xlink:href="https://hal.science/hal-01521273v1">hal-0152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490v1">L’infortune de Léonard de Vinci</text:a></text:p>
              <text:p text:style-name="Normal"><text:a xlink:type="simple" xlink:href="https://hal.science/search/index/?q=*&amp;authFullName_s=Anna Sconza">Anna Sconza</text:a></text:p>
              <text:p text:style-name="Normal"><text:span>Vies au fil des siècles et à la croisée des modes de représentation</text:span><text:span>, Presses de la Sorbonne Nouvelle, 2012</text:span></text:p>
              <text:p text:style-name="Normal"><text:span>Chapitre d'ouvrage</text:span></text:p>
              <text:p text:style-name="Normal"><text:a xlink:type="simple" xlink:href="https://hal.science/hal-01521490v1">hal-0152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286v1">Les anecdotes vasariennes sur Léonard de Vinci</text:a></text:p>
              <text:p text:style-name="Normal"><text:a xlink:type="simple" xlink:href="https://hal.science/search/index/?q=*&amp;authFullName_s=Anna Sconza">Anna Sconza</text:a></text:p>
              <text:p text:style-name="Normal"><text:span>Brepols.<text:s/></text:span><text:span>LA THÉORIE SUBREPTICE LES ANECDOTES DANS LA THÉORIE DE L'ART (XVI E -XVIII E SIÈCLES)</text:span><text:span>, 2012</text:span></text:p>
              <text:p text:style-name="Normal"><text:span>Chapitre d'ouvrage</text:span></text:p>
              <text:p text:style-name="Normal"><text:a xlink:type="simple" xlink:href="https://hal.science/hal-01521286v1">hal-01521286v1</text:a></text:p>
            </table:table-cell>
          </table:table-row>
        </table:table>
        <text:p text:style-name="P35"/>
        <text:p text:style-name="Heading2"><text:span text:style-name="T14">Communication dans un congrès (14)</text:span></text:p>
        <text:p text:style-name="P37"/>
        <table:table table:name="d012ea" table:style-name="d012ea">
          <table:table-column table:style-name="d012ea.0"/>
          <table:table-row>
            <table:table-cell office:value-type="string">
              <text:p text:style-name="Normal"><text:a xlink:type="simple" xlink:href="https://hal.science/hal-01588009v1">Le récit visionnaire chez Léonard de Vinci. « Modi di figurare » du Libro au Traité de peinture</text:a></text:p>
              <text:p text:style-name="Normal"><text:a xlink:type="simple" xlink:href="https://hal.science/search/index/?q=*&amp;authFullName_s=Anna Sconza">Anna Sconza</text:a></text:p>
              <text:p text:style-name="Normal"><text:span>Léonard de Vinci : « expérience » et « génie » en art et en littérature</text:span><text:span>, Université de Lorraine, Dec 2016, Nancy, France</text:span></text:p>
              <text:p text:style-name="Normal"><text:span>Communication dans un congrès</text:span></text:p>
              <text:p text:style-name="Normal"><text:a xlink:type="simple" xlink:href="https://hal.science/hal-01588009v1">hal-0158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53v1">« La bibliothèque de Léonard de Vinci et son élaboration des sources dans le Libro di Pittura »</text:a></text:p>
              <text:p text:style-name="Normal"><text:a xlink:type="simple" xlink:href="https://hal.science/search/index/?q=*&amp;authFullName_s=Anna Sconza">Anna Sconza</text:a></text:p>
              <text:p text:style-name="Normal"><text:span>séminaire de Master</text:span><text:span>, Université de Lyon 2, Dec 2017, Lyon, France</text:span></text:p>
              <text:p text:style-name="Normal"><text:span>Communication dans un congrès</text:span></text:p>
              <text:p text:style-name="Normal"><text:a xlink:type="simple" xlink:href="https://hal.science/hal-01588653v1">hal-0158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63v1">David et Judith : l’idéalisation de l’androgyne dans la Florence de la fin du Quattrocento</text:a></text:p>
              <text:p text:style-name="Normal"><text:a xlink:type="simple" xlink:href="https://hal.science/search/index/?q=*&amp;authFullName_s=Anna Sconza">Anna Sconza</text:a></text:p>
              <text:p text:style-name="Normal"><text:span>Entre violence et séduction : figures féminines de la Bible dans l’Europe des XIVe -XVIIIe siècle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science/hal-01584863v1">hal-01584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871v1">Quelques aspects de la pensée de Léonard de Vinci sur peinture et architecture : un regard historique</text:a></text:p>
              <text:p text:style-name="Normal"><text:a xlink:type="simple" xlink:href="https://hal.science/search/index/?q=*&amp;authFullName_s=Pascal Brioist">Pascal Brioist</text:a><text:span>,</text:span><text:a xlink:type="simple" xlink:href="https://hal.science/search/index/?q=*&amp;authFullName_s=Anna Sconza">Anna Sconza</text:a></text:p>
              <text:p text:style-name="Normal"><text:span>Séminaire : L'architecture de la Renaissance italienne au XIXe siècle. Relectures, outils, finalités.</text:span><text:span>, Nov 2014, Paris, France</text:span></text:p>
              <text:p text:style-name="Normal"><text:span>Communication dans un congrès</text:span></text:p>
              <text:p text:style-name="Normal"><text:a xlink:type="simple" xlink:href="https://shs.hal.science/halshs-01239871v1">halshs-0123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036v1">« Quelques aspects de la pensée de Léonard de Vinci sur peinture et architecture : un regard historique »L’architecture de la Renaissance italienne au XIXe siècle. Relectures, outils, finalités</text:a></text:p>
              <text:p text:style-name="Normal"><text:a xlink:type="simple" xlink:href="https://hal.science/search/index/?q=*&amp;authFullName_s=Anna Sconza">Anna Sconza</text:a></text:p>
              <text:p text:style-name="Normal"><text:span>L’architecture de la Renaissance italienne au XIXe siècle. Relectures, outils, finalités<text:s/></text:span><text:span>, Antonio Brucculeri, Sabine Frommel, Nov 2014, Paris, France</text:span></text:p>
              <text:p text:style-name="Normal"><text:span>Communication dans un congrès</text:span></text:p>
              <text:p text:style-name="Normal"><text:a xlink:type="simple" xlink:href="https://hal.science/hal-01588036v1">hal-0158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037v1">« Léonard et l'enseignement de la peinture »</text:a></text:p>
              <text:p text:style-name="Normal"><text:a xlink:type="simple" xlink:href="https://hal.science/search/index/?q=*&amp;authFullName_s=Anna Sconza">Anna Sconza</text:a></text:p>
              <text:p text:style-name="Normal"><text:span>Enseigner l’invention et la création dans les arts et les techniques</text:span><text:span>, Labex Création, Art et Patrimoine (CAP), Sep 2013, Paris, France</text:span></text:p>
              <text:p text:style-name="Normal"><text:span>Communication dans un congrès</text:span></text:p>
              <text:p text:style-name="Normal"><text:a xlink:type="simple" xlink:href="https://hal.science/hal-01588037v1">hal-0158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056v1">« Léonard de Vinci, l'œuvre artistique et les écrits théoriques »</text:a></text:p>
              <text:p text:style-name="Normal"><text:a xlink:type="simple" xlink:href="https://hal.science/search/index/?q=*&amp;authFullName_s=Anna Sconza">Anna Sconza</text:a></text:p>
              <text:p text:style-name="Normal"><text:span>Agrégation interne, Université de la Sorbonne Paris 1, UFR Arts plastiques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588056v1">hal-0158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47v1">Un ‘Leonardo francese’ o la teoria della pittura nella traduzione di Roland Fréart de Chambray (le Traitté de la peinture, Paris, 1651)</text:a></text:p>
              <text:p text:style-name="Normal"><text:a xlink:type="simple" xlink:href="https://hal.science/search/index/?q=*&amp;authFullName_s=Anna Sconza">Anna Sconza</text:a></text:p>
              <text:p text:style-name="Normal"><text:span>Leonardo e la Francia. Scienza, arte, letteratura</text:span><text:span>, Gruppo di Studio sul Cinquecento francese, Apr 2012, Verona, Italy</text:span></text:p>
              <text:p text:style-name="Normal"><text:span>Communication dans un congrès</text:span></text:p>
              <text:p text:style-name="Normal"><text:a xlink:type="simple" xlink:href="https://hal.science/hal-01588647v1">hal-0158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51v1">« Léonard réinventé »</text:a></text:p>
              <text:p text:style-name="Normal"><text:a xlink:type="simple" xlink:href="https://hal.science/search/index/?q=*&amp;authFullName_s=Anna Sconza">Anna Sconza</text:a></text:p>
              <text:p text:style-name="Normal"><text:span>émission "La fabrique de l'Histoire" : Léonard de Vnci</text:span><text:span>, Emmanuel Laurentin, May 2012, Paris, France</text:span></text:p>
              <text:p text:style-name="Normal"><text:span>Communication dans un congrès</text:span></text:p>
              <text:p text:style-name="Normal"><text:a xlink:type="simple" xlink:href="https://hal.science/hal-01588651v1">hal-0158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48v1">La circolazione manoscritta delle versioni abbreviate del &amp;quot;Libro di Pittura&amp;quot; ; Problemi della traduzione: il caso francese</text:a></text:p>
              <text:p text:style-name="Normal"><text:a xlink:type="simple" xlink:href="https://hal.science/search/index/?q=*&amp;authFullName_s=Anna Sconza">Anna Sconza</text:a></text:p>
              <text:p text:style-name="Normal"><text:span>Umanisti, artisti, ingegneri e scienziati tra Medioevo e prima modernità</text:span><text:span>, Biblioteca Leonardiana, Université de Florence, Sep 2011, Vinci - Firenze, Italy</text:span></text:p>
              <text:p text:style-name="Normal"><text:span>Communication dans un congrès</text:span></text:p>
              <text:p text:style-name="Normal"><text:a xlink:type="simple" xlink:href="https://hal.science/hal-01588648v1">hal-0158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49v1">Fréart de Chambray et sa dette envers le &amp;quot;Traitté de la peinture&amp;quot; de Léonard</text:a></text:p>
              <text:p text:style-name="Normal"><text:a xlink:type="simple" xlink:href="https://hal.science/search/index/?q=*&amp;authFullName_s=Anna Sconza">Anna Sconza</text:a></text:p>
              <text:p text:style-name="Normal"><text:span>"L’Idée de la perfection en peinture" (1662) de Fréart de Chambray</text:span><text:span>, Elisabeth Lavezzi, May 2011, Rennes, France</text:span></text:p>
              <text:p text:style-name="Normal"><text:span>Communication dans un congrès</text:span></text:p>
              <text:p text:style-name="Normal"><text:a xlink:type="simple" xlink:href="https://hal.science/hal-01588649v1">hal-0158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60v1">Les sources italiennes du &amp;quot;Traité de la peinture&amp;quot; de Léonard de Vinci</text:a></text:p>
              <text:p text:style-name="Normal"><text:a xlink:type="simple" xlink:href="https://hal.science/search/index/?q=*&amp;authFullName_s=Anna Sconza">Anna Sconza</text:a></text:p>
              <text:p text:style-name="Normal"><text:span>Le Livre italien hors d'Italie au XVIIe siècle</text:span><text:span>, Université de Toulouse II-Le Mirail, Apr 2009, Toulouse, France. pp.121-139</text:span></text:p>
              <text:p text:style-name="Normal"><text:span>Communication dans un congrès</text:span></text:p>
              <text:p text:style-name="Normal"><text:a xlink:type="simple" xlink:href="https://hal.science/hal-01584860v1">hal-0158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61v1">Dopo questi venne Giotti fiorentino... Emergenza del senso della storia tra gli artisti del Rinascimento</text:a></text:p>
              <text:p text:style-name="Normal"><text:a xlink:type="simple" xlink:href="https://hal.science/search/index/?q=*&amp;authFullName_s=Anna Sconza">Anna Sconza</text:a></text:p>
              <text:p text:style-name="Normal"><text:span>Nascita della storiografia e organizzazione dei saperi</text:span><text:span>, Enrico Mattioda, Mario Pozzi, May 2009, Turin, Italy. pp.181-196</text:span></text:p>
              <text:p text:style-name="Normal"><text:span>Communication dans un congrès</text:span></text:p>
              <text:p text:style-name="Normal"><text:a xlink:type="simple" xlink:href="https://hal.science/hal-01584861v1">hal-0158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54v1">L’immagine di Leonardo in Francia al momento della pubblicazione dei Carnets</text:a></text:p>
              <text:p text:style-name="Normal"><text:a xlink:type="simple" xlink:href="https://hal.science/search/index/?q=*&amp;authFullName_s=Anna Sconza">Anna Sconza</text:a></text:p>
              <text:p text:style-name="Normal"><text:span>Paul Valéry et l'Introduction à la méthode de Léonard de Vinci<text:s/></text:span><text:span>, Christine Vogel (Paris, ITEM – CNRS); Romano Nanni (Biblioteca Leonardiana, Vinci); Antonietta Sanna (Université de Florence), May 2007, Vinci (Florence), France. pp.101-116</text:span></text:p>
              <text:p text:style-name="Normal"><text:span>Communication dans un congrès</text:span></text:p>
              <text:p text:style-name="Normal"><text:a xlink:type="simple" xlink:href="https://hal.science/hal-01584854v1">hal-01584854v1</text:a></text:p>
            </table:table-cell>
          </table:table-row>
        </table:table>
        <text:p text:style-name="P38"/>
        <text:p text:style-name="Heading2"><text:span text:style-name="T15">Autre publication scientifique (6)</text:span></text:p>
        <text:p text:style-name="P40"/>
        <table:table table:name="100090" table:style-name="100090">
          <table:table-column table:style-name="100090.0"/>
          <table:table-row>
            <table:table-cell office:value-type="string">
              <text:p text:style-name="Normal"><text:a xlink:type="simple" xlink:href="https://hal.science/hal-01584964v1">Compte rendu de Artemisia Gentileschi, &amp;quot;Carteggio / Correspondances&amp;quot;, édition, traduction et notes de Adelin Charles Fiorato, préface de Francesco Solinas, Paris, Les Belles Lettres, 2016, « Bibliothèque italienne », n° 18, 181 p.</text:a></text:p>
              <text:p text:style-name="Normal"><text:a xlink:type="simple" xlink:href="https://hal.science/search/index/?q=*&amp;authFullName_s=Anna Sconza">Anna Sconz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84964v1">hal-0158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966v1">Compte rendu de &amp;quot;Glossario leonardiano. Nomenclatura dell’ottica e della prospettiva nei codici di Francia&amp;quot;, éd. par Margherita Quaglino, Florence, Olschki, « Biblioteca Leonardiana. Studi e documenti », n° 4</text:a></text:p>
              <text:p text:style-name="Normal"><text:a xlink:type="simple" xlink:href="https://hal.science/search/index/?q=*&amp;authFullName_s=Anna Sconza">Anna Sconz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584966v1">hal-0158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970v1">Compte rendu de &amp;quot;Boccaccio angioino. Materiali per la storia culturale di Napoli nel Trecento&amp;quot;, actes du Colloque de Naples (2010), éds. G. Alfano, T. D’Urso, A. Periccioli Saggese, Bruxelles, Peter Lang, « Destini incrociati » 7, 2012, 405 p.</text:a></text:p>
              <text:p text:style-name="Normal"><text:a xlink:type="simple" xlink:href="https://hal.science/search/index/?q=*&amp;authFullName_s=Anna Sconza">Anna Sconz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584970v1">hal-0158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967v1">Compte rendu de Adriano Mariuz, &amp;quot;Tiepolo&amp;quot;, éd. Giuseppe Pavanello, Vérone, Cierre edizioni, Fondazione Giorgio Cini, « Scritti di storici dell’arte veneta » 1, 2008, p. 557.</text:a></text:p>
              <text:p text:style-name="Normal"><text:a xlink:type="simple" xlink:href="https://hal.science/search/index/?q=*&amp;authFullName_s=Anna Sconza">Anna Sconza</text:a></text:p>
              <text:p text:style-name="Normal"><text:span>2010, p. 156</text:span></text:p>
              <text:p text:style-name="Normal"><text:span>Autre publication scientifique</text:span></text:p>
              <text:p text:style-name="Normal"><text:a xlink:type="simple" xlink:href="https://hal.science/hal-01584967v1">hal-0158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968v1">Compte rendu de &amp;quot;Leonardo. Dagli studi di proporzione al Trattato della pittura&amp;quot;, catalogue de l’exposition, Pietro C. Marani et Maria Teresa Fiorio (éds.), Milan, Electa, 2007, p. 226.</text:a></text:p>
              <text:p text:style-name="Normal"><text:a xlink:type="simple" xlink:href="https://hal.science/search/index/?q=*&amp;authFullName_s=Anna Sconza">Anna Sconza</text:a></text:p>
              <text:p text:style-name="Normal"><text:span>2009, p. 554-555</text:span></text:p>
              <text:p text:style-name="Normal"><text:span>Autre publication scientifique</text:span></text:p>
              <text:p text:style-name="Normal"><text:a xlink:type="simple" xlink:href="https://hal.science/hal-01584968v1">hal-0158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969v1">Compte rendu de Andrea Bernardoni, &amp;quot;Leonardo e il monumento equestre a Francesco Sforza&amp;quot;, Florence, Giunti, 2007, 106 p.</text:a></text:p>
              <text:p text:style-name="Normal"><text:a xlink:type="simple" xlink:href="https://hal.science/search/index/?q=*&amp;authFullName_s=Anna Sconza">Anna Sconza</text:a></text:p>
              <text:p text:style-name="Normal"><text:span>2009, p. 554-555</text:span></text:p>
              <text:p text:style-name="Normal"><text:span>Autre publication scientifique</text:span></text:p>
              <text:p text:style-name="Normal"><text:a xlink:type="simple" xlink:href="https://hal.science/hal-01584969v1">hal-01584969v1</text:a></text:p>
            </table:table-cell>
          </table:table-row>
        </table:table>
        <text:p text:style-name="P41"/>
        <text:p text:style-name="Heading2"><text:span text:style-name="T16">Poster de conférence (2)</text:span></text:p>
        <text:p text:style-name="P43"/>
        <table:table table:name="5489b6" table:style-name="5489b6">
          <table:table-column table:style-name="5489b6.0"/>
          <table:table-row>
            <table:table-cell office:value-type="string">
              <text:p text:style-name="Normal"><text:a xlink:type="simple" xlink:href="https://hal.science/hal-01584868v1">Leonardo on Nature : Knowledge and Representation</text:a></text:p>
              <text:p text:style-name="Normal"><text:a xlink:type="simple" xlink:href="https://hal.science/search/index/?q=*&amp;authFullName_s=Anna Sconza">Anna Sconza</text:a></text:p>
              <text:p text:style-name="Normal"><text:span>Alessandro Nova (Kunsthistorisches Institut in Florenz, Max-Planck-Institut), Fabio Frosini (Unversità di Urbino).<text:s/></text:span><text:span>Leonardo on Nature : Knowledge and Representation</text:span><text:span>, Mar 2013, Florence, France. Marsilio, II, Studi e ricerche</text:span></text:p>
              <text:p text:style-name="Normal"><text:span>Poster de conférence</text:span></text:p>
              <text:p text:style-name="Normal"><text:a xlink:type="simple" xlink:href="https://hal.science/hal-01584868v1">hal-0158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64v1">Anonyme italien du XVIIe siècle (Ms Italien 967 Bnf de Paris)</text:a></text:p>
              <text:p text:style-name="Normal"><text:a xlink:type="simple" xlink:href="https://hal.science/search/index/?q=*&amp;authFullName_s=Anna Sconza">Anna Sconza</text:a></text:p>
              <text:p text:style-name="Normal"><text:span>P. Costamagna, F. Harb e S. Prosperi Valentini Rondinò.<text:s/></text:span><text:span>Disegno, giudizio e bella maniera. Studi sul disegno italiano in onore di Catherine Monbeig Goguel</text:span><text:span>, May 2005, Milan, Italie. Silvana editoriale Disegno, giudizio e bella maniera. Studi sul disegno italiano in onore di Catherine Monbeig Goguel, 2005, Disegno, giudizio e bella maniera. Studi sul disegno italiano in onore di Catherine Monbeig Goguel</text:span></text:p>
              <text:p text:style-name="Normal"><text:span>Poster de conférence</text:span></text:p>
              <text:p text:style-name="Normal"><text:a xlink:type="simple" xlink:href="https://hal.science/hal-01584864v1">hal-01584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SCONZA</dc:title>
    <dc:subject/>
    <dc:description>CV</dc:description>
    <dc:creator/>
    <dc:date>2026-05-13T16:08:40.000</dc:date>
    <meta:generator>PHPWord</meta:generator>
    <meta:initial-creator>CCSD</meta:initial-creator>
    <meta:creation-date>2026-05-13T16:08:40.000</meta:creation-date>
    <meta:keyword/>
    <meta:user-defined meta:name="Category"/>
    <meta:user-defined meta:name="Company"/>
    <meta:user-defined meta:name="Manager"/>
  </office:meta>
</office:document-meta>
</file>