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4c4" style:family="table">
      <style:table-properties style:rel-width="100" table:align="center"/>
    </style:style>
    <style:style style:name="5634c4.0" style:family="table-column">
      <style:table-column-properties style:column-width="0.00cm"/>
    </style:style>
    <style:style style:name="a70fc3" style:family="table">
      <style:table-properties style:rel-width="100" table:align="center"/>
    </style:style>
    <style:style style:name="a70fc3.0" style:family="table-column">
      <style:table-column-properties style:column-width="0.00cm"/>
    </style:style>
    <style:style style:name="78cdbf" style:family="table">
      <style:table-properties style:rel-width="100" table:align="center"/>
    </style:style>
    <style:style style:name="78cdbf.0" style:family="table-column">
      <style:table-column-properties style:column-width="0.00cm"/>
    </style:style>
    <style:style style:name="af3792" style:family="table">
      <style:table-properties style:rel-width="100" table:align="center"/>
    </style:style>
    <style:style style:name="af3792.0" style:family="table-column">
      <style:table-column-properties style:column-width="0.00cm"/>
    </style:style>
    <style:style style:name="bce912" style:family="table">
      <style:table-properties style:rel-width="100" table:align="center"/>
    </style:style>
    <style:style style:name="bce9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Tomasinelli<text:s/></text:span><text:span text:style-name="T2">Responsable d'opération adjointe et archéologue du bât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tomasinelli">anna-tomasin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76-4994">0000-0002-5576-49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139133">2691391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 tant qu'architecte et archéologue, je suis spécialisée dans l'architecture en contexte archéologique. Je réalise des études de bâtiments en élévation et en contexte sédimentaire.Maîtrisant l'utilisation des SIG appliqués à l'archéologie, je m'intéresse aux questions relatives aux bases de données spatiales et au hBIM. La première étape étant la désambiguïsation du vocabulaire, je construis un thésaurus illustré multilingue d'architecture non contemporaine, appliqué à l'archéologie du bâtiment et aux études sur les bâtiments patrimoniaux en général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5634c4" table:style-name="5634c4">
          <table:table-column table:style-name="5634c4.0"/>
          <table:table-row>
            <table:table-cell office:value-type="string">
              <text:p text:style-name="Normal"><text:a xlink:type="simple" xlink:href="https://hal.science/hal-05226638v1">Ancient migration routes: on the road to the Canadian and Greenlandic Arctic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Margot Martinet">Margot Martinet</text:a><text:span>,</text:span><text:a xlink:type="simple" xlink:href="https://hal.science/search/index/?q=*&amp;authFullName_s=Anna Tomasinelli">Anna Tomasinelli</text:a><text:span>,</text:span><text:a xlink:type="simple" xlink:href="https://hal.science/search/index/?q=*&amp;authFullName_s=Claire Houmard">Claire Houmard</text:a></text:p>
              <text:p text:style-name="Normal"><text:span>Quaternary Science Reviews</text:span><text:span>, 2025, 369, pp.109565.<text:s/></text:span><text:a xlink:type="simple" xlink:href="https://dx.doi.org/10.1016/j.quascirev.2025.109565">⟨10.1016/j.quascirev.2025.109565⟩</text:a></text:p>
              <text:p text:style-name="Normal"><text:span>Article dans une revue</text:span></text:p>
              <text:p text:style-name="Normal"><text:a xlink:type="simple" xlink:href="https://hal.science/hal-05226638v1">hal-05226638v1</text:a></text:p>
            </table:table-cell>
          </table:table-row>
        </table:table>
        <text:p text:style-name="P23"/>
        <text:p text:style-name="Heading2"><text:span text:style-name="T11">Rapport (3)</text:span></text:p>
        <text:p text:style-name="P25"/>
        <table:table table:name="a70fc3" table:style-name="a70fc3">
          <table:table-column table:style-name="a70fc3.0"/>
          <table:table-row>
            <table:table-cell office:value-type="string">
              <text:p text:style-name="Normal"><text:a xlink:type="simple" xlink:href="https://hal.science/hal-05226630v1">Salins-les-Bains (39) - La Grande Saline</text:a></text:p>
              <text:p text:style-name="Normal"><text:a xlink:type="simple" xlink:href="https://hal.science/search/index/?q=*&amp;authFullName_s=Anna Tomasinelli">Anna Tomasinelli</text:a></text:p>
              <text:p text:style-name="Normal"><text:span>Eveha. 2025</text:span></text:p>
              <text:p text:style-name="Normal"><text:span>Rapport</text:span></text:p>
              <text:p text:style-name="Normal"><text:a xlink:type="simple" xlink:href="https://hal.science/hal-05226630v1">hal-0522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773v1">L’habitat groupé laténien de Verdun-sur-le-Doubs : nouvelles données sur le second âge du Fer et le début de l’Antiquité dans le secteur de la confluence Saône-Doubs-Dheune, Rapport de fouille programmée 2024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Léana Bert">Léana Bert</text:a><text:span>,</text:span><text:a xlink:type="simple" xlink:href="https://hal.science/search/index/?q=*&amp;authFullName_s=François Blondel">François Blondel</text:a><text:span>et al.</text:span></text:p>
              <text:p text:style-name="Normal"><text:span>Chrono-Environnement, UMR 6249. 2024</text:span></text:p>
              <text:p text:style-name="Normal"><text:span>Rapport</text:span></text:p>
              <text:p text:style-name="Normal"><text:a xlink:type="simple" xlink:href="https://hal.science/hal-05130773v1">hal-051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11v1">L’habitat groupé laténien de Verdun-sur-le-Doubs : rapport de fouille programmée 2023 dans le cadre du PCR «La confluence Saône/Doubs à l’âge du fer»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Valérie Taillandier">Valérie Taillandier</text:a><text:span>,</text:span><text:a xlink:type="simple" xlink:href="https://hal.science/search/index/?q=*&amp;authFullName_s=Emilien Estur">Emilien Estur</text:a><text:span>et al.</text:span></text:p>
              <text:p text:style-name="Normal"><text:span>Chrono-Environnement, UMR 6249; Université de Franche Comté (UFC), Besançon, FRA; Centre National de la Recherche Scientifique (CNRS). 2024, pp.353</text:span></text:p>
              <text:p text:style-name="Normal"><text:span>Rapport</text:span></text:p>
              <text:p text:style-name="Normal"><text:a xlink:type="simple" xlink:href="https://hal.science/hal-04529211v1">hal-04529211v1</text:a></text:p>
            </table:table-cell>
          </table:table-row>
        </table:table>
        <text:p text:style-name="P26"/>
        <text:p text:style-name="Heading2"><text:span text:style-name="T12">Proceedings/Recueil des communications (2)</text:span></text:p>
        <text:p text:style-name="P28"/>
        <table:table table:name="78cdbf" table:style-name="78cdbf">
          <table:table-column table:style-name="78cdbf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308v1">Preliminary results of the first season of investigations of a palatial complex in the World Heritage Site of At-Turaif (al-Ṭurayf) District in Diriyah (al-Dirʿiyya) (Riyadh, Kingdom of Saudi Arabia)</text:a></text:p>
              <text:p text:style-name="Normal"><text:a xlink:type="simple" xlink:href="https://hal.science/search/index/?q=*&amp;authFullName_s=Martina Renzi">Martina Renzi</text:a><text:span>,</text:span><text:a xlink:type="simple" xlink:href="https://hal.science/search/index/?q=*&amp;authFullName_s=Justine Gaborit">Justine Gaborit</text:a><text:span>,</text:span><text:a xlink:type="simple" xlink:href="https://hal.science/search/index/?q=*&amp;authFullName_s=Nawaf Almeteri">Nawaf Almeteri</text:a><text:span>,</text:span><text:a xlink:type="simple" xlink:href="https://hal.science/search/index/?q=*&amp;authFullName_s=Adonice Baaklini">Adonice Baaklini</text:a><text:span>,</text:span><text:a xlink:type="simple" xlink:href="https://hal.science/search/index/?q=*&amp;authFullName_s=Niels Fourchet">Niels Fourchet</text:a><text:span>et al.</text:span></text:p>
              <text:p text:style-name="Normal"><text:span>Proceedings of the Seminar for Arabian Studies</text:span><text:span>, 53, Archaeopress Publishing, pp.248-261, 2024</text:span></text:p>
              <text:p text:style-name="Normal"><text:span>Proceedings/Recueil des communications</text:span></text:p>
              <text:p text:style-name="Normal"><text:a xlink:type="simple" xlink:href="https://hal.science/hal-04682308v1">hal-04682308v1</text:a></text:p>
            </table:table-cell>
          </table:table-row>
        </table:table>
        <text:p text:style-name="P29"/>
        <text:p text:style-name="Heading2"><text:span text:style-name="T13">Communication dans un congrès (2)</text:span></text:p>
        <text:p text:style-name="P31"/>
        <table:table table:name="af3792" table:style-name="af3792">
          <table:table-column table:style-name="af3792.0"/>
          <table:table-row>
            <table:table-cell office:value-type="string">
              <text:p text:style-name="Normal"><text:a xlink:type="simple" xlink:href="https://hal.science/hal-04480772v2">Un guide de bonne pratique pour la photogrammétrie en archéologie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Anna Tomasinelli">Anna Tomasinelli</text:a></text:p>
              <text:p text:style-name="Normal"><text:span>JC3DSHS 2023, Les Journées du Consortium 3D SH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480772v2">hal-04480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22v1">At-Turaif: An over view of Complexes B and C</text:a></text:p>
              <text:p text:style-name="Normal"><text:a xlink:type="simple" xlink:href="https://hal.science/search/index/?q=*&amp;authFullName_s=Adonice Baaklini">Adonice Baaklini</text:a><text:span>,</text:span><text:a xlink:type="simple" xlink:href="https://hal.science/search/index/?q=*&amp;authFullName_s=Justine Gaborit">Justine Gaborit</text:a><text:span>,</text:span><text:a xlink:type="simple" xlink:href="https://hal.science/search/index/?q=*&amp;authFullName_s=Yves Bière">Yves Bière</text:a><text:span>,</text:span><text:a xlink:type="simple" xlink:href="https://hal.science/search/index/?q=*&amp;authFullName_s=Blandine Besnard">Blandine Besnard</text:a><text:span>,</text:span><text:a xlink:type="simple" xlink:href="https://hal.science/search/index/?q=*&amp;authFullName_s=Niels Fourchet">Niels Fourchet</text:a><text:span>et al.</text:span></text:p>
              <text:p text:style-name="Normal"><text:span>Diriyah Global Seminar</text:span><text:span>, 2023, Riyadh, Saudi Arabia</text:span></text:p>
              <text:p text:style-name="Normal"><text:span>Communication dans un congrès</text:span></text:p>
              <text:p text:style-name="Normal"><text:a xlink:type="simple" xlink:href="https://hal.science/hal-04879222v1">hal-04879222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bce912" table:style-name="bce912">
          <table:table-column table:style-name="bce912.0"/>
          <table:table-row>
            <table:table-cell office:value-type="string">
              <text:p text:style-name="Normal"><text:a xlink:type="simple" xlink:href="https://hal.science/hal-04607376v1">Levé orthophotographique par photogrammétrie appliqué au patrimoine archéologique</text:a></text:p>
              <text:p text:style-name="Normal"><text:a xlink:type="simple" xlink:href="https://hal.science/search/index/?q=*&amp;authFullName_s=Quentin Verriez">Quentin Verriez</text:a><text:span>,</text:span><text:a xlink:type="simple" xlink:href="https://hal.science/search/index/?q=*&amp;authFullName_s=Anna Tomasinelli">Anna Tomasinelli</text:a><text:span>,</text:span><text:a xlink:type="simple" xlink:href="https://hal.science/search/index/?q=*&amp;authFullName_s=Matthieu Thivet">Matthieu Thivet</text:a></text:p>
              <text:p text:style-name="Normal"><text:span>Presses universitaires de Franche-Comté, ArchéoPoche (1), 116 p., 2023, Annales littéraires, série : Environnement, société et archéologie, 978-2-84867-957-0.<text:s/></text:span><text:a xlink:type="simple" xlink:href="https://dx.doi.org/10.4000/books.pufc.50613">⟨10.4000/books.pufc.50613⟩</text:a></text:p>
              <text:p text:style-name="Normal"><text:span>Ouvrages</text:span></text:p>
              <text:p text:style-name="Normal"><text:a xlink:type="simple" xlink:href="https://hal.science/hal-04607376v1">hal-04607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Tomasinelli</dc:title>
    <dc:subject/>
    <dc:description>CV</dc:description>
    <dc:creator/>
    <dc:date>2026-05-25T14:50:46.000</dc:date>
    <meta:generator>PHPWord</meta:generator>
    <meta:initial-creator>CCSD</meta:initial-creator>
    <meta:creation-date>2026-05-25T14:50:46.000</meta:creation-date>
    <meta:keyword/>
    <meta:user-defined meta:name="Category"/>
    <meta:user-defined meta:name="Company"/>
    <meta:user-defined meta:name="Manager"/>
  </office:meta>
</office:document-meta>
</file>