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edb" style:family="table">
      <style:table-properties style:rel-width="100" table:align="center"/>
    </style:style>
    <style:style style:name="e99edb.0" style:family="table-column">
      <style:table-column-properties style:column-width="0.00cm"/>
    </style:style>
    <style:style style:name="20b805" style:family="table">
      <style:table-properties style:rel-width="100" table:align="center"/>
    </style:style>
    <style:style style:name="20b805.0" style:family="table-column">
      <style:table-column-properties style:column-width="0.00cm"/>
    </style:style>
    <style:style style:name="08a0b5" style:family="table">
      <style:table-properties style:rel-width="100" table:align="center"/>
    </style:style>
    <style:style style:name="08a0b5.0" style:family="table-column">
      <style:table-column-properties style:column-width="0.00cm"/>
    </style:style>
    <style:style style:name="2e2d8f" style:family="table">
      <style:table-properties style:rel-width="100" table:align="center"/>
    </style:style>
    <style:style style:name="2e2d8f.0" style:family="table-column">
      <style:table-column-properties style:column-width="0.00cm"/>
    </style:style>
    <style:style style:name="db8b3e" style:family="table">
      <style:table-properties style:rel-width="100" table:align="center"/>
    </style:style>
    <style:style style:name="db8b3e.0" style:family="table-column">
      <style:table-column-properties style:column-width="0.00cm"/>
    </style:style>
    <style:style style:name="817560" style:family="table">
      <style:table-properties style:rel-width="100" table:align="center"/>
    </style:style>
    <style:style style:name="817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Van Den Kerchove<text:s/></text:span><text:span text:style-name="T2">Maîtresse de conférences en histoire du christianisme ancien et patristique, Institut protestant de t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van-den-kerchove">anna-van-den-kerchov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e99edb" table:style-name="e99edb">
          <table:table-column table:style-name="e99edb.0"/>
          <table:table-row>
            <table:table-cell office:value-type="string">
              <text:p text:style-name="Normal"><text:a xlink:type="simple" xlink:href="https://shs.hal.science/halshs-05544439v1">Lectures monothéisantes des polythéismes antiques. Introduction</text:a></text:p>
              <text:p text:style-name="Normal"><text:a xlink:type="simple" xlink:href="https://hal.science/search/index/?q=*&amp;authFullName_s=Constantinos Macris">Constantinos Macris</text:a><text:span>,</text:span><text:a xlink:type="simple" xlink:href="https://hal.science/search/index/?q=*&amp;authFullName_s=Daniel Barbu">Daniel Barbu</text:a><text:span>,</text:span><text:a xlink:type="simple" xlink:href="https://hal.science/search/index/?q=*&amp;authFullName_s=Joëlle Soler">Joëlle Soler</text:a><text:span>,</text:span><text:a xlink:type="simple" xlink:href="https://hal.science/search/index/?q=*&amp;authFullName_s=Anna van den Kerchove">Anna van den Kerchove</text:a></text:p>
              <text:p text:style-name="Normal"><text:span>Anabases - Traditions et réceptions de l’Antiquité</text:span><text:span>, 2026, 43, pp.109-122</text:span></text:p>
              <text:p text:style-name="Normal"><text:span>Article dans une revue</text:span></text:p>
              <text:p text:style-name="Normal"><text:a xlink:type="simple" xlink:href="https://shs.hal.science/halshs-05544439v1">halshs-055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9v1">Donner la mort et agir selon la justice. La réception de Phinées depuis les Maccabées jusqu’aux premiers chrétien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Études Théologiques et Religieuses</text:span><text:span>, 2019, 94 (1), pp.125-150.<text:s/></text:span><text:a xlink:type="simple" xlink:href="https://dx.doi.org/10.3917/etr.941.0125">⟨10.3917/etr.941.0125⟩</text:a></text:p>
              <text:p text:style-name="Normal"><text:span>Article dans une revue</text:span></text:p>
              <text:p text:style-name="Normal"><text:a xlink:type="simple" xlink:href="https://hal.science/hal-02168659v1">hal-021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7v1">Les chrétiens de l’Antiquité et l’antijudaïsm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Études Théologiques et Religieuses</text:span><text:span>, 2018, 93 (1), pp.65-81.<text:s/></text:span><text:a xlink:type="simple" xlink:href="https://dx.doi.org/10.3917/etr.0931.0065">⟨10.3917/etr.0931.0065⟩</text:a></text:p>
              <text:p text:style-name="Normal"><text:span>Article dans une revue</text:span></text:p>
              <text:p text:style-name="Normal"><text:a xlink:type="simple" xlink:href="https://hal.science/hal-02168657v1">hal-021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6v1">The Notion of Truth in Some Hermetic Texts and Chaldaean Oracl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Gnosis: Journal of Gnostic Studies</text:span><text:span>, 2018, 3 (1), pp.34-53.<text:s/></text:span><text:a xlink:type="simple" xlink:href="https://dx.doi.org/10.1163/2451859X-12340047">⟨10.1163/2451859X-12340047⟩</text:a></text:p>
              <text:p text:style-name="Normal"><text:span>Article dans une revue</text:span></text:p>
              <text:p text:style-name="Normal"><text:a xlink:type="simple" xlink:href="https://hal.science/hal-02168656v1">hal-021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8v1">Mysteries, teletai and Mithras. Manichaeism in the Heresiological Discours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Religion in the Roman Empire</text:span><text:span>, 2018, 4 (3), pp.303-330.<text:s/></text:span><text:a xlink:type="simple" xlink:href="https://dx.doi.org/10.1628/rre-2018-0023">⟨10.1628/rre-2018-0023⟩</text:a></text:p>
              <text:p text:style-name="Normal"><text:span>Article dans une revue</text:span></text:p>
              <text:p text:style-name="Normal"><text:a xlink:type="simple" xlink:href="https://hal.science/hal-02168658v1">hal-021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5v1">Papyrological Hermetica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Studi e materiali di storia delle religioni</text:span><text:span>, 2017, 83 (1), pp.97-115</text:span></text:p>
              <text:p text:style-name="Normal"><text:span>Article dans une revue</text:span></text:p>
              <text:p text:style-name="Normal"><text:a xlink:type="simple" xlink:href="https://hal.science/hal-02168655v1">hal-021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4v1">Poimandrès, figure d’autorité dans la tradition hermétique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Anna Van den kerchove">Anna Van den kerchove</text:a></text:p>
              <text:p text:style-name="Normal"><text:span>Revue de l'histoire des religions</text:span><text:span>, 2014, 231, pp.27-46.<text:s/></text:span><text:a xlink:type="simple" xlink:href="https://dx.doi.org/10.4000/rhr.8192">⟨10.4000/rhr.8192⟩</text:a></text:p>
              <text:p text:style-name="Normal"><text:span>Article dans une revue</text:span></text:p>
              <text:p text:style-name="Normal"><text:a xlink:type="simple" xlink:href="https://hal.science/hal-02168654v1">hal-021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59v1">Gnose et philosophie. Études en hommage à Pierre Hadot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Apocrypha. Revue internationale des littératures apocryphes</text:span><text:span>, 2013, p. 311-314.<text:s/></text:span><text:a xlink:type="simple" xlink:href="https://dx.doi.org/10.1163/187254710X492956">⟨10.1163/187254710X4929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99859v1">hal-0319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36v1">Sacrifices de la foule, Sacrifice de Judas : l'Évangile de Judas et le thème sacrificiel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Apocrypha</text:span><text:span>, 2009, 20, pp.213-228</text:span></text:p>
              <text:p text:style-name="Normal"><text:span>Article dans une revue</text:span></text:p>
              <text:p text:style-name="Normal"><text:a xlink:type="simple" xlink:href="https://hal.science/hal-00735836v1">hal-0073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37v1">L'image de Dieu, l'aimant et le fer. La représentation du divin dans le traité hermétique CH IV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Mythos. Rivista di Storia delle Religioni</text:span><text:span>, 2008, 2, pp.77-86</text:span></text:p>
              <text:p text:style-name="Normal"><text:span>Article dans une revue</text:span></text:p>
              <text:p text:style-name="Normal"><text:a xlink:type="simple" xlink:href="https://hal.science/hal-00735837v1">hal-007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3v1">Chronique : les Oracles chaldaïques, cinquante ans après Hans Lewy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Apocrypha</text:span><text:span>, 2007, 18, pp.309-312</text:span></text:p>
              <text:p text:style-name="Normal"><text:span>Article dans une revue</text:span></text:p>
              <text:p text:style-name="Normal"><text:a xlink:type="simple" xlink:href="https://hal.science/hal-00741533v1">hal-007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45v1">Redécouverte de fragments hermétiques oubliés : le P. Berol. 17 027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Archiv für Papyrusforschung und verwandte Gebiete</text:span><text:span>, 2006, 52, 162-180 + 2 pl</text:span></text:p>
              <text:p text:style-name="Normal"><text:span>Article dans une revue</text:span></text:p>
              <text:p text:style-name="Normal"><text:a xlink:type="simple" xlink:href="https://hal.science/hal-00707845v1">hal-00707845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20b805" table:style-name="20b805">
          <table:table-column table:style-name="20b805.0"/>
          <table:table-row>
            <table:table-cell office:value-type="string">
              <text:p text:style-name="Normal"><text:a xlink:type="simple" xlink:href="https://hal.science/hal-00741544v1">About some New Fragments of the Corpus Hermeticum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Hermetica. New Approaches to the Text and Interpretation of the Corpus Hermeticum</text:span><text:span>, May 2012, Princeton, United States</text:span></text:p>
              <text:p text:style-name="Normal"><text:span>Communication dans un congrès</text:span></text:p>
              <text:p text:style-name="Normal"><text:a xlink:type="simple" xlink:href="https://hal.science/hal-00741544v1">hal-007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8v1">Les hermétistes et les conceptions traditionnelles des sacrific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es hermétistes et les conceptions traditionnelles des sacrifices</text:span><text:span>, Nov 2008, Paris, France. pp.61-80</text:span></text:p>
              <text:p text:style-name="Normal"><text:span>Communication dans un congrès</text:span></text:p>
              <text:p text:style-name="Normal"><text:a xlink:type="simple" xlink:href="https://hal.science/hal-00741538v1">hal-007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6v1">Le mode de révélation dans les Oracles chaldaïques et dans les traité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e mode de révélation dans les oracles chaldaïques et dans les traités hermétiques</text:span><text:span>, Nov 2006, Constance, Allemagne. pp.145-162</text:span></text:p>
              <text:p text:style-name="Normal"><text:span>Communication dans un congrès</text:span></text:p>
              <text:p text:style-name="Normal"><text:a xlink:type="simple" xlink:href="https://hal.science/hal-00741536v1">hal-007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5v1">La maison, l'autel et les sacrifices : quelques remarques sur la polémique dans l'Évangile de Juda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a maison, l'autel et les sacrifices: quelques remarques sur le sacrifice dans l'Évangile de Judas</text:span><text:span>, Oct 2006, Paris, France. pp.311-330</text:span></text:p>
              <text:p text:style-name="Normal"><text:span>Communication dans un congrès</text:span></text:p>
              <text:p text:style-name="Normal"><text:a xlink:type="simple" xlink:href="https://hal.science/hal-00741535v1">hal-0074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34v1">Les prières hermétiques coptes. Étude lexical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Huitième congrès internationl des études coptes</text:span><text:span>, Jun 2004, Paris, France. pp.909-920</text:span></text:p>
              <text:p text:style-name="Normal"><text:span>Communication dans un congrès</text:span></text:p>
              <text:p text:style-name="Normal"><text:a xlink:type="simple" xlink:href="https://hal.science/hal-00735834v1">hal-007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4v1">La voie d'Hermès, la question des sacrifices et les &amp;quot;cultes orientaux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es sacrifices dans les traités hermétiques</text:span><text:span>, May 2006, Vigoni, Italie. pp.171-184</text:span></text:p>
              <text:p text:style-name="Normal"><text:span>Communication dans un congrès</text:span></text:p>
              <text:p text:style-name="Normal"><text:a xlink:type="simple" xlink:href="https://hal.science/hal-00741534v1">hal-0074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39v1">La question des frères dans le Traité 33 et quelques traités gnos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a question des frères dans le Traité 33 et quelques traités gnostiques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0741539v1">hal-00741539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08a0b5" table:style-name="08a0b5">
          <table:table-column table:style-name="08a0b5.0"/>
          <table:table-row>
            <table:table-cell office:value-type="string">
              <text:p text:style-name="Normal"><text:a xlink:type="simple" xlink:href="https://hal.science/hal-05442178v1">Appropriations monothéistes de figures « païennes »</text:a></text:p>
              <text:p text:style-name="Normal"><text:a xlink:type="simple" xlink:href="https://hal.science/search/index/?q=*&amp;authFullName_s=Joëlle Soler">Joëlle Soler</text:a><text:span>,</text:span><text:a xlink:type="simple" xlink:href="https://hal.science/search/index/?q=*&amp;authFullName_s=Constantinos Macris">Constantinos Macris</text:a><text:span>,</text:span><text:a xlink:type="simple" xlink:href="https://hal.science/search/index/?q=*&amp;authFullName_s=Anna van den Kerchove">Anna van den Kerchove</text:a></text:p>
              <text:p text:style-name="Normal"><text:span>Revue de l'histoire des religions</text:span><text:span>, 236, 4, 2019</text:span></text:p>
              <text:p text:style-name="Normal"><text:span>N°spécial de revue/special issue</text:span></text:p>
              <text:p text:style-name="Normal"><text:a xlink:type="simple" xlink:href="https://hal.science/hal-05442178v1">hal-05442178v1</text:a></text:p>
            </table:table-cell>
          </table:table-row>
        </table:table>
        <text:p text:style-name="P21"/>
        <text:p text:style-name="Heading2"><text:span text:style-name="T9">Ouvrages (8)</text:span></text:p>
        <text:p text:style-name="P23"/>
        <table:table table:name="2e2d8f" table:style-name="2e2d8f">
          <table:table-column table:style-name="2e2d8f.0"/>
          <table:table-row>
            <table:table-cell office:value-type="string">
              <text:p text:style-name="Normal"><text:a xlink:type="simple" xlink:href="https://hal.science/hal-04846832v1">Plotin et les Gnostiques. Pensée philosophique et religieuse dans l’Antiquité tardive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Brepols, A paraître, Bibliothèque de l’École des Hautes Études, Sciences Religieuses (BEHE)</text:span></text:p>
              <text:p text:style-name="Normal"><text:span>Ouvrages</text:span></text:p>
              <text:p text:style-name="Normal"><text:a xlink:type="simple" xlink:href="https://hal.science/hal-04846832v1">hal-048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2v1">Gnose et manichéisme. Entre les oasis d’Égypte et la Route de la Soie.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Luciana G. Soares Santoprete">Luciana G. Soares Santoprete</text:a></text:p>
              <text:p text:style-name="Normal"><text:span>Brepols, 176, 2017, Bibliothèque de l'Ecole des Hautes Etudes, Sciences Religieuses, 978-2-503-56763-1.<text:s/></text:span><text:a xlink:type="simple" xlink:href="https://dx.doi.org/10.1484/M.BEHE-EB.5.109918">⟨10.1484/M.BEHE-EB.5.109918⟩</text:a></text:p>
              <text:p text:style-name="Normal"><text:span>Ouvrages</text:span></text:p>
              <text:p text:style-name="Normal"><text:a xlink:type="simple" xlink:href="https://hal.science/hal-02168652v1">hal-021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0v1">Hermès Trismégiste. Le messager divin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Entrelacs, 2017, 979-1-09-017447-4</text:span></text:p>
              <text:p text:style-name="Normal"><text:span>Ouvrages</text:span></text:p>
              <text:p text:style-name="Normal"><text:a xlink:type="simple" xlink:href="https://hal.science/hal-02168650v1">hal-021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55v1">Gnose et manichéisme. Entre les Oasis d’Égypte et la Route de la Soie. Hommage à Jean-Daniel Dubois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, 2016, Turnhout, Brepols, « Bibliothèque de l’École des Hautes Études, Sciences Religieuses (BEHE) » 176, série Histoire et prosopographie de la Section des Sciences Religieuses 13, 970 p., 978-2-503-56763-1.<text:s/></text:span><text:a xlink:type="simple" xlink:href="https://dx.doi.org/10.1484/M.BEHE-EB.5.109918">⟨10.1484/M.BEHE-EB.5.109918⟩</text:a></text:p>
              <text:p text:style-name="Normal"><text:span>Ouvrages</text:span></text:p>
              <text:p text:style-name="Normal"><text:a xlink:type="simple" xlink:href="https://hal.science/hal-03199855v1">hal-031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51v1">Noms barbares I: Formes et contextes d'une pratique magique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Michel Tardieu">Michel Tardieu</text:a><text:span>,</text:span><text:a xlink:type="simple" xlink:href="https://hal.science/search/index/?q=*&amp;authFullName_s=Michela Zago">Michela Zago</text:a></text:p>
              <text:p text:style-name="Normal"><text:span>Brepols, 162, 2013, Bibliothèque de l'Ecole des Hautes Etudes, Sciences Religieuses</text:span></text:p>
              <text:p text:style-name="Normal"><text:span>Ouvrages</text:span></text:p>
              <text:p text:style-name="Normal"><text:a xlink:type="simple" xlink:href="https://hal.science/hal-02168651v1">hal-021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43v1">La Voie d'Hermès. Pratiques rituelles et traité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Brill, pp.468, 2012, Nag Hammadi and Manichaean Studies 77, J. Van Oort et E. Thomassen</text:span></text:p>
              <text:p text:style-name="Normal"><text:span>Ouvrages</text:span></text:p>
              <text:p text:style-name="Normal"><text:a xlink:type="simple" xlink:href="https://hal.science/hal-00741543v1">hal-007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9v1">Jésu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a Documentation Française / DILA, 2010, Récits primordiaux</text:span></text:p>
              <text:p text:style-name="Normal"><text:span>Ouvrages</text:span></text:p>
              <text:p text:style-name="Normal"><text:a xlink:type="simple" xlink:href="https://hal.science/hal-02172519v1">hal-0217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2v1">Histoire du christianism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a Documentation Française / DILA, 2009, Documentation photographique</text:span></text:p>
              <text:p text:style-name="Normal"><text:span>Ouvrages</text:span></text:p>
              <text:p text:style-name="Normal"><text:a xlink:type="simple" xlink:href="https://hal.science/hal-02172512v1">hal-02172512v1</text:a></text:p>
            </table:table-cell>
          </table:table-row>
        </table:table>
        <text:p text:style-name="P24"/>
        <text:p text:style-name="Heading2"><text:span text:style-name="T10">Chapitre d'ouvrage (26)</text:span></text:p>
        <text:p text:style-name="P26"/>
        <table:table table:name="db8b3e" table:style-name="db8b3e">
          <table:table-column table:style-name="db8b3e.0"/>
          <table:table-row>
            <table:table-cell office:value-type="string">
              <text:p text:style-name="Normal"><text:a xlink:type="simple" xlink:href="https://hal.science/hal-04847885v1">Sur les traces du débat avec les gnostiques dans le Traité 10 (V, 1) de Plotin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Jean-Daniel Dubois">Jean-Daniel Dubois</text:a><text:span>,</text:span><text:a xlink:type="simple" xlink:href="https://hal.science/search/index/?q=*&amp;authFullName_s=Anna van den Kerchove">Anna van den Kerchove</text:a></text:p>
              <text:p text:style-name="Normal"><text:span>Plotin et les Gnostiques. Pensée philosophique et religieuse dans l’Antiquité tardive</text:span><text:span>, Brepols, 32p., A paraître</text:span></text:p>
              <text:p text:style-name="Normal"><text:span>Chapitre d'ouvrage</text:span></text:p>
              <text:p text:style-name="Normal"><text:a xlink:type="simple" xlink:href="https://hal.science/hal-04847885v1">hal-048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9v1">Introduction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Plotin et les Gnostiques. Pensée philosophique et religieuse dans l’Antiquité tardive</text:span><text:span>, Brepols, 32p., A paraître, Bibliothèque de l’École des Hautes Études, Sciences Religieuses (BEHE)</text:span></text:p>
              <text:p text:style-name="Normal"><text:span>Chapitre d'ouvrage</text:span></text:p>
              <text:p text:style-name="Normal"><text:a xlink:type="simple" xlink:href="https://hal.science/hal-04846859v1">hal-048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13v1">Le corps comme agent dans les prière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Chiara Cremonesi; Ferdinando Fava; Paolo Scarpi.<text:s/></text:span><text:span>Il corpo in scena. Tecniche, rappresentazioni, performance</text:span><text:span>, libreriauniversitaria.it edizioni, pp.479-495, 2018, Quaderni di Civiltà e Religioni, 978-88-6292-986-8</text:span></text:p>
              <text:p text:style-name="Normal"><text:span>Chapitre d'ouvrage</text:span></text:p>
              <text:p text:style-name="Normal"><text:a xlink:type="simple" xlink:href="https://hal.science/hal-05045813v1">hal-050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77v1">Dieu, monde et l’humain. Les hiérarchies dans les écrit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C. Ombretta Tommasi; L. Soares Santoprete; H. Seng.<text:s/></text:span><text:span>Hierarchie und Ritual</text:span><text:span>, Universitätsverlag Winter, pp.89-110, 2018, Bibliotheca Chaldaica, 978-3-8253-6933-0</text:span></text:p>
              <text:p text:style-name="Normal"><text:span>Chapitre d'ouvrage</text:span></text:p>
              <text:p text:style-name="Normal"><text:a xlink:type="simple" xlink:href="https://hal.science/hal-02172477v1">hal-0217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9v1">Formation de théologies chrétiennes dans l’Antiquité tardiv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Pierre-Olivier Léchot.<text:s/></text:span><text:span>Introduction à la théologie</text:span><text:span>, Labor et Fides, pp.13-70, 2018, 978-2-8309-1617-1</text:span></text:p>
              <text:p text:style-name="Normal"><text:span>Chapitre d'ouvrage</text:span></text:p>
              <text:p text:style-name="Normal"><text:a xlink:type="simple" xlink:href="https://hal.science/hal-02172489v1">hal-0217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0v1">Visions et légitimation : voie hermétique de la connaissance et du salut dans Corpus hermeticum I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A. Van den Kerchove; L. Soares Santoprete.<text:s/></text:span><text:span>Gnose et manichéisme. Entres les oasis d’Égypte et la route de la soie. Hommage à Jean-Daniel Dubois</text:span><text:span>, Brepols, pp.783-811, 2017, Bibliothèque de l’École des Hautes Études, sciences religieuses - Série « Histoire et prosopographie », 978-2-503-56763-1</text:span></text:p>
              <text:p text:style-name="Normal"><text:span>Chapitre d'ouvrage</text:span></text:p>
              <text:p text:style-name="Normal"><text:a xlink:type="simple" xlink:href="https://hal.science/hal-02172480v1">hal-0217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46v1">Liminaire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Anna van den Kerchove; Luciana Gabriela Soares Santoprete.<text:s/></text:span><text:span>Gnose et Manichéisme. Entre les oasis d’Égypte et la route de la soie</text:span><text:span>,<text:s/></text:span><text:a xlink:type="simple" xlink:href="http://www.brepols.net/Pages/ShowProduct.aspx?prod_id=IS-9782503567631-1">Turnhout, Brepols</text:a><text:span>, p. 7-8, 2017, « Bibliothèque de l’École des Hautes Études, Sciences Religieuses (BEHE) » 176, série « Histoire et prosopographie de la Section des Sciences Religieuses » 13, 978-2-503-56763-1</text:span></text:p>
              <text:p text:style-name="Normal"><text:span>Chapitre d'ouvrage</text:span></text:p>
              <text:p text:style-name="Normal"><text:a xlink:type="simple" xlink:href="https://hal.science/hal-03204846v1">hal-032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946v1">Bibliographie de Jean-Daniel Dubois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Anna van den Kerchove; Luciana Gabriela Soares Santoprete.<text:s/></text:span><text:span>Gnose et Manichéisme. Entre les oasis d’Égypte et la route de la soie. Hommage à Jean-Daniel Dubois</text:span><text:span>,<text:s/></text:span><text:a xlink:type="simple" xlink:href="http://www.brepols.net/Pages/ShowProduct.aspx?prod_id=IS-9782503567631-1">Turnhout, Brepols</text:a><text:span>, p. 19-32, 2017, « Bibliothèque de l’École des Hautes Études, Sciences Religieuses (BEHE) » 176, série « Histoire et prosopographie de la Section des Sciences Religieuses » 13, 978-2-503-56763-1</text:span></text:p>
              <text:p text:style-name="Normal"><text:span>Chapitre d'ouvrage</text:span></text:p>
              <text:p text:style-name="Normal"><text:a xlink:type="simple" xlink:href="https://hal.science/hal-03204946v1">hal-032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61v1">L’itinéraire intellectuel de Jean-Daniel Dubois</text:a></text:p>
              <text:p text:style-name="Normal"><text:a xlink:type="simple" xlink:href="https://hal.science/search/index/?q=*&amp;authFullName_s=Luciana Gabriela Soares Santoprete">Luciana Gabriela Soares Santoprete</text:a><text:span>,</text:span><text:a xlink:type="simple" xlink:href="https://hal.science/search/index/?q=*&amp;authFullName_s=Anna van den Kerchove">Anna van den Kerchove</text:a></text:p>
              <text:p text:style-name="Normal"><text:span>Gnose et Manichéisme. Entre les oasis d’Égypte et la route de la soie. Hommage à Jean-Daniel Dubois</text:span><text:span>, « Bibliothèque de l’École des Hautes Études, Sciences Religieuses (BEHE) » 176, série « Histoire et prosopographie de la Section des Sciences Religieuses » 13,<text:s/></text:span><text:a xlink:type="simple" xlink:href="http://www.brepols.net/Pages/ShowProduct.aspx?prod_id=IS-9782503567631-1">Turnhout, Brepols</text:a><text:span>, p. 9-17, 2017, 978-2-503-56763-1</text:span></text:p>
              <text:p text:style-name="Normal"><text:span>Chapitre d'ouvrage</text:span></text:p>
              <text:p text:style-name="Normal"><text:a xlink:type="simple" xlink:href="https://hal.science/hal-03204861v1">hal-032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4v1">L’itinéraire intellectuel de Jean-Daniel Dubois - Bibliographie de Jean-Daniel Dubois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Luciana Gabriela Soares Santoprete">Luciana Gabriela Soares Santoprete</text:a></text:p>
              <text:p text:style-name="Normal"><text:span>A. Van den Kerchove; L. Soares Santoprete.<text:s/></text:span><text:span>Gnose et manichéisme. Entres les oasis d’Égypte et la route de la soie. Hommage à Jean-Daniel Dubois</text:span><text:span>, Brepols, pp.9-32, 2017, Bibliothèque de l’École des Hautes Études, sciences religieuses – Série « Histoire et prosopographie », 978-2-503-56763-1.<text:s/></text:span><text:a xlink:type="simple" xlink:href="https://dx.doi.org/10.1484/M.BEHE-EB.4.01111">⟨10.1484/M.BEHE-EB.4.01111⟩</text:a></text:p>
              <text:p text:style-name="Normal"><text:span>Chapitre d'ouvrage</text:span></text:p>
              <text:p text:style-name="Normal"><text:a xlink:type="simple" xlink:href="https://hal.science/hal-02172484v1">hal-021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73v1">La mystique dans les écrit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H. Seng; L. Soares Santoprete; C. Ombretta Tommasi.<text:s/></text:span><text:span>Formen und Nebenformen des Platonismus in der Spätantike</text:span><text:span>, Universitätsverlag Winter, pp.37-64, 2016, Bibliotheca Chaldaica, 978-3-8253-6696-4</text:span></text:p>
              <text:p text:style-name="Normal"><text:span>Chapitre d'ouvrage</text:span></text:p>
              <text:p text:style-name="Normal"><text:a xlink:type="simple" xlink:href="https://hal.science/hal-02172473v1">hal-021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63v1">De quelques énoncés barbares dans des écrits gnos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Paola Buzi; Alberto Camplani; Federico Contardi.<text:s/></text:span><text:span>Coptic Society, Literature and Religion from Late Antiquity to Modern Times. Proceedings of the Tenth International Congress of Coptic Studies, Rome, Septembre 17th-22nd, 2012 and Plenary reports of the Ninth International Congress of Coptic Studies, Cairo, September 15th-19th, 2008</text:span><text:span>, 247 (1),<text:s/></text:span><text:a xlink:type="simple" xlink:href="http://www.peeters-leuven.be/home.html">Peeters</text:a><text:span>, pp.1245-1256, 2016, Orientalia Lovaniensia Analecta, 978-90-429-3273-9</text:span></text:p>
              <text:p text:style-name="Normal"><text:span>Chapitre d'ouvrage</text:span></text:p>
              <text:p text:style-name="Normal"><text:a xlink:type="simple" xlink:href="https://hal.science/hal-02168663v1">hal-0216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63v1">Du Dieu au démiurge en passant par le Logos : la démiurgie dans les écrits hermétiqu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M. A. Amir-Moezzi; M. De Cillis; D. De Smet; O. Mir-Kasimov.<text:s/></text:span><text:span>L’Ésotérisme shi’ite, ses racines et ses prolongements. Shi’i Esotericism : Its Roots and Developments</text:span><text:span>, 177, Brepols, pp.203-220, 2016, Bibliothèque de l’École des Hautes Études, Sciences religieuses, 978-2-503-56874-4</text:span></text:p>
              <text:p text:style-name="Normal"><text:span>Chapitre d'ouvrage</text:span></text:p>
              <text:p text:style-name="Normal"><text:a xlink:type="simple" xlink:href="https://hal.science/hal-02172463v1">hal-021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61v1">Le Livre du grand traité initiatique (Deux livres de Ieou) : dessins et rit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Magali De Haro Sanchez.<text:s/></text:span><text:span>Écrire la magie dans l’antiquité. Actes du colloque international (Liège, 13-15 octobre 2011)</text:span><text:span>, Presses universitaires de Liège, 109-120 + pl. XIV, 2015, 9782875620651</text:span></text:p>
              <text:p text:style-name="Normal"><text:span>Chapitre d'ouvrage</text:span></text:p>
              <text:p text:style-name="Normal"><text:a xlink:type="simple" xlink:href="https://hal.science/hal-02168661v1">hal-021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70v1">The Gospel of Judas Versus New Testament Gospels. The Writing of a New Gospel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J.-M. Roessli; T. Nicklas.<text:s/></text:span><text:span>Christian Apocrypha. Receptions of the New Testament in Ancient Christian Apocrypha</text:span><text:span>, 26, Vandenhoeck &amp; Ruprecht, pp.103-121, 2014, Novum Testamentum Patristicum</text:span></text:p>
              <text:p text:style-name="Normal"><text:span>Chapitre d'ouvrage</text:span></text:p>
              <text:p text:style-name="Normal"><text:a xlink:type="simple" xlink:href="https://hal.science/hal-02172470v1">hal-021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36v1">L’enseignement des faits religieux dans les programmes et les manuels d’histoire en France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Laithier Stéphanie">Laithier Stéphanie</text:a></text:p>
              <text:p text:style-name="Normal"><text:span>Jean-Paul Willaime.<text:s/></text:span><text:span>Le Défi de l’enseignement des faits religieux à l’école. Réponses européennes et québécoises</text:span><text:span>, Riveneuve Editions, pp.259-277, 2014, 978-2-36013-223-2</text:span></text:p>
              <text:p text:style-name="Normal"><text:span>Chapitre d'ouvrage</text:span></text:p>
              <text:p text:style-name="Normal"><text:a xlink:type="simple" xlink:href="https://hal.science/hal-02172536v1">hal-021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38v1">Histoire, faits religieux et éthiqu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Isabelle Saint-Martin; Philippe Gaudin.<text:s/></text:span><text:span>Double défi pour l’école laïque : enseigner la morale et les faits religieux</text:span><text:span>, Riveneuve Editions, pp.119-136, 2014, 978-2360132522</text:span></text:p>
              <text:p text:style-name="Normal"><text:span>Chapitre d'ouvrage</text:span></text:p>
              <text:p text:style-name="Normal"><text:a xlink:type="simple" xlink:href="https://hal.science/hal-02172538v1">hal-021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60v1">Les noms barbares dans le traité gnostique Melchisédek ( NH IX, 1)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Noms barbares I: Formes et contextes d'une pratique magique</text:span><text:span>, 162,<text:s/></text:span><text:a xlink:type="simple" xlink:href="https://www.brepolsonline.net/">Brepols</text:a><text:span>, pp.265-285, 2013, Bibliothèque de l'Ecole des Hautes Etudes, Sciences Religieuses, 978-2-503-54945-3</text:span></text:p>
              <text:p text:style-name="Normal"><text:span>Chapitre d'ouvrage</text:span></text:p>
              <text:p text:style-name="Normal"><text:a xlink:type="simple" xlink:href="https://hal.science/hal-02168660v1">hal-0216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58v1">Self-affirmation and Self-negation in the Hermetic revelation treatise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Jörg Rüpke; Greg Woolf.<text:s/></text:span><text:span>Religious Dimensions of the Self in the Second Century CE</text:span><text:span>, Mohr Siebeck, pp.130-145, 2013, Studien Und Texte Zu Antike Und Christentum / Studies and Texts in Antiquity and Christianity, 978-3-16-152243-7</text:span></text:p>
              <text:p text:style-name="Normal"><text:span>Chapitre d'ouvrage</text:span></text:p>
              <text:p text:style-name="Normal"><text:a xlink:type="simple" xlink:href="https://hal.science/hal-02172458v1">hal-021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33v1">History Textbooks within the Framework of French Laïcité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M. Hunter-Henin.<text:s/></text:span><text:span>Law, Religious Freedoms and Education in Europe</text:span><text:span>, Ashgate, pp.252-266, 2012, 9781315591667</text:span></text:p>
              <text:p text:style-name="Normal"><text:span>Chapitre d'ouvrage</text:span></text:p>
              <text:p text:style-name="Normal"><text:a xlink:type="simple" xlink:href="https://hal.science/hal-02172533v1">hal-021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31v1">Teaching about Religious Issues within the Framework of the French “Laïcité”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L. Franken; P. Loobuyck.<text:s/></text:span><text:span>Religious Education in a Plural, Secularised Society. A Paradigmc Shift</text:span><text:span>, Waxmann Verlag GmbH, pp.55-67, 2011, 978-3-8309-2543-9</text:span></text:p>
              <text:p text:style-name="Normal"><text:span>Chapitre d'ouvrage</text:span></text:p>
              <text:p text:style-name="Normal"><text:a xlink:type="simple" xlink:href="https://hal.science/hal-02172531v1">hal-021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42v1">Le cri du démon : à propos d'une restitution dans le Kephalaion 6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M.-A. Amir Moezzi, J.-D. Dubois, C. Jullien et F. Jullien (dir.).<text:s/></text:span><text:span>Pensée grecque et sagesse d'Orient. Hommage à Michel Tardieu</text:span><text:span>, Brepols, pp.677-684, 2010, Histoire et prosopographie</text:span></text:p>
              <text:p text:style-name="Normal"><text:span>Chapitre d'ouvrage</text:span></text:p>
              <text:p text:style-name="Normal"><text:a xlink:type="simple" xlink:href="https://hal.science/hal-00741542v1">hal-0074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26v1">Le rôle de l’enseignant et la mise en pratique d’un enseignement des faits religieux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Anne-Raymonde Beaudrap (de)">Anne-Raymonde Beaudrap (de)</text:a></text:p>
              <text:p text:style-name="Normal"><text:span>Céline Béraud; Jean-Paul Willaime.<text:s/></text:span><text:span>Les Jeunes, l’école et la religion</text:span><text:span>, Bayard Jeunesse, pp.151-173, 2009, 978-2227478701</text:span></text:p>
              <text:p text:style-name="Normal"><text:span>Chapitre d'ouvrage</text:span></text:p>
              <text:p text:style-name="Normal"><text:a xlink:type="simple" xlink:href="https://hal.science/hal-02172526v1">hal-021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29v1">Islam within the framework of “laïcité”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A. Alvarez Veinguer; G. Diets; D.-P. Jozsa; T. Knauth.<text:s/></text:span><text:span>Islam in Education in European Countries. Pedagogical Concepts and Empirical Findings</text:span><text:span>, Waxmann Verlag GmbH, pp.51-68, 2009, Religious Diversity and Education in Europe, 978-3830922827</text:span></text:p>
              <text:p text:style-name="Normal"><text:span>Chapitre d'ouvrage</text:span></text:p>
              <text:p text:style-name="Normal"><text:a xlink:type="simple" xlink:href="https://hal.science/hal-02172529v1">hal-021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40v1">Les gnostiques et la richesse de la langue copte : quelques remarques lexicales à propos de l'Apocryphon de Jean et de Melchisédek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P. Hummel et F. Gabriel.<text:s/></text:span><text:span>Vérité(s) philologique(s). Études sur les notions de vérité et de fausseté en matière de philologie</text:span><text:span>, Philologicum, pp.107-123, 2008</text:span></text:p>
              <text:p text:style-name="Normal"><text:span>Chapitre d'ouvrage</text:span></text:p>
              <text:p text:style-name="Normal"><text:a xlink:type="simple" xlink:href="https://hal.science/hal-00741540v1">hal-007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03v1">La naissance des dieux chez les Grec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Récits de création</text:span><text:span>, La Documentation Française / DILA, pp.24-35, 2008, Récits primordiaux</text:span></text:p>
              <text:p text:style-name="Normal"><text:span>Chapitre d'ouvrage</text:span></text:p>
              <text:p text:style-name="Normal"><text:a xlink:type="simple" xlink:href="https://hal.science/hal-02172503v1">hal-02172503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817560" table:style-name="817560">
          <table:table-column table:style-name="817560.0"/>
          <table:table-row>
            <table:table-cell office:value-type="string">
              <text:p text:style-name="Normal"><text:a xlink:type="simple" xlink:href="https://hal.science/hal-02172544v1">Teaching about religion in French schools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72544v1">hal-0217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42v1">Teaching about religions within the renewed laistic system in France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2013, pp.153-165</text:span></text:p>
              <text:p text:style-name="Normal"><text:span>Autre publication scientifique</text:span></text:p>
              <text:p text:style-name="Normal"><text:a xlink:type="simple" xlink:href="https://hal.science/hal-02172542v1">hal-021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52v1">Introduction au Christianisme I . Histoire du christianisme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Renaud Rochette">Renaud Rochett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72552v1">hal-0217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55v1">Introduction au christianisme II. thèmes</text:a></text:p>
              <text:p text:style-name="Normal"><text:a xlink:type="simple" xlink:href="https://hal.science/search/index/?q=*&amp;authFullName_s=Anna van den Kerchove">Anna van den Kerchove</text:a><text:span>,</text:span><text:a xlink:type="simple" xlink:href="https://hal.science/search/index/?q=*&amp;authFullName_s=Renaud Rochette">Renaud Rochette</text:a><text:span>,</text:span><text:a xlink:type="simple" xlink:href="https://hal.science/search/index/?q=*&amp;authFullName_s=Isabelle Saint-Martin">Isabelle Saint-Mart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72555v1">hal-0217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93v1">Mani (216-276), fondateur d'une nouvelle religion</text:a></text:p>
              <text:p text:style-name="Normal"><text:a xlink:type="simple" xlink:href="https://hal.science/search/index/?q=*&amp;authFullName_s=Anna van den Kerchove">Anna van den Kerchove</text:a></text:p>
              <text:p text:style-name="Normal"><text:span>2005, pp.18-22</text:span></text:p>
              <text:p text:style-name="Normal"><text:span>Autre publication scientifique</text:span></text:p>
              <text:p text:style-name="Normal"><text:a xlink:type="simple" xlink:href="https://hal.science/hal-02172493v1">hal-02172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Van Den Kerchove</dc:title>
    <dc:subject/>
    <dc:description>CV</dc:description>
    <dc:creator/>
    <dc:date>2026-04-13T05:47:06.000</dc:date>
    <meta:generator>PHPWord</meta:generator>
    <meta:initial-creator>CCSD</meta:initial-creator>
    <meta:creation-date>2026-04-13T05:47:06.000</meta:creation-date>
    <meta:keyword/>
    <meta:user-defined meta:name="Category"/>
    <meta:user-defined meta:name="Company"/>
    <meta:user-defined meta:name="Manager"/>
  </office:meta>
</office:document-meta>
</file>