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2e7e" style:family="table">
      <style:table-properties style:rel-width="100" table:align="center"/>
    </style:style>
    <style:style style:name="6f2e7e.0" style:family="table-column">
      <style:table-column-properties style:column-width="0.00cm"/>
    </style:style>
    <style:style style:name="34b5f6" style:family="table">
      <style:table-properties style:rel-width="100" table:align="center"/>
    </style:style>
    <style:style style:name="34b5f6.0" style:family="table-column">
      <style:table-column-properties style:column-width="0.00cm"/>
    </style:style>
    <style:style style:name="ca2a06" style:family="table">
      <style:table-properties style:rel-width="100" table:align="center"/>
    </style:style>
    <style:style style:name="ca2a06.0" style:family="table-column">
      <style:table-column-properties style:column-width="0.00cm"/>
    </style:style>
    <style:style style:name="3ea4a1" style:family="table">
      <style:table-properties style:rel-width="100" table:align="center"/>
    </style:style>
    <style:style style:name="3ea4a1.0" style:family="table-column">
      <style:table-column-properties style:column-width="0.00cm"/>
    </style:style>
    <style:style style:name="5244b5" style:family="table">
      <style:table-properties style:rel-width="100" table:align="center"/>
    </style:style>
    <style:style style:name="5244b5.0" style:family="table-column">
      <style:table-column-properties style:column-width="0.00cm"/>
    </style:style>
    <style:style style:name="b29263" style:family="table">
      <style:table-properties style:rel-width="100" table:align="center"/>
    </style:style>
    <style:style style:name="b29263.0" style:family="table-column">
      <style:table-column-properties style:column-width="0.00cm"/>
    </style:style>
    <style:style style:name="c87404" style:family="table">
      <style:table-properties style:rel-width="100" table:align="center"/>
    </style:style>
    <style:style style:name="c87404.0" style:family="table-column">
      <style:table-column-properties style:column-width="0.00cm"/>
    </style:style>
    <style:style style:name="6cf645" style:family="table">
      <style:table-properties style:rel-width="100" table:align="center"/>
    </style:style>
    <style:style style:name="6cf6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bel Desgrées du Loû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abel-desgrees-du-lou">annabel-desgrees-du-l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223-5316">0000-0002-2223-5316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IQS-4700-2023">http://www.researcherid.com/rid/IQS-4700-202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1)</text:span></text:p>
        <text:p text:style-name="P17"/>
        <table:table table:name="6f2e7e" table:style-name="6f2e7e">
          <table:table-column table:style-name="6f2e7e.0"/>
          <table:table-row>
            <table:table-cell office:value-type="string">
              <text:p text:style-name="Normal"><text:a xlink:type="simple" xlink:href="https://hal.science/hal-05629724v1">État de santé et exposition aux risques professionnels des livreurs des plateformes numériques en France : entre enjeux de santé des migrants et de santé au travail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Kevin Poperl">Kevin Poperl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Solène Delorme">Solène Delorme</text:a><text:span>,</text:span><text:a xlink:type="simple" xlink:href="https://hal.science/search/index/?q=*&amp;authFullName_s=Circé Lienart">Circé Lienart</text:a><text:span>et al.</text:span></text:p>
              <text:p text:style-name="Normal"><text:span>Archives des Maladies Professionnelles et de L'Environnement</text:span><text:span>, 2026, 38ème Congrès National de Médecine et Santé au Travail, 87 (2), pp.103051.<text:s/></text:span><text:a xlink:type="simple" xlink:href="https://dx.doi.org/10.1016/j.admp.2026.103051">⟨10.1016/j.admp.2026.103051⟩</text:a></text:p>
              <text:p text:style-name="Normal"><text:span>Article dans une revue</text:span></text:p>
              <text:p text:style-name="Normal"><text:a xlink:type="simple" xlink:href="https://hal.science/hal-05629724v1">hal-0562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331v1">Association between HIV risk perception, knowledge of biomedical prevention and sexual behaviour among sub-Saharan African immigrants living in a precarious situation in France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Nicolas Derche">Nicolas Derche</text:a><text:span>,</text:span><text:a xlink:type="simple" xlink:href="https://hal.science/search/index/?q=*&amp;authFullName_s=Romain Mbiribindi">Romain Mbiribindi</text:a><text:span>,</text:span><text:a xlink:type="simple" xlink:href="https://hal.science/search/index/?q=*&amp;authFullName_s=Annabel Desgrées du Loû">Annabel Desgrées du Loû</text:a></text:p>
              <text:p text:style-name="Normal"><text:span>Sexually Transmitted Infections</text:span><text:span>, 2025, pp.sextrans-2024-056392.<text:s/></text:span><text:a xlink:type="simple" xlink:href="https://dx.doi.org/10.1136/sextrans-2024-056392">⟨10.1136/sextrans-2024-056392⟩</text:a></text:p>
              <text:p text:style-name="Normal"><text:span>Article dans une revue</text:span></text:p>
              <text:p text:style-name="Normal"><text:a xlink:type="simple" xlink:href="https://hal.science/hal-04939331v1">hal-0493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337v1">Empowerment as a key mechanism for supporting changes in eating behaviors among disadvantaged immigrant women living with diabetes, obesity or hypertension: a realistic evaluation</text:a></text:p>
              <text:p text:style-name="Normal"><text:a xlink:type="simple" xlink:href="https://hal.science/search/index/?q=*&amp;authFullName_s=Julia Eïd">Julia Eïd</text:a><text:span>,</text:span><text:a xlink:type="simple" xlink:href="https://hal.science/search/index/?q=*&amp;authFullName_s=Oriane Canu">Oriane Canu</text:a><text:span>,</text:span><text:a xlink:type="simple" xlink:href="https://hal.science/search/index/?q=*&amp;authFullName_s=Assita Maiga">Assita Maiga</text:a><text:span>,</text:span><text:a xlink:type="simple" xlink:href="https://hal.science/search/index/?q=*&amp;authFullName_s=Jessica Cohen">Jessica Cohen</text:a><text:span>,</text:span><text:a xlink:type="simple" xlink:href="https://hal.science/search/index/?q=*&amp;authFullName_s=Roukhaya Hassambay">Roukhaya Hassambay</text:a><text:span>et al.</text:span></text:p>
              <text:p text:style-name="Normal"><text:span>Archives of Public Health</text:span><text:span>, 2025, 83 (1), pp.88.<text:s/></text:span><text:a xlink:type="simple" xlink:href="https://dx.doi.org/10.1186/s13690-025-01569-5">⟨10.1186/s13690-025-01569-5⟩</text:a></text:p>
              <text:p text:style-name="Normal"><text:span>Article dans une revue</text:span></text:p>
              <text:p text:style-name="Normal"><text:a xlink:type="simple" xlink:href="https://hal.science/hal-05044337v1">hal-0504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891v1">A prenatal testing program among future fathers in a Paris metropolitan area maternity reveals a high proportion of undiagnosed and not linked to care chronic viral hepatitis B</text:a></text:p>
              <text:p text:style-name="Normal"><text:a xlink:type="simple" xlink:href="https://hal.science/search/index/?q=*&amp;authFullName_s=Pauline Penot">Pauline Penot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Valérie-Anne Letembet">Valérie-Anne Letembet</text:a><text:span>,</text:span><text:a xlink:type="simple" xlink:href="https://hal.science/search/index/?q=*&amp;authFullName_s=Yazdan Yazdanpanah">Yazdan Yazdanpanah</text:a></text:p>
              <text:p text:style-name="Normal"><text:span>Clinical Microbiology and Infection</text:span><text:span>, 2025,<text:s/></text:span><text:a xlink:type="simple" xlink:href="https://dx.doi.org/10.1016/j.cmi.2025.03.015">⟨10.1016/j.cmi.2025.03.015⟩</text:a></text:p>
              <text:p text:style-name="Normal"><text:span>Article dans une revue</text:span></text:p>
              <text:p text:style-name="Normal"><text:a xlink:type="simple" xlink:href="https://hal.science/hal-05060891v1">hal-0506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538v1">A Life course approach to investigate breast cancer and migration in the greater Paris area: the SENOVIE study protocol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Clémence Schantz">Clémence Schantz</text:a><text:span>,</text:span><text:a xlink:type="simple" xlink:href="https://hal.science/search/index/?q=*&amp;authFullName_s=Luis Teixeira">Luis Teixeira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Gaëtan Des Guetz">Gaëtan Des Guetz</text:a><text:span>et al.</text:span></text:p>
              <text:p text:style-name="Normal"><text:span>BMJ Open</text:span><text:span>, 2025, 15 (4), pp.e095759.<text:s/></text:span><text:a xlink:type="simple" xlink:href="https://dx.doi.org/10.1136/bmjopen-2024-095759">⟨10.1136/bmjopen-2024-095759⟩</text:a></text:p>
              <text:p text:style-name="Normal"><text:span>Article dans une revue</text:span></text:p>
              <text:p text:style-name="Normal"><text:a xlink:type="simple" xlink:href="https://hal.science/hal-05019538v1">hal-0501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888v1">Implementing a prenatal health screening intervention for future fathers in Montreuil, France: most users are immigrants facing hardship</text:a></text:p>
              <text:p text:style-name="Normal"><text:a xlink:type="simple" xlink:href="https://hal.science/search/index/?q=*&amp;authFullName_s=Pauline Penot">Pauline Penot</text:a><text:span>,</text:span><text:a xlink:type="simple" xlink:href="https://hal.science/search/index/?q=*&amp;authFullName_s=Gaëlle Jacob">Gaëlle Jacob</text:a><text:span>,</text:span><text:a xlink:type="simple" xlink:href="https://hal.science/search/index/?q=*&amp;authFullName_s=Audrey Guerizec">Audrey Guerizec</text:a><text:span>,</text:span><text:a xlink:type="simple" xlink:href="https://hal.science/search/index/?q=*&amp;authFullName_s=Clotilde Trevisson">Clotilde Trevisson</text:a><text:span>,</text:span><text:a xlink:type="simple" xlink:href="https://hal.science/search/index/?q=*&amp;authFullName_s=Valérie-Anne Letembet">Valérie-Anne Letembet</text:a><text:span>et al.</text:span></text:p>
              <text:p text:style-name="Normal"><text:span>BMC Public Health</text:span><text:span>, 2024, 24 (1), 2982 [15 p.].<text:s/></text:span><text:a xlink:type="simple" xlink:href="https://dx.doi.org/10.1186/s12889-024-20388-x">⟨10.1186/s12889-024-20388-x⟩</text:a></text:p>
              <text:p text:style-name="Normal"><text:span>Article dans une revue</text:span></text:p>
              <text:p text:style-name="Normal"><text:a xlink:type="simple" xlink:href="https://hal.science/hal-05060888v1">hal-0506088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81979v1">Depression and loneliness among Sub-Saharan immigrants living in the greater Paris area: results from the MAKASI empowerment stepped wedge cluster randomised controlled trial</text:a></text:p>
              <text:p text:style-name="Normal"><text:a xlink:type="simple" xlink:href="https://hal.science/search/index/?q=*&amp;authFullName_s=Bianca Gonçalves Tasca">Bianca Gonçalves Tasca</text:a><text:span>,</text:span><text:a xlink:type="simple" xlink:href="https://hal.science/search/index/?q=*&amp;authFullName_s=Marwân-Al-Qays Bousmah">Marwân-Al-Qays Bousmah</text:a><text:span>,</text:span><text:a xlink:type="simple" xlink:href="https://hal.science/search/index/?q=*&amp;authFullName_s=Karna Coulibaly">Karna Coulibaly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Andrainolo Ravalihasy">Andrainolo Ravalihasy</text:a><text:span>et al.</text:span></text:p>
              <text:p text:style-name="Normal"><text:span>Social Psychiatry and Psychiatric Epidemiology</text:span><text:span>, 2024,<text:s/></text:span><text:a xlink:type="simple" xlink:href="https://dx.doi.org/10.1007/s00127-024-02665-7">⟨10.1007/s00127-024-02665-7⟩</text:a></text:p>
              <text:p text:style-name="Normal"><text:span>Article dans une revue</text:span></text:p>
              <text:p text:style-name="Normal"><text:a xlink:type="simple" xlink:href="https://u-paris.hal.science/hal-04581979v1">hal-0458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591v1">Social participation : as a lever for empowerment of precarious immigrants</text:a></text:p>
              <text:p text:style-name="Normal"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Karna Coulibaly">Karna Coulibaly</text:a><text:span>,</text:span><text:a xlink:type="simple" xlink:href="https://hal.science/search/index/?q=*&amp;authFullName_s=I. Zoumenou">I. Zoumenou</text:a><text:span>,</text:span><text:a xlink:type="simple" xlink:href="https://hal.science/search/index/?q=*&amp;authFullName_s=A. Gosselin">A. Gosselin</text:a><text:span>,</text:span><text:a xlink:type="simple" xlink:href="https://hal.science/search/index/?q=*&amp;authFullName_s=S. Carillon">S. Carillon</text:a><text:span>et al.</text:span></text:p>
              <text:p text:style-name="Normal"><text:span>Revue Européenne des Migrations Internationales</text:span><text:span>, 2023, 39 (4), en ligne [24 p.].<text:s/></text:span><text:a xlink:type="simple" xlink:href="https://dx.doi.org/10.4000/12j3q">⟨10.4000/12j3q⟩</text:a></text:p>
              <text:p text:style-name="Normal"><text:span>Article dans une revue</text:span></text:p>
              <text:p text:style-name="Normal"><text:a xlink:type="simple" xlink:href="https://hal.science/hal-05057591v1">hal-0505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920v1">Bridging the knowledge gap of biomedical HIV prevention tools among sub-saharan african immigrants in France. Results from an empowerment-based intervention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Marwân-Al-Qays Bousmah">Marwân-Al-Qays Bousmah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Corinne Taéron">Corinne Taéron</text:a><text:span>,</text:span><text:a xlink:type="simple" xlink:href="https://hal.science/search/index/?q=*&amp;authFullName_s=Romain Mbiribindi">Romain Mbiribindi</text:a><text:span>et al.</text:span></text:p>
              <text:p text:style-name="Normal"><text:span>SSM - Population Health</text:span><text:span>, 2023, 23, pp.101468.<text:s/></text:span><text:a xlink:type="simple" xlink:href="https://dx.doi.org/10.1016/j.ssmph.2023.101468">⟨10.1016/j.ssmph.2023.101468⟩</text:a></text:p>
              <text:p text:style-name="Normal"><text:span>Article dans une revue</text:span></text:p>
              <text:p text:style-name="Normal"><text:a xlink:type="simple" xlink:href="https://hal.science/hal-04185920v1">hal-0418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011v1">One Health approach at the heart of the French Committee for monitoring and anticipating health risks [commentaire]</text:a></text:p>
              <text:p text:style-name="Normal"><text:a xlink:type="simple" xlink:href="https://hal.science/search/index/?q=*&amp;authFullName_s=Thierry Lefrançois">Thierry Lefrançois</text:a><text:span>,</text:span><text:a xlink:type="simple" xlink:href="https://hal.science/search/index/?q=*&amp;authFullName_s=Bruno Lina">Bruno Lina</text:a><text:span>,</text:span><text:a xlink:type="simple" xlink:href="https://hal.science/search/index/?q=*&amp;authFullName_s=Brigitte Autran">Brigitte Autran</text:a><text:span>,</text:span><text:a xlink:type="simple" xlink:href="https://hal.science/search/index/?q=*&amp;authFullName_s=Y. Caille">Y. Caille</text:a><text:span>,</text:span><text:a xlink:type="simple" xlink:href="https://hal.science/search/index/?q=*&amp;authFullName_s=F. Carrat">F. Carrat</text:a><text:span>et al.</text:span></text:p>
              <text:p text:style-name="Normal"><text:span>Nature Communications</text:span><text:span>, 2023, 14, 7540 [4 p.].<text:s/></text:span><text:a xlink:type="simple" xlink:href="https://dx.doi.org/10.1038/s41467-023-43089-2">⟨10.1038/s41467-023-43089-2⟩</text:a></text:p>
              <text:p text:style-name="Normal"><text:span>Article dans une revue</text:span></text:p>
              <text:p text:style-name="Normal"><text:a xlink:type="simple" xlink:href="https://hal.science/hal-04372011v1">hal-0437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586v1">La participation sociale, levier d’empowerment pour les immigrés précaires</text:a></text:p>
              <text:p text:style-name="Normal"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Karna Coulibaly">Karna Coulibaly</text:a><text:span>,</text:span><text:a xlink:type="simple" xlink:href="https://hal.science/search/index/?q=*&amp;authFullName_s=Iris Zoumenou">Iris Zoumenou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Séverine Carillon">Séverine Carillon</text:a><text:span>et al.</text:span></text:p>
              <text:p text:style-name="Normal"><text:span>Revue Européenne des Migrations Internationales</text:span><text:span>, 2023, Les intermédiaires de la migration, 39 (4), pp.177-201.<text:s/></text:span><text:a xlink:type="simple" xlink:href="https://dx.doi.org/10.4000/remi.24871">⟨10.4000/remi.24871⟩</text:a></text:p>
              <text:p text:style-name="Normal"><text:span>Article dans une revue</text:span></text:p>
              <text:p text:style-name="Normal"><text:a xlink:type="simple" xlink:href="https://hal.science/hal-04347586v1">hal-0434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624v1">Repenser le système de soins sur un fondement éthique : leçons de la crise hospitalière, diagnostic et perspectives</text:a></text:p>
              <text:p text:style-name="Normal"><text:a xlink:type="simple" xlink:href="https://hal.science/search/index/?q=*&amp;authFullName_s=Régis Aubry">Régis Aubry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Lucie Guimier">Lucie Guimier</text:a></text:p>
              <text:p text:style-name="Normal"><text:span>ADSP</text:span><text:span>, 2023, 121, pp.6--9</text:span></text:p>
              <text:p text:style-name="Normal"><text:span>Article dans une revue</text:span></text:p>
              <text:p text:style-name="Normal"><text:a xlink:type="simple" xlink:href="https://hal.science/hal-04149624v1">hal-0414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573v1">Analyse de la mise en œuvre des interventions de santé publique : besoin de rigueur et défis de la participation des parties prenantes</text:a></text:p>
              <text:p text:style-name="Normal"><text:a xlink:type="simple" xlink:href="https://hal.science/search/index/?q=*&amp;authFullName_s=Valery Ridde">Valery Ridde</text:a><text:span>,</text:span><text:a xlink:type="simple" xlink:href="https://hal.science/search/index/?q=*&amp;authFullName_s=Séverine Carillon">Séverine Carillon</text:a><text:span>,</text:span><text:a xlink:type="simple" xlink:href="https://hal.science/search/index/?q=*&amp;authFullName_s=Annabelle Desgrées Du Loû">Annabelle Desgrées Du Loû</text:a><text:span>,</text:span><text:a xlink:type="simple" xlink:href="https://hal.science/search/index/?q=*&amp;authFullName_s=I Sombié">I Sombié</text:a></text:p>
              <text:p text:style-name="Normal"><text:span>Epidemiology and Public Health = Revue d'Epidémiologie et de Santé Publique</text:span><text:span>, 2023, 71 (2), TT - Analyzing implementation of public health interventions: A need for rigor, and.<text:s/></text:span><text:a xlink:type="simple" xlink:href="https://dx.doi.org/10.1016/j.respe.2022.06.001">⟨10.1016/j.respe.2022.06.001⟩</text:a></text:p>
              <text:p text:style-name="Normal"><text:span>Article dans une revue</text:span></text:p>
              <text:p text:style-name="Normal"><text:a xlink:type="simple" xlink:href="https://hal.science/hal-04149573v1">hal-0414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584v1">Low knowledge of antiretroviral treatments for the prevention of HIV among precarious immigrants from sub-Saharan Africa living in the greater Paris area: Results from the Makasi project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Severine Carillon">Severine Carillon</text:a><text:span>,</text:span><text:a xlink:type="simple" xlink:href="https://hal.science/search/index/?q=*&amp;authFullName_s=Corinne Taéron">Corinne Taéron</text:a><text:span>,</text:span><text:a xlink:type="simple" xlink:href="https://hal.science/search/index/?q=*&amp;authFullName_s=Romain Mbiribindi">Romain Mbiribindi</text:a><text:span>et al.</text:span></text:p>
              <text:p text:style-name="Normal"><text:span>PLoS ONE</text:span><text:span>, 2023, 18 (6), pp.e0287288.<text:s/></text:span><text:a xlink:type="simple" xlink:href="https://dx.doi.org/10.1371/journal.pone.0287288">⟨10.1371/journal.pone.0287288⟩</text:a></text:p>
              <text:p text:style-name="Normal"><text:span>Article dans une revue</text:span></text:p>
              <text:p text:style-name="Normal"><text:a xlink:type="simple" xlink:href="https://hal.science/hal-04149584v1">hal-0414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525v1">Immigrants’ health empowerment and access to health coverage in France: A stepped wedge randomised controlled trial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Karna Coulibaly">Karna Coulibaly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Corinne Taéron">Corinne Taéron</text:a><text:span>et al.</text:span></text:p>
              <text:p text:style-name="Normal"><text:span>Social Science and Medicine</text:span><text:span>, 2023, 339, pp.116400.<text:s/></text:span><text:a xlink:type="simple" xlink:href="https://dx.doi.org/10.1016/j.socscimed.2023.116400">⟨10.1016/j.socscimed.2023.116400⟩</text:a></text:p>
              <text:p text:style-name="Normal"><text:span>Article dans une revue</text:span></text:p>
              <text:p text:style-name="Normal"><text:a xlink:type="simple" xlink:href="https://hal.science/hal-04300525v1">hal-0430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801v1">Faut-il supprimer l’Aide médicale de l’État ? ce que nous dit la recherche scientifique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Anne Gosselin">Anne Gosselin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hal.science/hal-05074801v1">hal-0507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778v1">Défis de la co-construction d'une recherche interventionnelle associant acteurs associatifs et chercheurs : le cas du projet Makasi</text:a></text:p>
              <text:p text:style-name="Normal"><text:a xlink:type="simple" xlink:href="https://hal.science/search/index/?q=*&amp;authFullName_s=Séverine Carillon">Séverine Carillon</text:a><text:span>,</text:span><text:a xlink:type="simple" xlink:href="https://hal.science/search/index/?q=*&amp;authFullName_s=I. Zoumenou">I. Zoumenou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Annabel Desgrées du Loû">Annabel Desgrées du Loû</text:a></text:p>
              <text:p text:style-name="Normal"><text:span>Santé Publique</text:span><text:span>, 2023, 35 (Hors Série 2), pp.97-100.<text:s/></text:span><text:a xlink:type="simple" xlink:href="https://dx.doi.org/10.3917/spub.hs2.2023.0097">⟨10.3917/spub.hs2.2023.0097⟩</text:a></text:p>
              <text:p text:style-name="Normal"><text:span>Article dans une revue</text:span></text:p>
              <text:p text:style-name="Normal"><text:a xlink:type="simple" xlink:href="https://hal.science/hal-04467778v1">hal-0446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678v1">Moderation of the association between COVID-19-related income loss and depression by receipt of financial support: Repeated cross-sectional surveys of young adults in Canada and France (2020–2021)</text:a></text:p>
              <text:p text:style-name="Normal"><text:a xlink:type="simple" xlink:href="https://hal.science/search/index/?q=*&amp;authFullName_s=Pierre-Julien Coulaud">Pierre-Julien Coulaud</text:a><text:span>,</text:span><text:a xlink:type="simple" xlink:href="https://hal.science/search/index/?q=*&amp;authFullName_s=Travis Salway">Travis Salway</text:a><text:span>,</text:span><text:a xlink:type="simple" xlink:href="https://hal.science/search/index/?q=*&amp;authFullName_s=Julie Jesson">Julie Jesson</text:a><text:span>,</text:span><text:a xlink:type="simple" xlink:href="https://hal.science/search/index/?q=*&amp;authFullName_s=Naseeb Bolduc">Naseeb Bolduc</text:a><text:span>,</text:span><text:a xlink:type="simple" xlink:href="https://hal.science/search/index/?q=*&amp;authFullName_s=Olivier Ferlatte">Olivier Ferlatte</text:a><text:span>et al.</text:span></text:p>
              <text:p text:style-name="Normal"><text:span>SSM - Population Health</text:span><text:span>, 2023, 21, pp.101340.<text:s/></text:span><text:a xlink:type="simple" xlink:href="https://dx.doi.org/10.1016/j.ssmph.2023.101340">⟨10.1016/j.ssmph.2023.101340⟩</text:a></text:p>
              <text:p text:style-name="Normal"><text:span>Article dans une revue</text:span></text:p>
              <text:p text:style-name="Normal"><text:a xlink:type="simple" xlink:href="https://hal.science/hal-04149678v1">hal-0414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401v1">L’approche communautaire en santé : un levier de protection des personnes vulnérables en temps de crise sanitaire ?</text:a></text:p>
              <text:p text:style-name="Normal"><text:a xlink:type="simple" xlink:href="https://hal.science/search/index/?q=*&amp;authFullName_s=Roukhaya Hassambay">Roukhaya Hassambay</text:a><text:span>,</text:span><text:a xlink:type="simple" xlink:href="https://hal.science/search/index/?q=*&amp;authFullName_s=Fatem-Zahra Bennis">Fatem-Zahra Bennis</text:a><text:span>,</text:span><text:a xlink:type="simple" xlink:href="https://hal.science/search/index/?q=*&amp;authFullName_s=Bernadette Rwegera">Bernadette Rwegera</text:a><text:span>,</text:span><text:a xlink:type="simple" xlink:href="https://hal.science/search/index/?q=*&amp;authFullName_s=Annabel Desgrées du Loû">Annabel Desgrées du Loû</text:a></text:p>
              <text:p text:style-name="Normal"><text:span>Les Tribunes de la santé</text:span><text:span>, 2022, 72, pp.3-12.<text:s/></text:span><text:a xlink:type="simple" xlink:href="https://dx.doi.org/10.3917/seve1.072.0083">⟨10.3917/seve1.072.0083⟩</text:a></text:p>
              <text:p text:style-name="Normal"><text:span>Article dans une revue</text:span></text:p>
              <text:p text:style-name="Normal"><text:a xlink:type="simple" xlink:href="https://hal.science/hal-04155401v1">hal-041554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94894v1">Healthcare system resilience in Bangladesh and Haiti in times of global changes (climate-related events, migration and Covid-19): an interdisciplinary mixed method research protocol</text:a></text:p>
              <text:p text:style-name="Normal"><text:a xlink:type="simple" xlink:href="https://hal.science/search/index/?q=*&amp;authFullName_s=Lucie Clech">Lucie Clech</text:a><text:span>,</text:span><text:a xlink:type="simple" xlink:href="https://hal.science/search/index/?q=*&amp;authFullName_s=Sofia Meister">Sofia Meister</text:a><text:span>,</text:span><text:a xlink:type="simple" xlink:href="https://hal.science/search/index/?q=*&amp;authFullName_s=Maeva Belloiseau">Maeva Belloiseau</text:a><text:span>,</text:span><text:a xlink:type="simple" xlink:href="https://hal.science/search/index/?q=*&amp;authFullName_s=Tarik Benmarhnia">Tarik Benmarhnia</text:a><text:span>,</text:span><text:a xlink:type="simple" xlink:href="https://hal.science/search/index/?q=*&amp;authFullName_s=Emmanuel Bonnet">Emmanuel Bonnet</text:a><text:span>et al.</text:span></text:p>
              <text:p text:style-name="Normal"><text:span>BMC Health Services Research</text:span><text:span>, 2022, 22 (1), pp.340.<text:s/></text:span><text:a xlink:type="simple" xlink:href="https://dx.doi.org/10.1186/s12913-021-07294-3">⟨10.1186/s12913-021-07294-3⟩</text:a></text:p>
              <text:p text:style-name="Normal"><text:span>Article dans une revue</text:span></text:p>
              <text:p text:style-name="Normal"><text:a xlink:type="simple" xlink:href="https://inserm.hal.science/inserm-03694894v1">inserm-0369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217v1">L’approche communautaire en santé : un levier de protection des personnes vulnérables en temps de crise sanitaire ?</text:a></text:p>
              <text:p text:style-name="Normal"><text:a xlink:type="simple" xlink:href="https://hal.science/search/index/?q=*&amp;authFullName_s=Roukhaya Hassambay">Roukhaya Hassambay</text:a><text:span>,</text:span><text:a xlink:type="simple" xlink:href="https://hal.science/search/index/?q=*&amp;authFullName_s=Fatem-Zahra Bennis">Fatem-Zahra Bennis</text:a><text:span>,</text:span><text:a xlink:type="simple" xlink:href="https://hal.science/search/index/?q=*&amp;authFullName_s=Bernadette Rwegera">Bernadette Rwegera</text:a><text:span>,</text:span><text:a xlink:type="simple" xlink:href="https://hal.science/search/index/?q=*&amp;authFullName_s=Annabel Desgrées Du Loû">Annabel Desgrées Du Loû</text:a></text:p>
              <text:p text:style-name="Normal"><text:span>Les Tribunes de la santé</text:span><text:span>, 2022, 72, pp.83--92.<text:s/></text:span><text:a xlink:type="simple" xlink:href="https://dx.doi.org/10.3917/seve1.072.0083">⟨10.3917/seve1.072.0083⟩</text:a></text:p>
              <text:p text:style-name="Normal"><text:span>Article dans une revue</text:span></text:p>
              <text:p text:style-name="Normal"><text:a xlink:type="simple" xlink:href="https://hal.science/hal-04150217v1">hal-0415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414v1">Médiation en santé à Ikambere : le regard des chercheures</text:a></text:p>
              <text:p text:style-name="Normal"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Julia Eïd">Julia Eïd</text:a></text:p>
              <text:p text:style-name="Normal"><text:span>La santé en action</text:span><text:span>, 2022, La médiation en santé : un nouveau métier pour lever les obstacles aux parcours de soin et prévention (460), pp.15-16</text:span></text:p>
              <text:p text:style-name="Normal"><text:span>Article dans une revue</text:span></text:p>
              <text:p text:style-name="Normal"><text:a xlink:type="simple" xlink:href="https://hal.science/hal-04155414v1">hal-0415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636v1">Impact of the COVID-19 crisis on the mortality profiles of the foreign-born In France during the first pandemic wave</text:a></text:p>
              <text:p text:style-name="Normal"><text:a xlink:type="simple" xlink:href="https://hal.science/search/index/?q=*&amp;authFullName_s=Myriam Khlat">Myriam Khlat</text:a><text:span>,</text:span><text:a xlink:type="simple" xlink:href="https://hal.science/search/index/?q=*&amp;authFullName_s=Walid Ghosn">Walid Ghosn</text:a><text:span>,</text:span><text:a xlink:type="simple" xlink:href="https://hal.science/search/index/?q=*&amp;authFullName_s=Michel Guillot">Michel Guillot</text:a><text:span>,</text:span><text:a xlink:type="simple" xlink:href="https://hal.science/search/index/?q=*&amp;authFullName_s=Stéphanie Vandentorren">Stéphanie Vandentorren</text:a><text:span>,</text:span><text:a xlink:type="simple" xlink:href="https://hal.science/search/index/?q=*&amp;authFullName_s=Cyrille Delpierre">Cyrille Delpierre</text:a><text:span>et al.</text:span></text:p>
              <text:p text:style-name="Normal"><text:span>Social Science &amp; Medicine</text:span><text:span>, 2022, 313, pp.115160.<text:s/></text:span><text:a xlink:type="simple" xlink:href="https://dx.doi.org/10.1016/j.socscimed.2022.115160">⟨10.1016/j.socscimed.2022.115160⟩</text:a></text:p>
              <text:p text:style-name="Normal"><text:span>Article dans une revue</text:span></text:p>
              <text:p text:style-name="Normal"><text:a xlink:type="simple" xlink:href="https://hal.science/hal-03720636v1">hal-0372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306v1">Preferences and access to community-based HIV testing sites among men who have sex with men (MSM) in Cote d'Ivoire</text:a></text:p>
              <text:p text:style-name="Normal"><text:a xlink:type="simple" xlink:href="https://hal.science/search/index/?q=*&amp;authFullName_s=Maxime Inghels">Maxime Inghels</text:a><text:span>,</text:span><text:a xlink:type="simple" xlink:href="https://hal.science/search/index/?q=*&amp;authFullName_s=Arsene Kra Kouassi">Arsene Kra Kouassi</text:a><text:span>,</text:span><text:a xlink:type="simple" xlink:href="https://hal.science/search/index/?q=*&amp;authFullName_s=Serge Niangoran">Serge Niangoran</text:a><text:span>,</text:span><text:a xlink:type="simple" xlink:href="https://hal.science/search/index/?q=*&amp;authFullName_s=Anne Bekelynck">Anne Bekelynck</text:a><text:span>,</text:span><text:a xlink:type="simple" xlink:href="https://hal.science/search/index/?q=*&amp;authFullName_s=Severine Carilon">Severine Carilon</text:a><text:span>et al.</text:span></text:p>
              <text:p text:style-name="Normal"><text:span>BMJ Open</text:span><text:span>, 2022, 12 (6),<text:s/></text:span><text:a xlink:type="simple" xlink:href="https://dx.doi.org/10.1136/bmjopen-2021-052536">⟨10.1136/bmjopen-2021-052536⟩</text:a></text:p>
              <text:p text:style-name="Normal"><text:span>Article dans une revue</text:span></text:p>
              <text:p text:style-name="Normal"><text:a xlink:type="simple" xlink:href="https://hal.science/hal-03757306v1">hal-0375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484v1">Empowerment-based support program for vulnerable populations living with diabetes, obesity or high blood pressure : a scoping review</text:a></text:p>
              <text:p text:style-name="Normal"><text:a xlink:type="simple" xlink:href="https://hal.science/search/index/?q=*&amp;authFullName_s=J. Eid">J. Eid</text:a><text:span>,</text:span><text:a xlink:type="simple" xlink:href="https://hal.science/search/index/?q=*&amp;authFullName_s=Annabel Desgrées du Loû">Annabel Desgrées du Loû</text:a></text:p>
              <text:p text:style-name="Normal"><text:span>BMC Public Health</text:span><text:span>, 2022, 22 (1), 2051 [9 p.].<text:s/></text:span><text:a xlink:type="simple" xlink:href="https://dx.doi.org/10.1186/s12889-022-14480-3">⟨10.1186/s12889-022-14480-3⟩</text:a></text:p>
              <text:p text:style-name="Normal"><text:span>Article dans une revue</text:span></text:p>
              <text:p text:style-name="Normal"><text:a xlink:type="simple" xlink:href="https://hal.science/hal-04084484v1">hal-0408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026v1">Is empowerment in sexual health measurable? A scoping review of definitions and measurement indicators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Séverine Carillon">Séverine Carillon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Maria Melchior">Maria Melchior</text:a><text:span>et al.</text:span></text:p>
              <text:p text:style-name="Normal"><text:span>Health Promotion International</text:span><text:span>, 2022, 37 (5),<text:s/></text:span><text:a xlink:type="simple" xlink:href="https://dx.doi.org/10.1093/heapro/daac139">⟨10.1093/heapro/daac139⟩</text:a></text:p>
              <text:p text:style-name="Normal"><text:span>Article dans une revue</text:span></text:p>
              <text:p text:style-name="Normal"><text:a xlink:type="simple" xlink:href="https://hal.science/hal-03808026v1">hal-038080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6060v1">Migrant status, ethnicity and COVID-19: more accurate European data are greatly needed</text:a></text:p>
              <text:p text:style-name="Normal"><text:a xlink:type="simple" xlink:href="https://hal.science/search/index/?q=*&amp;authFullName_s=Maria Melchior">Maria Melchior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Geetanjali D Datta">Geetanjali D Datta</text:a><text:span>,</text:span><text:a xlink:type="simple" xlink:href="https://hal.science/search/index/?q=*&amp;authFullName_s=Mabel Carabali">Mabel Carabali</text:a><text:span>et al.</text:span></text:p>
              <text:p text:style-name="Normal"><text:span>Clinical Microbiology and Infection</text:span><text:span>, 2021, 27 (2), pp.160-162.<text:s/></text:span><text:a xlink:type="simple" xlink:href="https://dx.doi.org/10.1016/j.cmi.2020.10.014">⟨10.1016/j.cmi.2020.10.014⟩</text:a></text:p>
              <text:p text:style-name="Normal"><text:span>Article dans une revue</text:span></text:p>
              <text:p text:style-name="Normal"><text:a xlink:type="simple" xlink:href="https://hal.sorbonne-universite.fr/hal-03166060v1">hal-0316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116v1">Penser les migrations à la lumière du pouvoir d’agir : introduction</text:a></text:p>
              <text:p text:style-name="Normal"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Anne Gosselin">Anne Gosselin</text:a></text:p>
              <text:p text:style-name="Normal"><text:span>De Facto - Institut Convergences Migrations</text:span><text:span>, 2021, 29, pp.7-8</text:span></text:p>
              <text:p text:style-name="Normal"><text:span>Article dans une revue</text:span></text:p>
              <text:p text:style-name="Normal"><text:a xlink:type="simple" xlink:href="https://hal.science/hal-04151116v1">hal-041511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1413v1">À quand une prise en compte des disparités ethnoraciales vis-à-vis de l’infection à COVID-19 en France ?</text:a></text:p>
              <text:p text:style-name="Normal"><text:a xlink:type="simple" xlink:href="https://hal.science/search/index/?q=*&amp;authFullName_s=M. Melchior">M. Melchior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A. Gosselin">A. Gosselin</text:a><text:span>,</text:span><text:a xlink:type="simple" xlink:href="https://hal.science/search/index/?q=*&amp;authFullName_s=G.D. Datta">G.D. Datta</text:a><text:span>,</text:span><text:a xlink:type="simple" xlink:href="https://hal.science/search/index/?q=*&amp;authFullName_s=Mabel Carabali">Mabel Carabali</text:a><text:span>et al.</text:span></text:p>
              <text:p text:style-name="Normal"><text:span>Epidemiology and Public Health = Revue d'Epidémiologie et de Santé Publique</text:span><text:span>, 2021,<text:s/></text:span><text:a xlink:type="simple" xlink:href="https://dx.doi.org/10.1016/j.respe.2021.01.006">⟨10.1016/j.respe.2021.01.006⟩</text:a></text:p>
              <text:p text:style-name="Normal"><text:span>Article dans une revue</text:span></text:p>
              <text:p text:style-name="Normal"><text:a xlink:type="simple" xlink:href="https://hal.sorbonne-universite.fr/hal-03181413v1">hal-0318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306v1">Deterioration of mental health and insufficient Covid-19 information among disadvantaged immigrants in the greater Paris area</text:a></text:p>
              <text:p text:style-name="Normal"><text:a xlink:type="simple" xlink:href="https://hal.science/search/index/?q=*&amp;authFullName_s=A. Gosselin">A. Gosselin</text:a><text:span>,</text:span><text:a xlink:type="simple" xlink:href="https://hal.science/search/index/?q=*&amp;authFullName_s=M. Melchior">M. Melchior</text:a><text:span>,</text:span><text:a xlink:type="simple" xlink:href="https://hal.science/search/index/?q=*&amp;authFullName_s=Séverine Carillon">Séverine Carillon</text:a><text:span>,</text:span><text:a xlink:type="simple" xlink:href="https://hal.science/search/index/?q=*&amp;authFullName_s=Flore Gubert">Flore Gubert</text:a><text:span>,</text:span><text:a xlink:type="simple" xlink:href="https://hal.science/search/index/?q=*&amp;authFullName_s=Valéry Ridde">Valéry Ridde</text:a><text:span>et al.</text:span></text:p>
              <text:p text:style-name="Normal"><text:span>Journal of Psychosomatic Research</text:span><text:span>, 2021, 146,<text:s/></text:span><text:a xlink:type="simple" xlink:href="https://dx.doi.org/10.1016/j.jpsychores.2021.110504">⟨10.1016/j.jpsychores.2021.110504⟩</text:a></text:p>
              <text:p text:style-name="Normal"><text:span>Article dans une revue</text:span></text:p>
              <text:p text:style-name="Normal"><text:a xlink:type="simple" xlink:href="https://hal.science/hal-03616306v1">hal-0361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632v1">La recherche communautaire comme cercle vertueux d’empowerment : l’exemple du projet Makasi</text:a></text:p>
              <text:p text:style-name="Normal"><text:a xlink:type="simple" xlink:href="https://hal.science/search/index/?q=*&amp;authFullName_s=Iris Zoumenou">Iris Zoumenou</text:a><text:span>,</text:span><text:a xlink:type="simple" xlink:href="https://hal.science/search/index/?q=*&amp;authFullName_s=Séverine Carillon">Séverine Carillon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Anne Gosselin">Anne Gosselin</text:a></text:p>
              <text:p text:style-name="Normal"><text:span>De Facto - Institut Convergences Migrations</text:span><text:span>, 2021, 29, pp.10--17</text:span></text:p>
              <text:p text:style-name="Normal"><text:span>Article dans une revue</text:span></text:p>
              <text:p text:style-name="Normal"><text:a xlink:type="simple" xlink:href="https://hal.science/hal-04149632v1">hal-0414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848v1">Telephone peer recruitment and interviewing during a respondent-driven sampling (RDS) survey: feasibility and field experience from the first phone-based RDS survey among men who have sex with men in Côte d'Ivoire</text:a></text:p>
              <text:p text:style-name="Normal"><text:a xlink:type="simple" xlink:href="https://hal.science/search/index/?q=*&amp;authFullName_s=Maxime Inghels">Maxime Inghels</text:a><text:span>,</text:span><text:a xlink:type="simple" xlink:href="https://hal.science/search/index/?q=*&amp;authFullName_s=Arsene Kra Kouassi">Arsene Kra Kouassi</text:a><text:span>,</text:span><text:a xlink:type="simple" xlink:href="https://hal.science/search/index/?q=*&amp;authFullName_s=Serge Niangoran">Serge Niangoran</text:a><text:span>,</text:span><text:a xlink:type="simple" xlink:href="https://hal.science/search/index/?q=*&amp;authFullName_s=Anne Bekelynck">Anne Bekelynck</text:a><text:span>,</text:span><text:a xlink:type="simple" xlink:href="https://hal.science/search/index/?q=*&amp;authFullName_s=Severine Carillon">Severine Carillon</text:a><text:span>et al.</text:span></text:p>
              <text:p text:style-name="Normal"><text:span>BMC Medical Research Methodology</text:span><text:span>, 2021, 21 (1), pp.25.<text:s/></text:span><text:a xlink:type="simple" xlink:href="https://dx.doi.org/10.1186/s12874-021-01208-x">⟨10.1186/s12874-021-01208-x⟩</text:a></text:p>
              <text:p text:style-name="Normal"><text:span>Article dans une revue</text:span></text:p>
              <text:p text:style-name="Normal"><text:a xlink:type="simple" xlink:href="https://hal.science/hal-03188848v1">hal-0318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484v1">Development and validation of an HIV/AIDS empowerment scale for impact intervention evaluation : an example from the MAKASI Intervention</text:a></text:p>
              <text:p text:style-name="Normal"><text:a xlink:type="simple" xlink:href="https://hal.science/search/index/?q=*&amp;authFullName_s=Andrainolo Ravalihasy">Andrainolo Ravalihasy</text:a><text:span>,</text:span><text:a xlink:type="simple" xlink:href="https://hal.science/search/index/?q=*&amp;authFullName_s=N. Rude">N. Rude</text:a><text:span>,</text:span><text:a xlink:type="simple" xlink:href="https://hal.science/search/index/?q=*&amp;authFullName_s=Y. Yazdanpanah">Y. Yazdanpanah</text:a><text:span>,</text:span><text:a xlink:type="simple" xlink:href="https://hal.science/search/index/?q=*&amp;authFullName_s=L. Kardas-Sloma">L. Kardas-Sloma</text:a><text:span>,</text:span><text:a xlink:type="simple" xlink:href="https://hal.science/search/index/?q=*&amp;authFullName_s=Annabel Desgrées du Loû">Annabel Desgrées du Loû</text:a><text:span>et al.</text:span></text:p>
              <text:p text:style-name="Normal"><text:span>American Journal of Health Education</text:span><text:span>, 2021, 52 (5), pp.296-306.<text:s/></text:span><text:a xlink:type="simple" xlink:href="https://dx.doi.org/10.1080/19325037.2021.1955230">⟨10.1080/19325037.2021.1955230⟩</text:a></text:p>
              <text:p text:style-name="Normal"><text:span>Article dans une revue</text:span></text:p>
              <text:p text:style-name="Normal"><text:a xlink:type="simple" xlink:href="https://hal.science/hal-04094484v1">hal-0409448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883804v1">Effect of organizational models of provider-initiated testing and counseling (PITC) in health facilities on adult HIV testing coverage in sub-Saharan Africa</text:a></text:p>
              <text:p text:style-name="Normal"><text:a xlink:type="simple" xlink:href="https://hal.science/search/index/?q=*&amp;authFullName_s=M. Inghels">M. Inghels</text:a><text:span>,</text:span><text:a xlink:type="simple" xlink:href="https://hal.science/search/index/?q=*&amp;authFullName_s=S. Carillon">S. Carillon</text:a><text:span>,</text:span><text:a xlink:type="simple" xlink:href="https://hal.science/search/index/?q=*&amp;authFullName_s=A. Desgrees Du Lou">A. Desgrees Du Lou</text:a><text:span>,</text:span><text:a xlink:type="simple" xlink:href="https://hal.science/search/index/?q=*&amp;authFullName_s=J. Larmarange">J. Larmarange</text:a></text:p>
              <text:p text:style-name="Normal"><text:span>AIDS Care</text:span><text:span>, 2020, 32 (2), pp.163-169.<text:s/></text:span><text:a xlink:type="simple" xlink:href="https://dx.doi.org/10.1080/09540121.2019.1626339">⟨10.1080/09540121.2019.1626339⟩</text:a></text:p>
              <text:p text:style-name="Normal"><text:span>Article dans une revue</text:span></text:p>
              <text:p text:style-name="Normal"><text:a xlink:type="simple" xlink:href="https://ird.hal.science/ird-03883804v1">ird-0388380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885085v1">Pratiques et facteurs associés au dépistage récent du VIH en population générale, Côte d’Ivoire. Résultats de l’étude ANRS 12323 DOD-CI</text:a></text:p>
              <text:p text:style-name="Normal"><text:a xlink:type="simple" xlink:href="https://hal.science/search/index/?q=*&amp;authFullName_s=Maxime Inghels">Maxime Inghels</text:a><text:span>,</text:span><text:a xlink:type="simple" xlink:href="https://hal.science/search/index/?q=*&amp;authFullName_s=Arsène Kra Kouassi">Arsène Kra Kouassi</text:a><text:span>,</text:span><text:a xlink:type="simple" xlink:href="https://hal.science/search/index/?q=*&amp;authFullName_s=Serge Niangoran">Serge Niangoran</text:a><text:span>,</text:span><text:a xlink:type="simple" xlink:href="https://hal.science/search/index/?q=*&amp;authFullName_s=Anne Bekelynck">Anne Bekelynck</text:a><text:span>,</text:span><text:a xlink:type="simple" xlink:href="https://hal.science/search/index/?q=*&amp;authFullName_s=Séverine Carillon">Séverine Carillon</text:a><text:span>et al.</text:span></text:p>
              <text:p text:style-name="Normal"><text:span>Bulletin de la Société de Pathologie Exotique</text:span><text:span>, 2020, 113 (5), pp.268-277.<text:s/></text:span><text:a xlink:type="simple" xlink:href="https://dx.doi.org/10.3166/bspe-2021-0154">⟨10.3166/bspe-2021-0154⟩</text:a></text:p>
              <text:p text:style-name="Normal"><text:span>Article dans une revue</text:span></text:p>
              <text:p text:style-name="Normal"><text:a xlink:type="simple" xlink:href="https://ird.hal.science/ird-03885085v1">ird-0388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691v1">Impact of disability on the transitions to adulthood of men and women in Cameroon</text:a></text:p>
              <text:p text:style-name="Normal"><text:a xlink:type="simple" xlink:href="https://hal.science/search/index/?q=*&amp;authFullName_s=C. Mouté">C. Mouté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G. Beninguisse">G. Beninguisse</text:a><text:span>,</text:span><text:a xlink:type="simple" xlink:href="https://hal.science/search/index/?q=*&amp;authFullName_s=Pierre De Beaudrap">Pierre De Beaudrap</text:a></text:p>
              <text:p text:style-name="Normal"><text:span>Alter: European Journal of Disability Research / Revue européenne de recherche sur le handicap</text:span><text:span>, 2020, 14 (1), pp.27-39.<text:s/></text:span><text:a xlink:type="simple" xlink:href="https://dx.doi.org/10.1016/j.alter.2019.09.007">⟨10.1016/j.alter.2019.09.007⟩</text:a></text:p>
              <text:p text:style-name="Normal"><text:span>Article dans une revue</text:span></text:p>
              <text:p text:style-name="Normal"><text:a xlink:type="simple" xlink:href="https://hal.science/hal-04095691v1">hal-040956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5997v1">Immigrants facing Covid 19 containment in France : An ordinary hardship of disaffiliation</text:a></text:p>
              <text:p text:style-name="Normal"><text:a xlink:type="simple" xlink:href="https://hal.science/search/index/?q=*&amp;authFullName_s=Séverine Carillon">Séverine Carillon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Karna Coulibaly">Karna Coulibaly</text:a><text:span>,</text:span><text:a xlink:type="simple" xlink:href="https://hal.science/search/index/?q=*&amp;authFullName_s=Valéry Ridde">Valéry Ridde</text:a><text:span>,</text:span><text:a xlink:type="simple" xlink:href="https://hal.science/search/index/?q=*&amp;authFullName_s=Annabel Desgrées Du Loû">Annabel Desgrées Du Loû</text:a></text:p>
              <text:p text:style-name="Normal"><text:span>Journal of Migration and Health</text:span><text:span>, 2020, 1-2, pp.100032.<text:s/></text:span><text:a xlink:type="simple" xlink:href="https://dx.doi.org/10.1016/j.jmh.2020.100032">⟨10.1016/j.jmh.2020.100032⟩</text:a></text:p>
              <text:p text:style-name="Normal"><text:span>Article dans une revue</text:span></text:p>
              <text:p text:style-name="Normal"><text:a xlink:type="simple" xlink:href="https://hal.sorbonne-universite.fr/hal-03345997v1">hal-033459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80006v1">État de santé des immigrés à travers les grandes enquêtes</text:a></text:p>
              <text:p text:style-name="Normal"><text:a xlink:type="simple" xlink:href="https://hal.science/search/index/?q=*&amp;authFullName_s=N Vignier">N Vignier</text:a><text:span>,</text:span><text:a xlink:type="simple" xlink:href="https://hal.science/search/index/?q=*&amp;authFullName_s=A Tortelli">A Tortelli</text:a><text:span>,</text:span><text:a xlink:type="simple" xlink:href="https://hal.science/search/index/?q=*&amp;authFullName_s=P Sauvegrain">P Sauvegrain</text:a><text:span>,</text:span><text:a xlink:type="simple" xlink:href="https://hal.science/search/index/?q=*&amp;authFullName_s=S Abgrall">S Abgrall</text:a><text:span>,</text:span><text:a xlink:type="simple" xlink:href="https://hal.science/search/index/?q=*&amp;authFullName_s=Marie Jauffret-Roustide">Marie Jauffret-Roustide</text:a><text:span>et al.</text:span></text:p>
              <text:p text:style-name="Normal"><text:span>Actualité et dossier en santé publique</text:span><text:span>, 2020, 111, pp.21-23</text:span></text:p>
              <text:p text:style-name="Normal"><text:span>Article dans une revue</text:span></text:p>
              <text:p text:style-name="Normal"><text:a xlink:type="simple" xlink:href="https://cnrs.hal.science/hal-03480006v1">hal-034800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33302v1">Finding the Missing Link: When Community-Based Outreach in Public Space Is Key to Engage Migrants in Health Prevention Programmes in Paris, France</text:a></text:p>
              <text:p text:style-name="Normal"><text:a xlink:type="simple" xlink:href="https://hal.science/search/index/?q=*&amp;authFullName_s=Anne Gosselin">Anne Gosselin</text:a><text:span>,</text:span><text:a xlink:type="simple" xlink:href="https://hal.science/search/index/?q=*&amp;authFullName_s=Karna Coulibaly">Karna Coulibaly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Séverine Carillon">Séverine Carillon</text:a><text:span>,</text:span><text:a xlink:type="simple" xlink:href="https://hal.science/search/index/?q=*&amp;authFullName_s=Valery Ridde">Valery Ridde</text:a><text:span>et al.</text:span></text:p>
              <text:p text:style-name="Normal"><text:span>Journal of Epidemiology and Community Health</text:span><text:span>, 2020, pp.jech-2019-213394.<text:s/></text:span><text:a xlink:type="simple" xlink:href="https://dx.doi.org/10.1136/jech-2019-213394">⟨10.1136/jech-2019-213394⟩</text:a></text:p>
              <text:p text:style-name="Normal"><text:span>Article dans une revue</text:span></text:p>
              <text:p text:style-name="Normal"><text:a xlink:type="simple" xlink:href="https://hal.sorbonne-universite.fr/hal-03833302v1">hal-0383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2284v1">Les migrants dans l'épidémie : un temps d'épreuves cumulées</text:a></text:p>
              <text:p text:style-name="Normal"><text:a xlink:type="simple" xlink:href="https://hal.science/search/index/?q=*&amp;authFullName_s=Annabel Desgrées Du Loû (ed.)">Annabel Desgrées Du Loû (ed.)</text:a></text:p>
              <text:p text:style-name="Normal"><text:span>De Facto - Institut Convergences Migrations</text:span><text:span>, 2020, 18, 56 p</text:span></text:p>
              <text:p text:style-name="Normal"><text:span>Article dans une revue</text:span></text:p>
              <text:p text:style-name="Normal"><text:a xlink:type="simple" xlink:href="https://hal.science/hal-02792284v1">hal-0279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6223v1">Être confinée en hôtel social ou en centre d'hébergement d’urgence</text:a></text:p>
              <text:p text:style-name="Normal"><text:a xlink:type="simple" xlink:href="https://hal.science/search/index/?q=*&amp;authFullName_s=Annabel Desgrées Du Loû">Annabel Desgrées Du Loû</text:a></text:p>
              <text:p text:style-name="Normal"><text:span>De Facto - Institut Convergences Migrations</text:span><text:span>, 2020, 18, p. 30-35</text:span></text:p>
              <text:p text:style-name="Normal"><text:span>Article dans une revue</text:span></text:p>
              <text:p text:style-name="Normal"><text:a xlink:type="simple" xlink:href="https://hal.science/hal-02796223v1">hal-0279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457v1">Practices and Obstacles to Provider-Initiated HIV Testing and Counseling (PITC) Among Healthcare Providers in Cote d'Ivoire</text:a></text:p>
              <text:p text:style-name="Normal"><text:a xlink:type="simple" xlink:href="https://hal.science/search/index/?q=*&amp;authFullName_s=M. Inghels">M. Inghels</text:a><text:span>,</text:span><text:a xlink:type="simple" xlink:href="https://hal.science/search/index/?q=*&amp;authFullName_s=A. K. Kouassi">A. K. Kouassi</text:a><text:span>,</text:span><text:a xlink:type="simple" xlink:href="https://hal.science/search/index/?q=*&amp;authFullName_s=S. Niangoran">S. Niangoran</text:a><text:span>,</text:span><text:a xlink:type="simple" xlink:href="https://hal.science/search/index/?q=*&amp;authFullName_s=A. Bekelynck">A. Bekelynck</text:a><text:span>,</text:span><text:a xlink:type="simple" xlink:href="https://hal.science/search/index/?q=*&amp;authFullName_s=S. Carillon">S. Carillon</text:a><text:span>et al.</text:span></text:p>
              <text:p text:style-name="Normal"><text:span>AIDS and Behavior</text:span><text:span>, 2020, 24 (12), pp.3491-3500.<text:s/></text:span><text:a xlink:type="simple" xlink:href="https://dx.doi.org/10.1007/s10461-020-02923-0">⟨10.1007/s10461-020-02923-0⟩</text:a></text:p>
              <text:p text:style-name="Normal"><text:span>Article dans une revue</text:span></text:p>
              <text:p text:style-name="Normal"><text:a xlink:type="simple" xlink:href="https://hal.science/hal-03122457v1">hal-0312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165v1">Les violences sexuelles envers les femmes immigrées d'Afrique subsaharienne après la migration en France = Sexual violence against women from sub-Saharan Africa after migration to France</text:a></text:p>
              <text:p text:style-name="Normal"><text:a xlink:type="simple" xlink:href="https://hal.science/search/index/?q=*&amp;authFullName_s=J. Pannetier">J. Pannetier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F. Lert">F. Lert</text:a><text:span>,</text:span><text:a xlink:type="simple" xlink:href="https://hal.science/search/index/?q=*&amp;authFullName_s=N. Lydié">N. Lydié</text:a></text:p>
              <text:p text:style-name="Normal"><text:span>Population et sociétés</text:span><text:span>, 2020, 577 (5), 4 p. + 4 p.<text:s/></text:span><text:a xlink:type="simple" xlink:href="https://dx.doi.org/10.3917/popsoc.577.0001">⟨10.3917/popsoc.577.0001⟩</text:a></text:p>
              <text:p text:style-name="Normal"><text:span>Article dans une revue</text:span></text:p>
              <text:p text:style-name="Normal"><text:a xlink:type="simple" xlink:href="https://hal.science/hal-02887165v1">hal-0288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861v1">Induced Abortion and Migration to Metropolitan Paris by Sub-Saharan African Women: The Role of Intendedness of Pregnancy</text:a></text:p>
              <text:p text:style-name="Normal"><text:a xlink:type="simple" xlink:href="https://hal.science/search/index/?q=*&amp;authFullName_s=Flávia Bulegon Pilecco">Flávia Bulegon Pilecco</text:a><text:span>,</text:span><text:a xlink:type="simple" xlink:href="https://hal.science/search/index/?q=*&amp;authFullName_s=Agnès Guillaume">Agnès Guillaume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Annabel Desgrées du Loû">Annabel Desgrées du Loû</text:a></text:p>
              <text:p text:style-name="Normal"><text:span>Journal of Immigrant and Minority Health</text:span><text:span>, 2020, 22 (4), pp.682-690.<text:s/></text:span><text:a xlink:type="simple" xlink:href="https://dx.doi.org/10.1007/s10903-019-00956-9">⟨10.1007/s10903-019-00956-9⟩</text:a></text:p>
              <text:p text:style-name="Normal"><text:span>Article dans une revue</text:span></text:p>
              <text:p text:style-name="Normal"><text:a xlink:type="simple" xlink:href="https://hal.science/hal-04152861v1">hal-0415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578v1">When and why? Timing of post-migration HIV acquisition among sub-Saharan migrants in France</text:a></text:p>
              <text:p text:style-name="Normal"><text:a xlink:type="simple" xlink:href="https://hal.science/search/index/?q=*&amp;authFullName_s=Anne Gosselin">Anne Gosselin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Julie Pannetier">Julie Pannetier</text:a><text:span>,</text:span><text:a xlink:type="simple" xlink:href="https://hal.science/search/index/?q=*&amp;authFullName_s=France Lert">France Lert</text:a><text:span>,</text:span><text:a xlink:type="simple" xlink:href="https://hal.science/search/index/?q=*&amp;authFullName_s=Annabel Desgrées du Loû">Annabel Desgrées du Loû</text:a></text:p>
              <text:p text:style-name="Normal"><text:span>Sexually Transmitted Infections</text:span><text:span>, 2020, 96 (3), pp.227-231.<text:s/></text:span><text:a xlink:type="simple" xlink:href="https://dx.doi.org/10.1136/sextrans-2019-054080">⟨10.1136/sextrans-2019-054080⟩</text:a></text:p>
              <text:p text:style-name="Normal"><text:span>Article dans une revue</text:span></text:p>
              <text:p text:style-name="Normal"><text:a xlink:type="simple" xlink:href="https://hal.science/hal-05131578v1">hal-0513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467v1">Cascade of Provider-Initiated Human Immunodeficiency Virus Testing and Counselling at Specific Life Events (Pregnancy, Sexually Transmitted Infections, Marriage) in Cote d'Ivoire</text:a></text:p>
              <text:p text:style-name="Normal"><text:a xlink:type="simple" xlink:href="https://hal.science/search/index/?q=*&amp;authFullName_s=M. Inghels">M. Inghels</text:a><text:span>,</text:span><text:a xlink:type="simple" xlink:href="https://hal.science/search/index/?q=*&amp;authFullName_s=A. K. Kouassi">A. K. Kouassi</text:a><text:span>,</text:span><text:a xlink:type="simple" xlink:href="https://hal.science/search/index/?q=*&amp;authFullName_s=S. Niangoran">S. Niangoran</text:a><text:span>,</text:span><text:a xlink:type="simple" xlink:href="https://hal.science/search/index/?q=*&amp;authFullName_s=A. Bekelynck">A. Bekelynck</text:a><text:span>,</text:span><text:a xlink:type="simple" xlink:href="https://hal.science/search/index/?q=*&amp;authFullName_s=S. Carillon">S. Carillon</text:a><text:span>et al.</text:span></text:p>
              <text:p text:style-name="Normal"><text:span>Sexually Transmitted Diseases</text:span><text:span>, 2020, 47 (1), pp.54-61.<text:s/></text:span><text:a xlink:type="simple" xlink:href="https://dx.doi.org/10.1097/olq.0000000000001084">⟨10.1097/olq.0000000000001084⟩</text:a></text:p>
              <text:p text:style-name="Normal"><text:span>Article dans une revue</text:span></text:p>
              <text:p text:style-name="Normal"><text:a xlink:type="simple" xlink:href="https://hal.science/hal-03122467v1">hal-031224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33303v1">When and Why? Timing of Post-Migration HIV Acquisition among Sub-Saharan Migrants in France</text:a></text:p>
              <text:p text:style-name="Normal"><text:a xlink:type="simple" xlink:href="https://hal.science/search/index/?q=*&amp;authFullName_s=Anne Gosselin">Anne Gosselin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Julie Pannetier">Julie Pannetier</text:a><text:span>,</text:span><text:a xlink:type="simple" xlink:href="https://hal.science/search/index/?q=*&amp;authFullName_s=France Lert">France Lert</text:a><text:span>,</text:span><text:a xlink:type="simple" xlink:href="https://hal.science/search/index/?q=*&amp;authFullName_s=Annabel Desgrées Du Loû">Annabel Desgrées Du Loû</text:a></text:p>
              <text:p text:style-name="Normal"><text:span>Sexually Transmitted Infections</text:span><text:span>, 2020, 96 (3), pp.227--231.<text:s/></text:span><text:a xlink:type="simple" xlink:href="https://dx.doi.org/10.1136/sextrans-2019-054080">⟨10.1136/sextrans-2019-054080⟩</text:a></text:p>
              <text:p text:style-name="Normal"><text:span>Article dans une revue</text:span></text:p>
              <text:p text:style-name="Normal"><text:a xlink:type="simple" xlink:href="https://hal.sorbonne-universite.fr/hal-03833303v1">hal-0383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885v1">Les violences sexuelles envers les femmes immigrées d’Afrique subsaharienne après la migration en France</text:a></text:p>
              <text:p text:style-name="Normal"><text:a xlink:type="simple" xlink:href="https://hal.science/search/index/?q=*&amp;authFullName_s=Julie Pannetier">Julie Pannetier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France Lert">France Lert</text:a><text:span>,</text:span><text:a xlink:type="simple" xlink:href="https://hal.science/search/index/?q=*&amp;authFullName_s=Nathalie Lydie">Nathalie Lydie</text:a></text:p>
              <text:p text:style-name="Normal"><text:span>Populations et Sociétés</text:span><text:span>, 2020, 577, pp.1--4</text:span></text:p>
              <text:p text:style-name="Normal"><text:span>Article dans une revue</text:span></text:p>
              <text:p text:style-name="Normal"><text:a xlink:type="simple" xlink:href="https://hal.science/hal-04151885v1">hal-0415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206v1">Union break-up after HIV diagnosis among sub-Saharan African migrants in France : disclosing HIV status is linked with staying in union</text:a></text:p>
              <text:p text:style-name="Normal"><text:a xlink:type="simple" xlink:href="https://hal.science/search/index/?q=*&amp;authFullName_s=M. Le Guen">M. Le Guen</text:a><text:span>,</text:span><text:a xlink:type="simple" xlink:href="https://hal.science/search/index/?q=*&amp;authFullName_s=E. Marsicano">E. Marsicano</text:a><text:span>,</text:span><text:a xlink:type="simple" xlink:href="https://hal.science/search/index/?q=*&amp;authFullName_s=N. Bajos">N. Bajos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F. Lert">F. Lert</text:a><text:span>et al.</text:span></text:p>
              <text:p text:style-name="Normal"><text:span>AIDS Care</text:span><text:span>, 2019, 31 (6), pp.699-706.<text:s/></text:span><text:a xlink:type="simple" xlink:href="https://dx.doi.org/10.1080/09540121.2018.1554240">⟨10.1080/09540121.2018.1554240⟩</text:a></text:p>
              <text:p text:style-name="Normal"><text:span>Article dans une revue</text:span></text:p>
              <text:p text:style-name="Normal"><text:a xlink:type="simple" xlink:href="https://hal.science/hal-04097206v1">hal-0409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979v1">Santé des immigrés : la transition épidémiologique à l'échelle individuelle</text:a></text:p>
              <text:p text:style-name="Normal"><text:a xlink:type="simple" xlink:href="https://hal.science/search/index/?q=*&amp;authFullName_s=Annabel Desgrées Du Loû">Annabel Desgrées Du Loû</text:a></text:p>
              <text:p text:style-name="Normal"><text:span>Revue du Praticien (La)</text:span><text:span>, 2019, 69 (5), pp.550--554</text:span></text:p>
              <text:p text:style-name="Normal"><text:span>Article dans une revue</text:span></text:p>
              <text:p text:style-name="Normal"><text:a xlink:type="simple" xlink:href="https://hal.science/hal-04152979v1">hal-0415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978v1">Des femmes africaines ensemble face à la maladie</text:a></text:p>
              <text:p text:style-name="Normal"><text:a xlink:type="simple" xlink:href="https://hal.science/search/index/?q=*&amp;authFullName_s=Annabel Desgrées Du Loû">Annabel Desgrées Du Loû</text:a></text:p>
              <text:p text:style-name="Normal"><text:span>Études : revue de culture contemporaine</text:span><text:span>, 2019, Mai (5), pp.31--42</text:span></text:p>
              <text:p text:style-name="Normal"><text:span>Article dans une revue</text:span></text:p>
              <text:p text:style-name="Normal"><text:a xlink:type="simple" xlink:href="https://hal.science/hal-04152978v1">hal-041529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41832v1">Participatory development and pilot testing of the Makasi intervention: a community-based outreach intervention to improve sub-Saharan and Caribbean immigrants’ empowerment in sexual health</text:a></text:p>
              <text:p text:style-name="Normal"><text:a xlink:type="simple" xlink:href="https://hal.science/search/index/?q=*&amp;authFullName_s=Anne Gosselin">Anne Gosselin</text:a><text:span>,</text:span><text:a xlink:type="simple" xlink:href="https://hal.science/search/index/?q=*&amp;authFullName_s=Séverine Carillon">Séverine Carillon</text:a><text:span>,</text:span><text:a xlink:type="simple" xlink:href="https://hal.science/search/index/?q=*&amp;authFullName_s=Karna Coulibaly">Karna Coulibaly</text:a><text:span>,</text:span><text:a xlink:type="simple" xlink:href="https://hal.science/search/index/?q=*&amp;authFullName_s=Valéry Ridde">Valéry Ridde</text:a><text:span>,</text:span><text:a xlink:type="simple" xlink:href="https://hal.science/search/index/?q=*&amp;authFullName_s=Corinne Taéron">Corinne Taéron</text:a><text:span>et al.</text:span></text:p>
              <text:p text:style-name="Normal"><text:span>BMC Public Health</text:span><text:span>, 2019, 19, pp.1646.<text:s/></text:span><text:a xlink:type="simple" xlink:href="https://dx.doi.org/10.1186/s12889-019-7943-2">⟨10.1186/s12889-019-7943-2⟩</text:a></text:p>
              <text:p text:style-name="Normal"><text:span>Article dans une revue</text:span></text:p>
              <text:p text:style-name="Normal"><text:a xlink:type="simple" xlink:href="https://hal.sorbonne-universite.fr/hal-02441832v1">hal-024418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71441v1">Social and Structural Factors and Engagement in HIV Care of Sub-Saharan African Migrants Diagnosed with HIV in the Paris Region</text:a></text:p>
              <text:p text:style-name="Normal"><text:a xlink:type="simple" xlink:href="https://hal.science/search/index/?q=*&amp;authFullName_s=Nicolas Vignier">Nicolas Vignier</text:a><text:span>,</text:span><text:a xlink:type="simple" xlink:href="https://hal.science/search/index/?q=*&amp;authFullName_s=Annabel Desgrees Du Lou">Annabel Desgrees Du Lou</text:a><text:span>,</text:span><text:a xlink:type="simple" xlink:href="https://hal.science/search/index/?q=*&amp;authFullName_s=Julie Pannetier">Julie Pannetier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Anne Gosselin">Anne Gosselin</text:a><text:span>et al.</text:span></text:p>
              <text:p text:style-name="Normal"><text:span>AIDS Care</text:span><text:span>, 2019, 31 (7), pp.897-907.<text:s/></text:span><text:a xlink:type="simple" xlink:href="https://dx.doi.org/10.1080/09540121.2019.1576842">⟨10.1080/09540121.2019.1576842⟩</text:a></text:p>
              <text:p text:style-name="Normal"><text:span>Article dans une revue</text:span></text:p>
              <text:p text:style-name="Normal"><text:a xlink:type="simple" xlink:href="https://hal.sorbonne-universite.fr/hal-03871441v1">hal-0387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488v1">Préface</text:a></text:p>
              <text:p text:style-name="Normal"><text:a xlink:type="simple" xlink:href="https://hal.science/search/index/?q=*&amp;authFullName_s=Annabel Desgrées Du Loû">Annabel Desgrées Du Loû</text:a></text:p>
              <text:p text:style-name="Normal"><text:span>Cahiers Scientifques Réalisme</text:span><text:span>, 2019, no hors-série, p. 3-4</text:span></text:p>
              <text:p text:style-name="Normal"><text:span>Article dans une revue</text:span></text:p>
              <text:p text:style-name="Normal"><text:a xlink:type="simple" xlink:href="https://hal.science/hal-02531488v1">hal-0253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098v1">Empowering Sub-Saharan immigrants in sexual health in Paris greater area : results from the Makasi Project</text:a></text:p>
              <text:p text:style-name="Normal"><text:a xlink:type="simple" xlink:href="https://hal.science/search/index/?q=*&amp;authFullName_s=A. Gosselin">A. Gosselin</text:a><text:span>,</text:span><text:a xlink:type="simple" xlink:href="https://hal.science/search/index/?q=*&amp;authFullName_s=C. Taeron">C. Taeron</text:a><text:span>,</text:span><text:a xlink:type="simple" xlink:href="https://hal.science/search/index/?q=*&amp;authFullName_s=R. Mbiribindi">R. Mbiribindi</text:a><text:span>,</text:span><text:a xlink:type="simple" xlink:href="https://hal.science/search/index/?q=*&amp;authFullName_s=N. Derche">N. Derche</text:a><text:span>,</text:span><text:a xlink:type="simple" xlink:href="https://hal.science/search/index/?q=*&amp;authFullName_s=Annabel Desgrées du Loû">Annabel Desgrées du Loû</text:a></text:p>
              <text:p text:style-name="Normal"><text:span>European Journal of Public Health</text:span><text:span>, 2018, 28 (suppl. 1), p. 27</text:span></text:p>
              <text:p text:style-name="Normal"><text:span>Article dans une revue</text:span></text:p>
              <text:p text:style-name="Normal"><text:a xlink:type="simple" xlink:href="https://hal.science/hal-04100098v1">hal-0410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130v1">When and why ? : timing and determinants of post-migration HIV acquisition among sub-Saharan immigrants in France</text:a></text:p>
              <text:p text:style-name="Normal"><text:a xlink:type="simple" xlink:href="https://hal.science/search/index/?q=*&amp;authFullName_s=Anne Gosselin">Anne Gosselin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J. Pannetier">J. Pannetier</text:a><text:span>,</text:span><text:a xlink:type="simple" xlink:href="https://hal.science/search/index/?q=*&amp;authFullName_s=F. Lert">F. Lert</text:a><text:span>,</text:span><text:a xlink:type="simple" xlink:href="https://hal.science/search/index/?q=*&amp;authFullName_s=Annabel Desgrées du Loû">Annabel Desgrées du Loû</text:a></text:p>
              <text:p text:style-name="Normal"><text:span>Journal of the International AIDS Society</text:span><text:span>, 2018, 21 (6), p. 40</text:span></text:p>
              <text:p text:style-name="Normal"><text:span>Article dans une revue</text:span></text:p>
              <text:p text:style-name="Normal"><text:a xlink:type="simple" xlink:href="https://hal.science/hal-04100130v1">hal-0410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040v1">How to use sequence analysis for life course epidemiology ? : an example on HIV-positive Sub-Saharan migrants in France</text:a></text:p>
              <text:p text:style-name="Normal"><text:a xlink:type="simple" xlink:href="https://hal.science/search/index/?q=*&amp;authFullName_s=A. Gosselin">A. Gosselin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E. Lelièvre">E. Lelièvre</text:a></text:p>
              <text:p text:style-name="Normal"><text:span>Journal of Epidemiology and Community Health</text:span><text:span>, 2018, 72 (6), pp.507-512.<text:s/></text:span><text:a xlink:type="simple" xlink:href="https://dx.doi.org/10.1136/jech-2017-209739">⟨10.1136/jech-2017-209739⟩</text:a></text:p>
              <text:p text:style-name="Normal"><text:span>Article dans une revue</text:span></text:p>
              <text:p text:style-name="Normal"><text:a xlink:type="simple" xlink:href="https://hal.science/hal-04100040v1">hal-041000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71440v1">Refusal to Provide Healthcare to Sub-Saharan Migrants in France: A Comparison According to Their HIV and HBV Status</text:a></text:p>
              <text:p text:style-name="Normal"><text:a xlink:type="simple" xlink:href="https://hal.science/search/index/?q=*&amp;authFullName_s=Nicolas Vignier">Nicolas Vignier</text:a><text:span>,</text:span><text:a xlink:type="simple" xlink:href="https://hal.science/search/index/?q=*&amp;authFullName_s=Rosemary Dray Spira">Rosemary Dray Spira</text:a><text:span>,</text:span><text:a xlink:type="simple" xlink:href="https://hal.science/search/index/?q=*&amp;authFullName_s=Julie Pannetier">Julie Pannetier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Anne Gosselin">Anne Gosselin</text:a><text:span>et al.</text:span></text:p>
              <text:p text:style-name="Normal"><text:span>European Journal of Public Health</text:span><text:span>, 2018, 28 (5), pp.904--910.<text:s/></text:span><text:a xlink:type="simple" xlink:href="https://dx.doi.org/10.1093/eurpub/cky118">⟨10.1093/eurpub/cky118⟩</text:a></text:p>
              <text:p text:style-name="Normal"><text:span>Article dans une revue</text:span></text:p>
              <text:p text:style-name="Normal"><text:a xlink:type="simple" xlink:href="https://hal.sorbonne-universite.fr/hal-03871440v1">hal-0387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358v1">Estimating post-migration HIV acquisition : implications for prevention and policy</text:a></text:p>
              <text:p text:style-name="Normal"><text:a xlink:type="simple" xlink:href="https://hal.science/search/index/?q=*&amp;authFullName_s=T. Noori">T. Noori</text:a><text:span>,</text:span><text:a xlink:type="simple" xlink:href="https://hal.science/search/index/?q=*&amp;authFullName_s=J. del Amo">J. del Amo</text:a><text:span>,</text:span><text:a xlink:type="simple" xlink:href="https://hal.science/search/index/?q=*&amp;authFullName_s=V. Delpech">V. Delpech</text:a><text:span>,</text:span><text:a xlink:type="simple" xlink:href="https://hal.science/search/index/?q=*&amp;authFullName_s=Annabel Desgrées du Loû">Annabel Desgrées du Loû</text:a></text:p>
              <text:p text:style-name="Normal"><text:span>European Journal of Public Health</text:span><text:span>, 2018, 28 (suppl. 1), p. 8.<text:s/></text:span><text:a xlink:type="simple" xlink:href="https://dx.doi.org/10.1093/eurpub/cky049.006">⟨10.1093/eurpub/cky049.006⟩</text:a></text:p>
              <text:p text:style-name="Normal"><text:span>Article dans une revue</text:span></text:p>
              <text:p text:style-name="Normal"><text:a xlink:type="simple" xlink:href="https://hal.science/hal-04100358v1">hal-0410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116v1">Understanding settlement pathways of African immigrants in France through a capability approach : do pre-migratory characteristics matter ?</text:a></text:p>
              <text:p text:style-name="Normal"><text:a xlink:type="simple" xlink:href="https://hal.science/search/index/?q=*&amp;authFullName_s=Anne Gosselin">Anne Gosselin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E. Lelievre">E. Lelievre</text:a><text:span>,</text:span><text:a xlink:type="simple" xlink:href="https://hal.science/search/index/?q=*&amp;authFullName_s=F. Lert">F. Lert</text:a><text:span>,</text:span><text:a xlink:type="simple" xlink:href="https://hal.science/search/index/?q=*&amp;authFullName_s=R. Dray-Spira">R. Dray-Spira</text:a><text:span>et al.</text:span></text:p>
              <text:p text:style-name="Normal"><text:span>European Journal of Population</text:span><text:span>, 2018, 34 (5), pp.849-871.<text:s/></text:span><text:a xlink:type="simple" xlink:href="https://dx.doi.org/10.1007/s10680-017-9463-z">⟨10.1007/s10680-017-9463-z⟩</text:a></text:p>
              <text:p text:style-name="Normal"><text:span>Article dans une revue</text:span></text:p>
              <text:p text:style-name="Normal"><text:a xlink:type="simple" xlink:href="https://hal.science/hal-04100116v1">hal-0410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418v1">Protecting female migrants from forced sex and HIV infection [correspondance]</text:a></text:p>
              <text:p text:style-name="Normal"><text:a xlink:type="simple" xlink:href="https://hal.science/search/index/?q=*&amp;authFullName_s=J. Pannetier">J. Pannetier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N. Lydie">N. Lydie</text:a><text:span>,</text:span><text:a xlink:type="simple" xlink:href="https://hal.science/search/index/?q=*&amp;authFullName_s=F. Lert">F. Lert</text:a><text:span>,</text:span><text:a xlink:type="simple" xlink:href="https://hal.science/search/index/?q=*&amp;authFullName_s=Annabel Desgrées du Loû">Annabel Desgrées du Loû</text:a></text:p>
              <text:p text:style-name="Normal"><text:span>Lancet Public Health</text:span><text:span>, 2018, 3 (3), p. E112.<text:s/></text:span><text:a xlink:type="simple" xlink:href="https://dx.doi.org/10.1016/s2468-2667(18)30027-6">⟨10.1016/s2468-2667(18)30027-6⟩</text:a></text:p>
              <text:p text:style-name="Normal"><text:span>Article dans une revue</text:span></text:p>
              <text:p text:style-name="Normal"><text:a xlink:type="simple" xlink:href="https://hal.science/hal-04100418v1">hal-041004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54137v1">Refusal to provide health care to sub-Saharan African migrants in France</text:a></text:p>
              <text:p text:style-name="Normal"><text:a xlink:type="simple" xlink:href="https://hal.science/search/index/?q=*&amp;authFullName_s=Nicolas Vignier">Nicolas Vignier</text:a><text:span>,</text:span><text:a xlink:type="simple" xlink:href="https://hal.science/search/index/?q=*&amp;authFullName_s=Rosemary Dray Spira">Rosemary Dray Spira</text:a><text:span>,</text:span><text:a xlink:type="simple" xlink:href="https://hal.science/search/index/?q=*&amp;authFullName_s=Olivier Bouchaud">Olivier Bouchaud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Pierre Chauvin">Pierre Chauvin</text:a></text:p>
              <text:p text:style-name="Normal"><text:span>Lancet Public Health</text:span><text:span>, 2018, 3 (1), pp.e12.<text:s/></text:span><text:a xlink:type="simple" xlink:href="https://dx.doi.org/10.1016/S2468-2667(17)30246-3">⟨10.1016/S2468-2667(17)30246-3⟩</text:a></text:p>
              <text:p text:style-name="Normal"><text:span>Article dans une revue</text:span></text:p>
              <text:p text:style-name="Normal"><text:a xlink:type="simple" xlink:href="https://hal.sorbonne-universite.fr/hal-01954137v1">hal-0195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424v1">Prevalence and circumstances of forced sex and post-migration HIV acquisition in sub-Saharan African migrant women in France : an analysis of the ANRS-PARCOURS retrospective population-based study</text:a></text:p>
              <text:p text:style-name="Normal"><text:a xlink:type="simple" xlink:href="https://hal.science/search/index/?q=*&amp;authFullName_s=J. Pannetier">J. Pannetier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N. Lydie">N. Lydie</text:a><text:span>,</text:span><text:a xlink:type="simple" xlink:href="https://hal.science/search/index/?q=*&amp;authFullName_s=F. Lert">F. Lert</text:a><text:span>,</text:span><text:a xlink:type="simple" xlink:href="https://hal.science/search/index/?q=*&amp;authFullName_s=Annabel Desgrées du Loû">Annabel Desgrées du Loû</text:a></text:p>
              <text:p text:style-name="Normal"><text:span>Lancet Public Health</text:span><text:span>, 2018, 3 (1), pp.E16-E23.<text:s/></text:span><text:a xlink:type="simple" xlink:href="https://dx.doi.org/10.1016/s2468-2667(17)30211-6">⟨10.1016/s2468-2667(17)30211-6⟩</text:a></text:p>
              <text:p text:style-name="Normal"><text:span>Article dans une revue</text:span></text:p>
              <text:p text:style-name="Normal"><text:a xlink:type="simple" xlink:href="https://hal.science/hal-04100424v1">hal-0410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121v1">Access to health insurance coverage among sub-Saharan African migrants living in France : results of the ANRS-PARCOURS study</text:a></text:p>
              <text:p text:style-name="Normal"><text:a xlink:type="simple" xlink:href="https://hal.science/search/index/?q=*&amp;authFullName_s=N. Vignier">N. Vignier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J. Pannetier">J. Pannetier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A. Gosselin">A. Gosselin</text:a><text:span>et al.</text:span></text:p>
              <text:p text:style-name="Normal"><text:span>PLoS ONE</text:span><text:span>, 2018, 13 (2), e0192916 [18 p.].<text:s/></text:span><text:a xlink:type="simple" xlink:href="https://dx.doi.org/10.1371/journal.pone.0192916">⟨10.1371/journal.pone.0192916⟩</text:a></text:p>
              <text:p text:style-name="Normal"><text:span>Article dans une revue</text:span></text:p>
              <text:p text:style-name="Normal"><text:a xlink:type="simple" xlink:href="https://hal.science/hal-04102121v1">hal-0410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121v1">Empowerment in sexual health for Sub-Saharan migrants in Paris : results from a community-based study</text:a></text:p>
              <text:p text:style-name="Normal"><text:a xlink:type="simple" xlink:href="https://hal.science/search/index/?q=*&amp;authFullName_s=C. Taeron">C. Taeron</text:a><text:span>,</text:span><text:a xlink:type="simple" xlink:href="https://hal.science/search/index/?q=*&amp;authFullName_s=R. Mbiribindi">R. Mbiribindi</text:a><text:span>,</text:span><text:a xlink:type="simple" xlink:href="https://hal.science/search/index/?q=*&amp;authFullName_s=N. Derche">N. Derche</text:a><text:span>,</text:span><text:a xlink:type="simple" xlink:href="https://hal.science/search/index/?q=*&amp;authFullName_s=Annabel Desgrées du Loû">Annabel Desgrées du Loû</text:a></text:p>
              <text:p text:style-name="Normal"><text:span>European Journal of Public Health</text:span><text:span>, 2017, 27 (Suppl. 3), p. 380.<text:s/></text:span><text:a xlink:type="simple" xlink:href="https://dx.doi.org/10.1093/eurpub/ckx189.268">⟨10.1093/eurpub/ckx189.268⟩</text:a></text:p>
              <text:p text:style-name="Normal"><text:span>Article dans une revue</text:span></text:p>
              <text:p text:style-name="Normal"><text:a xlink:type="simple" xlink:href="https://hal.science/hal-04107121v1">hal-0410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105v1">Obstacles à la prévention et au dépistage de la tuberculose : une étude qualitative dans le département français de Seine-Saint-Denis</text:a></text:p>
              <text:p text:style-name="Normal"><text:a xlink:type="simple" xlink:href="https://hal.science/search/index/?q=*&amp;authFullName_s=Séverine Carillon">Séverine Carillon</text:a><text:span>,</text:span><text:a xlink:type="simple" xlink:href="https://hal.science/search/index/?q=*&amp;authFullName_s=Annabel Desgrées du Loû">Annabel Desgrées du Loû</text:a></text:p>
              <text:p text:style-name="Normal"><text:span>Santé Publique</text:span><text:span>, 2017, 29 (2), pp.157-166</text:span></text:p>
              <text:p text:style-name="Normal"><text:span>Article dans une revue</text:span></text:p>
              <text:p text:style-name="Normal"><text:a xlink:type="simple" xlink:href="https://hal.science/hal-04106105v1">hal-0410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468v1">Timing of chronic hepatitis B diagnosis after migration and its determinants among Sub-Saharan African migrants living in France</text:a></text:p>
              <text:p text:style-name="Normal"><text:a xlink:type="simple" xlink:href="https://hal.science/search/index/?q=*&amp;authFullName_s=J. Pannetier">J. Pannetier</text:a><text:span>,</text:span><text:a xlink:type="simple" xlink:href="https://hal.science/search/index/?q=*&amp;authFullName_s=V. Gigonzac">V. Gigonzac</text:a><text:span>,</text:span><text:a xlink:type="simple" xlink:href="https://hal.science/search/index/?q=*&amp;authFullName_s=N. Lydie">N. Lydie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R. D. Spira">R. D. Spira</text:a></text:p>
              <text:p text:style-name="Normal"><text:span>PLoS ONE</text:span><text:span>, 2017, 12 (12), e0189196 [14 p.].<text:s/></text:span><text:a xlink:type="simple" xlink:href="https://dx.doi.org/10.1371/journal.pone.0189196">⟨10.1371/journal.pone.0189196⟩</text:a></text:p>
              <text:p text:style-name="Normal"><text:span>Article dans une revue</text:span></text:p>
              <text:p text:style-name="Normal"><text:a xlink:type="simple" xlink:href="https://hal.science/hal-04106468v1">hal-0410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367v1">Times are changing&amp;quot; : the impact of HIV diagnosis on Sub-Saharan migrants' lives in France</text:a></text:p>
              <text:p text:style-name="Normal"><text:a xlink:type="simple" xlink:href="https://hal.science/search/index/?q=*&amp;authFullName_s=A. Gosselin">A. Gosselin</text:a><text:span>,</text:span><text:a xlink:type="simple" xlink:href="https://hal.science/search/index/?q=*&amp;authFullName_s=E. Lelièvre">E. Lelièvre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N. Lydie">N. Lydie</text:a><text:span>,</text:span><text:a xlink:type="simple" xlink:href="https://hal.science/search/index/?q=*&amp;authFullName_s=F. Lert">F. Lert</text:a><text:span>et al.</text:span></text:p>
              <text:p text:style-name="Normal"><text:span>PLoS ONE</text:span><text:span>, 2017, 12 (1), e0170226 [18 p.].<text:s/></text:span><text:a xlink:type="simple" xlink:href="https://dx.doi.org/10.1371/journal.pone.0170226">⟨10.1371/journal.pone.0170226⟩</text:a></text:p>
              <text:p text:style-name="Normal"><text:span>Article dans une revue</text:span></text:p>
              <text:p text:style-name="Normal"><text:a xlink:type="simple" xlink:href="https://hal.science/hal-04106367v1">hal-0410636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05295v1">Acceptabilité et freins chez les populations africaines et caribéennes vivant en Île-de-France d’une nouvelle offre de prévention du VIH : le Truvada® en prophylaxie pré-exposition (PrEP). Une enquête exploratoire</text:a></text:p>
              <text:p text:style-name="Normal"><text:a xlink:type="simple" xlink:href="https://hal.science/search/index/?q=*&amp;authFullName_s=Laure Hadj">Laure Hadj</text:a><text:span>,</text:span><text:a xlink:type="simple" xlink:href="https://hal.science/search/index/?q=*&amp;authFullName_s=Annabelle Desgrées Du Loû">Annabelle Desgrées Du Loû</text:a><text:span>,</text:span><text:a xlink:type="simple" xlink:href="https://hal.science/search/index/?q=*&amp;authFullName_s=Jean Dupont">Jean Dupont</text:a><text:span>,</text:span><text:a xlink:type="simple" xlink:href="https://hal.science/search/index/?q=*&amp;authFullName_s=Vinh-Kim Nguyen">Vinh-Kim Nguyen</text:a></text:p>
              <text:p text:style-name="Normal"><text:span>Bulletin épidémiologie hebdomadaire</text:span><text:span>, 2017, 6, pp.110-114</text:span></text:p>
              <text:p text:style-name="Normal"><text:span>Article dans une revue</text:span></text:p>
              <text:p text:style-name="Normal"><text:a xlink:type="simple" xlink:href="https://u-picardie.hal.science/hal-03805295v1">hal-038052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80050v1">Mental health of sub-saharan african migrants : the gendered role of migration paths and transnational ties</text:a></text:p>
              <text:p text:style-name="Normal"><text:a xlink:type="simple" xlink:href="https://hal.science/search/index/?q=*&amp;authFullName_s=J Pannetier">J Pannetier</text:a><text:span>,</text:span><text:a xlink:type="simple" xlink:href="https://hal.science/search/index/?q=*&amp;authFullName_s=F Lert">F Lert</text:a><text:span>,</text:span><text:a xlink:type="simple" xlink:href="https://hal.science/search/index/?q=*&amp;authFullName_s=Marie Jauffret-Roustide">Marie Jauffret-Roustide</text:a><text:span>,</text:span><text:a xlink:type="simple" xlink:href="https://hal.science/search/index/?q=*&amp;authFullName_s=Anabelle Desgrées Du Loû">Anabelle Desgrées Du Loû</text:a></text:p>
              <text:p text:style-name="Normal"><text:span>SSM - Population Health</text:span><text:span>, 2017, 3, pp.549-557.<text:s/></text:span><text:a xlink:type="simple" xlink:href="https://dx.doi.org/10.1016/j.ssmph.2017.06.003">⟨10.1016/j.ssmph.2017.06.003⟩</text:a></text:p>
              <text:p text:style-name="Normal"><text:span>Article dans une revue</text:span></text:p>
              <text:p text:style-name="Normal"><text:a xlink:type="simple" xlink:href="https://cnrs.hal.science/hal-03480050v1">hal-0348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415v1">Dynamic of HIV-testing after arrival in France for migrants from sub-Saharan Africa : the role of both health and social care systems</text:a></text:p>
              <text:p text:style-name="Normal"><text:a xlink:type="simple" xlink:href="https://hal.science/search/index/?q=*&amp;authFullName_s=F. Limousi">F. Limousi</text:a><text:span>,</text:span><text:a xlink:type="simple" xlink:href="https://hal.science/search/index/?q=*&amp;authFullName_s=F. Lert">F. Lert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R. Dray-Spira">R. Dray-Spira</text:a><text:span>,</text:span><text:a xlink:type="simple" xlink:href="https://hal.science/search/index/?q=*&amp;authFullName_s=N. Lydie">N. Lydie</text:a></text:p>
              <text:p text:style-name="Normal"><text:span>PLoS ONE</text:span><text:span>, 2017, 12 (12), e0188751 [14 p.].<text:s/></text:span><text:a xlink:type="simple" xlink:href="https://dx.doi.org/10.1371/journal.pone.0188751">⟨10.1371/journal.pone.0188751⟩</text:a></text:p>
              <text:p text:style-name="Normal"><text:span>Article dans une revue</text:span></text:p>
              <text:p text:style-name="Normal"><text:a xlink:type="simple" xlink:href="https://hal.science/hal-04106415v1">hal-041064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71436v1">Accès Aux Soins Des Personnes Originaires d'Afrique Subsaharienne Vivant Avec Une Hépatite B Chronique</text:a></text:p>
              <text:p text:style-name="Normal"><text:a xlink:type="simple" xlink:href="https://hal.science/search/index/?q=*&amp;authFullName_s=Nicolas Vignier">Nicolas Vignier</text:a><text:span>,</text:span><text:a xlink:type="simple" xlink:href="https://hal.science/search/index/?q=*&amp;authFullName_s=Rosemary Dray Spira">Rosemary Dray Spira</text:a><text:span>,</text:span><text:a xlink:type="simple" xlink:href="https://hal.science/search/index/?q=*&amp;authFullName_s=France Lert">France Lert</text:a><text:span>,</text:span><text:a xlink:type="simple" xlink:href="https://hal.science/search/index/?q=*&amp;authFullName_s=Julie Pannetier">Julie Pannetier</text:a><text:span>,</text:span><text:a xlink:type="simple" xlink:href="https://hal.science/search/index/?q=*&amp;authFullName_s=Andrainolo Ravalihasy">Andrainolo Ravalihasy</text:a><text:span>et al.</text:span></text:p>
              <text:p text:style-name="Normal"><text:span>Santé Publique</text:span><text:span>, 2017, Vol. 29 (3), pp.361--370.<text:s/></text:span><text:a xlink:type="simple" xlink:href="https://dx.doi.org/10.3917/spub.173.0361">⟨10.3917/spub.173.0361⟩</text:a></text:p>
              <text:p text:style-name="Normal"><text:span>Article dans une revue</text:span></text:p>
              <text:p text:style-name="Normal"><text:a xlink:type="simple" xlink:href="https://hal.sorbonne-universite.fr/hal-03871436v1">hal-0387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178v1">Effect of isoniazid preventive therapy on risk of death in west African, HIV-infected adults with high CD4 cell counts: long-term follow-up of the Temprano ANRS 12136 trial</text:a></text:p>
              <text:p text:style-name="Normal"><text:a xlink:type="simple" xlink:href="https://hal.science/search/index/?q=*&amp;authFullName_s=Anani Badje">Anani Badje</text:a><text:span>,</text:span><text:a xlink:type="simple" xlink:href="https://hal.science/search/index/?q=*&amp;authFullName_s=Raoul Moh">Raoul Moh</text:a><text:span>,</text:span><text:a xlink:type="simple" xlink:href="https://hal.science/search/index/?q=*&amp;authFullName_s=Delphine Gabillard">Delphine Gabillard</text:a><text:span>,</text:span><text:a xlink:type="simple" xlink:href="https://hal.science/search/index/?q=*&amp;authFullName_s=Calixte Guéhi">Calixte Guéhi</text:a><text:span>,</text:span><text:a xlink:type="simple" xlink:href="https://hal.science/search/index/?q=*&amp;authFullName_s=Mathieu Kabran">Mathieu Kabran</text:a><text:span>et al.</text:span></text:p>
              <text:p text:style-name="Normal"><text:span>The Lancet global health</text:span><text:span>, 2017, 5 (11), pp.e1080-e1089.<text:s/></text:span><text:a xlink:type="simple" xlink:href="https://dx.doi.org/10.1016/S2214-109X(17)30372-8">⟨10.1016/S2214-109X(17)30372-8⟩</text:a></text:p>
              <text:p text:style-name="Normal"><text:span>Article dans une revue</text:span></text:p>
              <text:p text:style-name="Normal"><text:a xlink:type="simple" xlink:href="https://hal.science/hal-03200178v1">hal-0320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764v1">Early ART Initiation in West Africa has no Adverse Social Consequences: A 24-Month Prospective Study</text:a></text:p>
              <text:p text:style-name="Normal"><text:a xlink:type="simple" xlink:href="https://hal.science/search/index/?q=*&amp;authFullName_s=Kévin Jean">Kévin Jean</text:a><text:span>,</text:span><text:a xlink:type="simple" xlink:href="https://hal.science/search/index/?q=*&amp;authFullName_s=Serge Niangoran">Serge Niangoran</text:a><text:span>,</text:span><text:a xlink:type="simple" xlink:href="https://hal.science/search/index/?q=*&amp;authFullName_s=Christine Danel">Christine Danel</text:a><text:span>,</text:span><text:a xlink:type="simple" xlink:href="https://hal.science/search/index/?q=*&amp;authFullName_s=Raoul Moh">Raoul Moh</text:a><text:span>,</text:span><text:a xlink:type="simple" xlink:href="https://hal.science/search/index/?q=*&amp;authFullName_s=Gérard Kouamé Menan">Gérard Kouamé Menan</text:a><text:span>et al.</text:span></text:p>
              <text:p text:style-name="Normal"><text:span>AIDS. Official journal of the international AIDS Society</text:span><text:span>, 2016</text:span></text:p>
              <text:p text:style-name="Normal"><text:span>Article dans une revue</text:span></text:p>
              <text:p text:style-name="Normal"><text:a xlink:type="simple" xlink:href="https://hal.science/hal-01351764v1">hal-0135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778v1">Is hardship during migration a determinant of HIV infection? Results from the ANRS PARCOURS study of sub-Saharan African migrants in France</text:a></text:p>
              <text:p text:style-name="Normal"><text:a xlink:type="simple" xlink:href="https://hal.science/search/index/?q=*&amp;authFullName_s=Annabel Desgrees-Du-Lou">Annabel Desgrees-Du-Lou</text:a><text:span>,</text:span><text:a xlink:type="simple" xlink:href="https://hal.science/search/index/?q=*&amp;authFullName_s=Julie Pannetier">Julie Pannetier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Mireille Le Guen">Mireille Le Guen</text:a><text:span>,</text:span><text:a xlink:type="simple" xlink:href="https://hal.science/search/index/?q=*&amp;authFullName_s=Anne Gosselin">Anne Gosselin</text:a><text:span>et al.</text:span></text:p>
              <text:p text:style-name="Normal"><text:span>AIDS. Official journal of the international AIDS Society</text:span><text:span>, 2016, 30 (4), pp.645-656.<text:s/></text:span><text:a xlink:type="simple" xlink:href="https://dx.doi.org/10.1097/QAD.0000000000000957">⟨10.1097/QAD.0000000000000957⟩</text:a></text:p>
              <text:p text:style-name="Normal"><text:span>Article dans une revue</text:span></text:p>
              <text:p text:style-name="Normal"><text:a xlink:type="simple" xlink:href="https://hal.science/hal-04039778v1">hal-0403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249v1">What Level of Risk Compensation Would Offset the Preventive Effect of Early Antiretroviral Therapy? Simulations From the TEMPRANO Trial</text:a></text:p>
              <text:p text:style-name="Normal"><text:a xlink:type="simple" xlink:href="https://hal.science/search/index/?q=*&amp;authFullName_s=Kévin Jean">Kévin Jean</text:a><text:span>,</text:span><text:a xlink:type="simple" xlink:href="https://hal.science/search/index/?q=*&amp;authFullName_s=Marie-Claude Boily">Marie-Claude Boily</text:a><text:span>,</text:span><text:a xlink:type="simple" xlink:href="https://hal.science/search/index/?q=*&amp;authFullName_s=Christine Danel">Christine Danel</text:a><text:span>,</text:span><text:a xlink:type="simple" xlink:href="https://hal.science/search/index/?q=*&amp;authFullName_s=Raoul Moh">Raoul Moh</text:a><text:span>,</text:span><text:a xlink:type="simple" xlink:href="https://hal.science/search/index/?q=*&amp;authFullName_s=Anani Badjé">Anani Badjé</text:a><text:span>et al.</text:span></text:p>
              <text:p text:style-name="Normal"><text:span>American Journal of Epidemiology</text:span><text:span>, 2016, 184 (10), pp.755-760.<text:s/></text:span><text:a xlink:type="simple" xlink:href="https://dx.doi.org/10.1093/aje/kww127">⟨10.1093/aje/kww127⟩</text:a></text:p>
              <text:p text:style-name="Normal"><text:span>Article dans une revue</text:span></text:p>
              <text:p text:style-name="Normal"><text:a xlink:type="simple" xlink:href="https://hal.science/hal-01615249v1">hal-0161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871v1">Mobile health and maternal care: A winning combination for healthcare in the developing world?</text:a></text:p>
              <text:p text:style-name="Normal"><text:a xlink:type="simple" xlink:href="https://hal.science/search/index/?q=*&amp;authFullName_s=Marine Al Dahdah">Marine Al Dahdah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Cécile Méadel">Cécile Méadel</text:a></text:p>
              <text:p text:style-name="Normal"><text:span>Health Policy and Technology</text:span><text:span>, 2015, 4 (3), pp.225-231.<text:s/></text:span><text:a xlink:type="simple" xlink:href="https://dx.doi.org/10.1016/j.hlpt.2015.04.002">⟨10.1016/j.hlpt.2015.04.002⟩</text:a></text:p>
              <text:p text:style-name="Normal"><text:span>Article dans une revue</text:span></text:p>
              <text:p text:style-name="Normal"><text:a xlink:type="simple" xlink:href="https://api.istex.fr/ark:/67375/6H6-VJQBFLNZ-Q/fulltext.pdf?sid=hal">istex</text:a></text:p>
              <text:p text:style-name="Normal"><text:a xlink:type="simple" xlink:href="https://hal.science/hal-02519871v1">hal-0251987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886812v1">Viral hepatitis B and C in Ivory Coast: stepping up the fight, a pressing need</text:a></text:p>
              <text:p text:style-name="Normal"><text:a xlink:type="simple" xlink:href="https://hal.science/search/index/?q=*&amp;authFullName_s=Catherine Enel">Catherine Enel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Thérèse N'Dri Yoman">Thérèse N'Dri Yoman</text:a><text:span>,</text:span><text:a xlink:type="simple" xlink:href="https://hal.science/search/index/?q=*&amp;authFullName_s=Christine Danel">Christine Danel</text:a><text:span>,</text:span><text:a xlink:type="simple" xlink:href="https://hal.science/search/index/?q=*&amp;authFullName_s=Joseph Larmarange">Joseph Larmarange</text:a></text:p>
              <text:p text:style-name="Normal"><text:span>Journal Africain d'Hépato-Gastroentérologie</text:span><text:span>, 2015, Journal Africain d'Hépato-Gastroentérologie, 9 (3), pp.94-98.<text:s/></text:span><text:a xlink:type="simple" xlink:href="https://dx.doi.org/10.1007/s12157-015-0596-6">⟨10.1007/s12157-015-0596-6⟩</text:a></text:p>
              <text:p text:style-name="Normal"><text:span>Article dans une revue</text:span></text:p>
              <text:p text:style-name="Normal"><text:a xlink:type="simple" xlink:href="https://ird.hal.science/ird-03886812v1">ird-03886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0105v1">Les migrants subsahariens face à la précarité résidentielle et administrative à l’arrivée en France : l’enquête ANRS Parcours</text:a></text:p>
              <text:p text:style-name="Normal"><text:a xlink:type="simple" xlink:href="https://hal.science/search/index/?q=*&amp;authFullName_s=Anne Gosselin">Anne Gosselin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Julie Pannetier">Julie Pannetier</text:a></text:p>
              <text:p text:style-name="Normal"><text:span>Populations vulnérables</text:span><text:span>, 2015, 2, http://populations-vulnerables.fr/Population_France_VIH-SIDA/Anne_Gosselin_Annabel_Desgrees_du_Lou_Julie_Pannetier.html</text:span></text:p>
              <text:p text:style-name="Normal"><text:span>Article dans une revue</text:span></text:p>
              <text:p text:style-name="Normal"><text:a xlink:type="simple" xlink:href="https://shs.hal.science/halshs-01580105v1">halshs-0158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776v1">Sub-Saharan African migrants living with HIV acquired after migration, France, ANRS PARCOURS study, 2012 to 2013</text:a></text:p>
              <text:p text:style-name="Normal"><text:a xlink:type="simple" xlink:href="https://hal.science/search/index/?q=*&amp;authFullName_s=Annabel Desgrées-Du-Loû">Annabel Desgrées-Du-Loû</text:a><text:span>,</text:span><text:a xlink:type="simple" xlink:href="https://hal.science/search/index/?q=*&amp;authFullName_s=Julie Pannetier">Julie Pannetier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Virginie Supervie">Virginie Supervie</text:a><text:span>et al.</text:span></text:p>
              <text:p text:style-name="Normal"><text:span>Eurosurveillance</text:span><text:span>, 2015, 20 (46),<text:s/></text:span><text:a xlink:type="simple" xlink:href="https://dx.doi.org/10.2807/1560-7917.ES.2015.20.46.30065">⟨10.2807/1560-7917.ES.2015.20.46.30065⟩</text:a></text:p>
              <text:p text:style-name="Normal"><text:span>Article dans une revue</text:span></text:p>
              <text:p text:style-name="Normal"><text:a xlink:type="simple" xlink:href="https://hal.science/hal-04039776v1">hal-040397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20691v1">Decrease in sexual risk behaviours after early initiation of antiretroviral therapy: a 24-month prospective study in Côte d'Ivoire.</text:a></text:p>
              <text:p text:style-name="Normal"><text:a xlink:type="simple" xlink:href="https://hal.science/search/index/?q=*&amp;authFullName_s=Kévin Jean">Kévin Jean</text:a><text:span>,</text:span><text:a xlink:type="simple" xlink:href="https://hal.science/search/index/?q=*&amp;authFullName_s=Delphine Gabillard">Delphine Gabillard</text:a><text:span>,</text:span><text:a xlink:type="simple" xlink:href="https://hal.science/search/index/?q=*&amp;authFullName_s=Raoul Moh">Raoul Moh</text:a><text:span>,</text:span><text:a xlink:type="simple" xlink:href="https://hal.science/search/index/?q=*&amp;authFullName_s=Christine Danel">Christine Danel</text:a><text:span>,</text:span><text:a xlink:type="simple" xlink:href="https://hal.science/search/index/?q=*&amp;authFullName_s=Annabel Desgrées-Du-Loû">Annabel Desgrées-Du-Loû</text:a><text:span>et al.</text:span></text:p>
              <text:p text:style-name="Normal"><text:span>Journal of the International AIDS Society</text:span><text:span>, 2014, 17 (1), pp.18977</text:span></text:p>
              <text:p text:style-name="Normal"><text:span>Article dans une revue</text:span></text:p>
              <text:p text:style-name="Normal"><text:a xlink:type="simple" xlink:href="https://inserm.hal.science/inserm-01020691v1">inserm-0102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182v1">WHO guidelines for antiretroviral therapy in serodiscordant couples in sub-Saharan Africa</text:a></text:p>
              <text:p text:style-name="Normal"><text:a xlink:type="simple" xlink:href="https://hal.science/search/index/?q=*&amp;authFullName_s=Gérard Kouamé">Gérard Kouamé</text:a><text:span>,</text:span><text:a xlink:type="simple" xlink:href="https://hal.science/search/index/?q=*&amp;authFullName_s=Christine Danel">Christine Danel</text:a><text:span>,</text:span><text:a xlink:type="simple" xlink:href="https://hal.science/search/index/?q=*&amp;authFullName_s=Raoul Moh">Raoul Moh</text:a><text:span>,</text:span><text:a xlink:type="simple" xlink:href="https://hal.science/search/index/?q=*&amp;authFullName_s=Anani Badjé">Anani Badjé</text:a><text:span>,</text:span><text:a xlink:type="simple" xlink:href="https://hal.science/search/index/?q=*&amp;authFullName_s=Kévin Jean">Kévin Jean</text:a><text:span>et al.</text:span></text:p>
              <text:p text:style-name="Normal"><text:span>AIDS. Official journal of the international AIDS Society</text:span><text:span>, 2014, 28 (10), pp.1533-1535.<text:s/></text:span><text:a xlink:type="simple" xlink:href="https://dx.doi.org/10.1097/QAD.0000000000000296">⟨10.1097/QAD.0000000000000296⟩</text:a></text:p>
              <text:p text:style-name="Normal"><text:span>Article dans une revue</text:span></text:p>
              <text:p text:style-name="Normal"><text:a xlink:type="simple" xlink:href="https://hal.science/hal-03200182v1">hal-032001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66311v1">Effect of early antiretroviral therapy on sexual behaviors and HIV-1 transmission risk in adults with diverse heterosexual partnership status in Cote d'Ivoire.</text:a></text:p>
              <text:p text:style-name="Normal"><text:a xlink:type="simple" xlink:href="https://hal.science/search/index/?q=*&amp;authFullName_s=Kévin Jean">Kévin Jean</text:a><text:span>,</text:span><text:a xlink:type="simple" xlink:href="https://hal.science/search/index/?q=*&amp;authFullName_s=Delphine Gabillard">Delphine Gabillard</text:a><text:span>,</text:span><text:a xlink:type="simple" xlink:href="https://hal.science/search/index/?q=*&amp;authFullName_s=Raoul Moh">Raoul Moh</text:a><text:span>,</text:span><text:a xlink:type="simple" xlink:href="https://hal.science/search/index/?q=*&amp;authFullName_s=Christine Danel">Christine Danel</text:a><text:span>,</text:span><text:a xlink:type="simple" xlink:href="https://hal.science/search/index/?q=*&amp;authFullName_s=Raïmi Fassassi">Raïmi Fassassi</text:a><text:span>et al.</text:span></text:p>
              <text:p text:style-name="Normal"><text:span>Journal of Infectious Diseases</text:span><text:span>, 2014, 209 (3), pp.431-40.<text:s/></text:span><text:a xlink:type="simple" xlink:href="https://dx.doi.org/10.1093/infdis/jit470">⟨10.1093/infdis/jit470⟩</text:a></text:p>
              <text:p text:style-name="Normal"><text:span>Article dans une revue</text:span></text:p>
              <text:p text:style-name="Normal"><text:a xlink:type="simple" xlink:href="https://inserm.hal.science/inserm-00866311v1">inserm-0086631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907642v1">Reduction in risk-taking behaviors among MSM in Senegal between 2004 and 2007 and prevalence of HIV and other STIs. ELIHoS Project, ANRS 12139</text:a></text:p>
              <text:p text:style-name="Normal"><text:a xlink:type="simple" xlink:href="https://hal.science/search/index/?q=*&amp;authFullName_s=A.S. Wade">A.S. Wade</text:a><text:span>,</text:span><text:a xlink:type="simple" xlink:href="https://hal.science/search/index/?q=*&amp;authFullName_s=Joseph Larmarange">Joseph Larmarange</text:a><text:span>,</text:span><text:a xlink:type="simple" xlink:href="https://hal.science/search/index/?q=*&amp;authFullName_s=A.K. Diop">A.K. Diop</text:a><text:span>,</text:span><text:a xlink:type="simple" xlink:href="https://hal.science/search/index/?q=*&amp;authFullName_s=Oulimata Diop">Oulimata Diop</text:a><text:span>,</text:span><text:a xlink:type="simple" xlink:href="https://hal.science/search/index/?q=*&amp;authFullName_s=Khady Gueye">Khady Gueye</text:a><text:span>et al.</text:span></text:p>
              <text:p text:style-name="Normal"><text:span>AIDS Care</text:span><text:span>, 2010, AIDS Care, 22 (4), pp.409-414.<text:s/></text:span><text:a xlink:type="simple" xlink:href="https://dx.doi.org/10.1080/09540120903253973">⟨10.1080/09540120903253973⟩</text:a></text:p>
              <text:p text:style-name="Normal"><text:span>Article dans une revue</text:span></text:p>
              <text:p text:style-name="Normal"><text:a xlink:type="simple" xlink:href="https://ird.hal.science/ird-03907642v1">ird-039076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21960v1">Couple-oriented prenatal HIV counseling for HIV primary prevention: an acceptability study.</text:a></text:p>
              <text:p text:style-name="Normal"><text:a xlink:type="simple" xlink:href="https://hal.science/search/index/?q=*&amp;authFullName_s=Joanna Orne-Gliemann">Joanna Orne-Gliemann</text:a><text:span>,</text:span><text:a xlink:type="simple" xlink:href="https://hal.science/search/index/?q=*&amp;authFullName_s=Patrice T. Tchendjou">Patrice T. Tchendjou</text:a><text:span>,</text:span><text:a xlink:type="simple" xlink:href="https://hal.science/search/index/?q=*&amp;authFullName_s=Marija Miric">Marija Miric</text:a><text:span>,</text:span><text:a xlink:type="simple" xlink:href="https://hal.science/search/index/?q=*&amp;authFullName_s=Mukta Gadgil">Mukta Gadgil</text:a><text:span>,</text:span><text:a xlink:type="simple" xlink:href="https://hal.science/search/index/?q=*&amp;authFullName_s=Maia Butsashvili">Maia Butsashvili</text:a><text:span>et al.</text:span></text:p>
              <text:p text:style-name="Normal"><text:span>BMC Public Health</text:span><text:span>, 2010, 10, pp.197.<text:s/></text:span><text:a xlink:type="simple" xlink:href="https://dx.doi.org/10.1186/1471-2458-10-197">⟨10.1186/1471-2458-10-197⟩</text:a></text:p>
              <text:p text:style-name="Normal"><text:span>Article dans une revue</text:span></text:p>
              <text:p text:style-name="Normal"><text:a xlink:type="simple" xlink:href="https://inserm.hal.science/inserm-00521960v1">inserm-0052196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908525v1">Homosexualité et bisexualité au Sénégal : une réalité multiforme</text:a></text:p>
              <text:p text:style-name="Normal"><text:a xlink:type="simple" xlink:href="https://hal.science/search/index/?q=*&amp;authFullName_s=Joseph Larmarange">Joseph Larmarange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Catherine Enel">Catherine Enel</text:a><text:span>,</text:span><text:a xlink:type="simple" xlink:href="https://hal.science/search/index/?q=*&amp;authFullName_s=Abdoulaye Wade">Abdoulaye Wade</text:a></text:p>
              <text:p text:style-name="Normal"><text:span>Population (édition française)</text:span><text:span>, 2010, Population, 64 (4), pp.723-756.<text:s/></text:span><text:a xlink:type="simple" xlink:href="https://dx.doi.org/10.3917/popu.904.0723">⟨10.3917/popu.904.0723⟩</text:a></text:p>
              <text:p text:style-name="Normal"><text:span>Article dans une revue</text:span></text:p>
              <text:p text:style-name="Normal"><text:a xlink:type="simple" xlink:href="https://ird.hal.science/ird-03908525v1">ird-0390852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907664v1">Men Who Have Sex with Men (MSM) and Factors Associated with Not Using a Condom at Last Sexual Intercourse with a Man and with a Woman in Senegal</text:a></text:p>
              <text:p text:style-name="Normal"><text:a xlink:type="simple" xlink:href="https://hal.science/search/index/?q=*&amp;authFullName_s=Joseph Larmarange">Joseph Larmarange</text:a><text:span>,</text:span><text:a xlink:type="simple" xlink:href="https://hal.science/search/index/?q=*&amp;authFullName_s=Abdoulaye S Wade">Abdoulaye S Wade</text:a><text:span>,</text:span><text:a xlink:type="simple" xlink:href="https://hal.science/search/index/?q=*&amp;authFullName_s=Abdou K Diop">Abdou K Diop</text:a><text:span>,</text:span><text:a xlink:type="simple" xlink:href="https://hal.science/search/index/?q=*&amp;authFullName_s=Oulimata Diop">Oulimata Diop</text:a><text:span>,</text:span><text:a xlink:type="simple" xlink:href="https://hal.science/search/index/?q=*&amp;authFullName_s=Khady Gueye">Khady Gueye</text:a><text:span>et al.</text:span></text:p>
              <text:p text:style-name="Normal"><text:span>PLoS ONE</text:span><text:span>, 2010, PLoS One, 5 (10), pp.e13189.<text:s/></text:span><text:a xlink:type="simple" xlink:href="https://dx.doi.org/10.1371/journal.pone.0013189">⟨10.1371/journal.pone.0013189⟩</text:a></text:p>
              <text:p text:style-name="Normal"><text:span>Article dans une revue</text:span></text:p>
              <text:p text:style-name="Normal"><text:a xlink:type="simple" xlink:href="https://ird.hal.science/ird-03907664v1">ird-039076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9386v1">From prenatal HIV testing of the mother to prevention of sexual HIV transmission within the couple.</text:a></text:p>
              <text:p text:style-name="Normal"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Hermann Brou">Hermann Brou</text:a><text:span>,</text:span><text:a xlink:type="simple" xlink:href="https://hal.science/search/index/?q=*&amp;authFullName_s=Annick Tijou Traoré">Annick Tijou Traoré</text:a><text:span>,</text:span><text:a xlink:type="simple" xlink:href="https://hal.science/search/index/?q=*&amp;authFullName_s=Gérard Djohan">Gérard Djohan</text:a><text:span>,</text:span><text:a xlink:type="simple" xlink:href="https://hal.science/search/index/?q=*&amp;authFullName_s=Renaud Becquet">Renaud Becquet</text:a><text:span>et al.</text:span></text:p>
              <text:p text:style-name="Normal"><text:span>Social Science and Medicine</text:span><text:span>, 2009, 69 (6), pp.892-9.<text:s/></text:span><text:a xlink:type="simple" xlink:href="https://dx.doi.org/10.1016/j.socscimed.2009.05.045">⟨10.1016/j.socscimed.2009.05.045⟩</text:a></text:p>
              <text:p text:style-name="Normal"><text:span>Article dans une revue</text:span></text:p>
              <text:p text:style-name="Normal"><text:a xlink:type="simple" xlink:href="https://inserm.hal.science/inserm-00399386v1">inserm-0039938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908547v1">Homosexuality and Bisexuality in Senegal: A Multiform Reality</text:a></text:p>
              <text:p text:style-name="Normal"><text:a xlink:type="simple" xlink:href="https://hal.science/search/index/?q=*&amp;authFullName_s=Joseph Larmarange">Joseph Larmarange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Catherine Enel">Catherine Enel</text:a><text:span>,</text:span><text:a xlink:type="simple" xlink:href="https://hal.science/search/index/?q=*&amp;authFullName_s=Abdoulaye Wade">Abdoulaye Wade</text:a></text:p>
              <text:p text:style-name="Normal"><text:span>Population (English edition)</text:span><text:span>, 2009, 64 (4), pp.635-666.<text:s/></text:span><text:a xlink:type="simple" xlink:href="https://dx.doi.org/10.3917/pope.904.0635">⟨10.3917/pope.904.0635⟩</text:a></text:p>
              <text:p text:style-name="Normal"><text:span>Article dans une revue</text:span></text:p>
              <text:p text:style-name="Normal"><text:a xlink:type="simple" xlink:href="https://ird.hal.science/ird-03908547v1">ird-039085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9395v1">Couples, PMTCT programs and infant feeding decision-making in Ivory Coast.</text:a></text:p>
              <text:p text:style-name="Normal"><text:a xlink:type="simple" xlink:href="https://hal.science/search/index/?q=*&amp;authFullName_s=Annick Tijou Traoré">Annick Tijou Traoré</text:a><text:span>,</text:span><text:a xlink:type="simple" xlink:href="https://hal.science/search/index/?q=*&amp;authFullName_s=Madina Querre">Madina Querre</text:a><text:span>,</text:span><text:a xlink:type="simple" xlink:href="https://hal.science/search/index/?q=*&amp;authFullName_s=Hermann Brou">Hermann Brou</text:a><text:span>,</text:span><text:a xlink:type="simple" xlink:href="https://hal.science/search/index/?q=*&amp;authFullName_s=Valériane Leroy">Valériane Leroy</text:a><text:span>,</text:span><text:a xlink:type="simple" xlink:href="https://hal.science/search/index/?q=*&amp;authFullName_s=Alice Desclaux">Alice Desclaux</text:a><text:span>et al.</text:span></text:p>
              <text:p text:style-name="Normal"><text:span>Social Science and Medicine</text:span><text:span>, 2009, 69 (6), pp.830-7.<text:s/></text:span><text:a xlink:type="simple" xlink:href="https://dx.doi.org/10.1016/j.socscimed.2009.06.001">⟨10.1016/j.socscimed.2009.06.001⟩</text:a></text:p>
              <text:p text:style-name="Normal"><text:span>Article dans une revue</text:span></text:p>
              <text:p text:style-name="Normal"><text:a xlink:type="simple" xlink:href="https://inserm.hal.science/inserm-00399395v1">inserm-0039939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908557v1">À propos des partenaires féminines des hommes ayant des pratiques homosexuelles au Sénégal</text:a></text:p>
              <text:p text:style-name="Normal"><text:a xlink:type="simple" xlink:href="https://hal.science/search/index/?q=*&amp;authFullName_s=Catherine Enel">Catherine Enel</text:a><text:span>,</text:span><text:a xlink:type="simple" xlink:href="https://hal.science/search/index/?q=*&amp;authFullName_s=Joseph Larmarange">Joseph Larmarange</text:a><text:span>,</text:span><text:a xlink:type="simple" xlink:href="https://hal.science/search/index/?q=*&amp;authFullName_s=Abdoulaye Wade">Abdoulaye Wade</text:a><text:span>,</text:span><text:a xlink:type="simple" xlink:href="https://hal.science/search/index/?q=*&amp;authFullName_s=Annabel Desgrées du Loû">Annabel Desgrées du Loû</text:a></text:p>
              <text:p text:style-name="Normal"><text:span>Autrepart - Revue de sciences sociales au Sud</text:span><text:span>, 2009, Autrepart, 49 (1), pp.103-116.<text:s/></text:span><text:a xlink:type="simple" xlink:href="https://dx.doi.org/10.3917/autr.049.0103">⟨10.3917/autr.049.0103⟩</text:a></text:p>
              <text:p text:style-name="Normal"><text:span>Article dans une revue</text:span></text:p>
              <text:p text:style-name="Normal"><text:a xlink:type="simple" xlink:href="https://ird.hal.science/ird-03908557v1">ird-039085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72484v1">Beneficial effects of offering prenatal HIV counselling and testing on developing a HIV preventive attitude among couples. Abidjan, 2002-2005.</text:a></text:p>
              <text:p text:style-name="Normal"><text:a xlink:type="simple" xlink:href="https://hal.science/search/index/?q=*&amp;authFullName_s=Annabelle Desgrées Du Loû">Annabelle Desgrées Du Loû</text:a><text:span>,</text:span><text:a xlink:type="simple" xlink:href="https://hal.science/search/index/?q=*&amp;authFullName_s=Hermann Brou">Hermann Brou</text:a><text:span>,</text:span><text:a xlink:type="simple" xlink:href="https://hal.science/search/index/?q=*&amp;authFullName_s=Gérard Djohan">Gérard Djohan</text:a><text:span>,</text:span><text:a xlink:type="simple" xlink:href="https://hal.science/search/index/?q=*&amp;authFullName_s=Renaud Becquet">Renaud Becquet</text:a><text:span>,</text:span><text:a xlink:type="simple" xlink:href="https://hal.science/search/index/?q=*&amp;authFullName_s=Didier K. Ekouevi">Didier K. Ekouevi</text:a><text:span>et al.</text:span></text:p>
              <text:p text:style-name="Normal"><text:span>AIDS and Behavior</text:span><text:span>, 2009, 13 (2), pp.348-55.<text:s/></text:span><text:a xlink:type="simple" xlink:href="https://dx.doi.org/10.1007/s10461-007-9316-6">⟨10.1007/s10461-007-9316-6⟩</text:a></text:p>
              <text:p text:style-name="Normal"><text:span>Article dans une revue</text:span></text:p>
              <text:p text:style-name="Normal"><text:a xlink:type="simple" xlink:href="https://inserm.hal.science/inserm-00172484v1">inserm-001724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77331v1">Sexual prevention of HIV within the couple after prenatal HIV-testing in West Africa.</text:a></text:p>
              <text:p text:style-name="Normal"><text:a xlink:type="simple" xlink:href="https://hal.science/search/index/?q=*&amp;authFullName_s=Hermann Brou">Hermann Brou</text:a><text:span>,</text:span><text:a xlink:type="simple" xlink:href="https://hal.science/search/index/?q=*&amp;authFullName_s=Gérard Djohan">Gérard Djohan</text:a><text:span>,</text:span><text:a xlink:type="simple" xlink:href="https://hal.science/search/index/?q=*&amp;authFullName_s=Renaud Becquet">Renaud Becquet</text:a><text:span>,</text:span><text:a xlink:type="simple" xlink:href="https://hal.science/search/index/?q=*&amp;authFullName_s=Gérard Allou">Gérard Allou</text:a><text:span>,</text:span><text:a xlink:type="simple" xlink:href="https://hal.science/search/index/?q=*&amp;authFullName_s=Didier K. Ekouevi">Didier K. Ekouevi</text:a><text:span>et al.</text:span></text:p>
              <text:p text:style-name="Normal"><text:span>AIDS Care</text:span><text:span>, 2008, 20 (4), pp.413-8.<text:s/></text:span><text:a xlink:type="simple" xlink:href="https://dx.doi.org/10.1080/09540120701867065">⟨10.1080/09540120701867065⟩</text:a></text:p>
              <text:p text:style-name="Normal"><text:span>Article dans une revue</text:span></text:p>
              <text:p text:style-name="Normal"><text:a xlink:type="simple" xlink:href="https://inserm.hal.science/inserm-00277331v1">inserm-0027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448v1">Sexual prevention of HIV within the couple after prenatal HIV-testing in West Africa AIDS IMPACT</text:a></text:p>
              <text:p text:style-name="Normal"><text:a xlink:type="simple" xlink:href="https://hal.science/search/index/?q=*&amp;authFullName_s=Hermann Brou">Hermann Brou</text:a><text:span>,</text:span><text:a xlink:type="simple" xlink:href="https://hal.science/search/index/?q=*&amp;authFullName_s=Renaud Becquet">Renaud Becquet</text:a><text:span>,</text:span><text:a xlink:type="simple" xlink:href="https://hal.science/search/index/?q=*&amp;authFullName_s=Gerard Djohan">Gerard Djohan</text:a><text:span>,</text:span><text:a xlink:type="simple" xlink:href="https://hal.science/search/index/?q=*&amp;authFullName_s=Didier K. Ekouevi">Didier K. Ekouevi</text:a><text:span>,</text:span><text:a xlink:type="simple" xlink:href="https://hal.science/search/index/?q=*&amp;authFullName_s=Valeriane Leroy">Valeriane Leroy</text:a><text:span>et al.</text:span></text:p>
              <text:p text:style-name="Normal"><text:span>AIDS Care</text:span><text:span>, 2008, 20 (04), pp.413-418.<text:s/></text:span><text:a xlink:type="simple" xlink:href="https://dx.doi.org/10.1080/09540120701867065">⟨10.1080/09540120701867065⟩</text:a></text:p>
              <text:p text:style-name="Normal"><text:span>Article dans une revue</text:span></text:p>
              <text:p text:style-name="Normal"><text:a xlink:type="simple" xlink:href="https://hal.science/hal-00513448v1">hal-0051344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353518v1">Couple-centred testing and counselling for HIV serodiscordant heterosexual couples in sub-saharan Africa</text:a></text:p>
              <text:p text:style-name="Normal"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J. Orne Gliemann">J. Orne Gliemann</text:a></text:p>
              <text:p text:style-name="Normal"><text:span>Reproductive Health Matters</text:span><text:span>, 2008, 16 (32), pp.151-161.<text:s/></text:span><text:a xlink:type="simple" xlink:href="https://dx.doi.org/10.1016/S0968-8080(08)32407-0">⟨10.1016/S0968-8080(08)32407-0⟩</text:a></text:p>
              <text:p text:style-name="Normal"><text:span>Article dans une revue</text:span></text:p>
              <text:p text:style-name="Normal"><text:a xlink:type="simple" xlink:href="https://ird.hal.science/ird-00353518v1">ird-003535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75615v1">When Do HIV-Infected Women Disclose Their HIV Status to Their Male Partner and Why? A Study in a PMTCT Programme, Abidjan.</text:a></text:p>
              <text:p text:style-name="Normal"><text:a xlink:type="simple" xlink:href="https://hal.science/search/index/?q=*&amp;authFullName_s=Hermann Brou">Hermann Brou</text:a><text:span>,</text:span><text:a xlink:type="simple" xlink:href="https://hal.science/search/index/?q=*&amp;authFullName_s=Gérard Djohan">Gérard Djohan</text:a><text:span>,</text:span><text:a xlink:type="simple" xlink:href="https://hal.science/search/index/?q=*&amp;authFullName_s=Renaud Becquet">Renaud Becquet</text:a><text:span>,</text:span><text:a xlink:type="simple" xlink:href="https://hal.science/search/index/?q=*&amp;authFullName_s=Gérard Allou">Gérard Allou</text:a><text:span>,</text:span><text:a xlink:type="simple" xlink:href="https://hal.science/search/index/?q=*&amp;authFullName_s=Didier K. Ekouevi">Didier K. Ekouevi</text:a><text:span>et al.</text:span></text:p>
              <text:p text:style-name="Normal"><text:span>PLoS Medicine</text:span><text:span>, 2007, 4 (12), pp.e342.<text:s/></text:span><text:a xlink:type="simple" xlink:href="https://dx.doi.org/10.1371/journal.pmed.0040342">⟨10.1371/journal.pmed.0040342⟩</text:a></text:p>
              <text:p text:style-name="Normal"><text:span>Article dans une revue</text:span></text:p>
              <text:p text:style-name="Normal"><text:a xlink:type="simple" xlink:href="https://inserm.hal.science/inserm-00175615v1">inserm-00175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968v1">Le refus du dépistage VIH prénatal : étude de cas à Abidjan (Côte d'Ivoire)</text:a></text:p>
              <text:p text:style-name="Normal"><text:a xlink:type="simple" xlink:href="https://hal.science/search/index/?q=*&amp;authFullName_s=Annabel Desgrées-Du-Loû">Annabel Desgrées-Du-Loû</text:a><text:span>,</text:span><text:a xlink:type="simple" xlink:href="https://hal.science/search/index/?q=*&amp;authFullName_s=Hermann Brou">Hermann Brou</text:a><text:span>,</text:span><text:a xlink:type="simple" xlink:href="https://hal.science/search/index/?q=*&amp;authFullName_s=Gérard Djohan">Gérard Djohan</text:a><text:span>,</text:span><text:a xlink:type="simple" xlink:href="https://hal.science/search/index/?q=*&amp;authFullName_s=Annick Tijou Traoré">Annick Tijou Traoré</text:a></text:p>
              <text:p text:style-name="Normal"><text:span>Cahiers d'études et de recherches francophones. Santé</text:span><text:span>, 2007, 17 (3), pp.133-141</text:span></text:p>
              <text:p text:style-name="Normal"><text:span>Article dans une revue</text:span></text:p>
              <text:p text:style-name="Normal"><text:a xlink:type="simple" xlink:href="https://shs.hal.science/halshs-00349968v1">halshs-0034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987v1">Impact of Chloroquine Resistance on Malaria Mortality</text:a></text:p>
              <text:p text:style-name="Normal"><text:a xlink:type="simple" xlink:href="https://hal.science/search/index/?q=*&amp;authFullName_s=Jean-François Trape">Jean-François Trape</text:a><text:span>,</text:span><text:a xlink:type="simple" xlink:href="https://hal.science/search/index/?q=*&amp;authFullName_s=Gilles Pison">Gilles Pison</text:a><text:span>,</text:span><text:a xlink:type="simple" xlink:href="https://hal.science/search/index/?q=*&amp;authFullName_s=Marie-Pierre Preziosi">Marie-Pierre Preziosi</text:a><text:span>,</text:span><text:a xlink:type="simple" xlink:href="https://hal.science/search/index/?q=*&amp;authFullName_s=Catherine Enel">Catherine Enel</text:a><text:span>,</text:span><text:a xlink:type="simple" xlink:href="https://hal.science/search/index/?q=*&amp;authFullName_s=Annabel Desgrées du Loû">Annabel Desgrées du Loû</text:a><text:span>et al.</text:span></text:p>
              <text:p text:style-name="Normal"><text:span>Comptes Rendus de l'Académie des Sciences - Series III - Sciences de la Vie</text:span><text:span>, 1998, 321 (8), pp.689-697.<text:s/></text:span><text:a xlink:type="simple" xlink:href="https://dx.doi.org/10.1016/S0764-4469(98)80009-7">⟨10.1016/S0764-4469(98)80009-7⟩</text:a></text:p>
              <text:p text:style-name="Normal"><text:span>Article dans une revue</text:span></text:p>
              <text:p text:style-name="Normal"><text:a xlink:type="simple" xlink:href="https://api.istex.fr/ark:/67375/6H6-K1ZH3R0R-D/fulltext.pdf?sid=hal">istex</text:a></text:p>
              <text:p text:style-name="Normal"><text:a xlink:type="simple" xlink:href="https://hal.science/hal-03987987v1">hal-0398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051v1">Comportements sexuels, migrations saisonnières et risques d'infection par le VIH et les maladies sexuellement transmissibles au Sénégal</text:a></text:p>
              <text:p text:style-name="Normal"><text:a xlink:type="simple" xlink:href="https://hal.science/search/index/?q=*&amp;authFullName_s=Gilles Pison">Gilles Pison</text:a><text:span>,</text:span><text:a xlink:type="simple" xlink:href="https://hal.science/search/index/?q=*&amp;authFullName_s=Emmanuel Lagarde">Emmanuel Lagarde</text:a><text:span>,</text:span><text:a xlink:type="simple" xlink:href="https://hal.science/search/index/?q=*&amp;authFullName_s=Catherine Enel">Catherine Enel</text:a><text:span>,</text:span><text:a xlink:type="simple" xlink:href="https://hal.science/search/index/?q=*&amp;authFullName_s=Annabel Desgrées du Loû">Annabel Desgrées du Loû</text:a></text:p>
              <text:p text:style-name="Normal"><text:span>Sociétés d'Afrique et sida. Lettre d'information</text:span><text:span>, 1995, 10, pp.8-10</text:span></text:p>
              <text:p text:style-name="Normal"><text:span>Article dans une revue</text:span></text:p>
              <text:p text:style-name="Normal"><text:a xlink:type="simple" xlink:href="https://hal.science/hal-03988051v1">hal-0398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253v1">Lower Mortality for Female-Female Twins than Male-Male and Male-Female Twins in Rural Senegal</text:a></text:p>
              <text:p text:style-name="Normal"><text:a xlink:type="simple" xlink:href="https://hal.science/search/index/?q=*&amp;authFullName_s=Peter Aaby">Peter Aaby</text:a><text:span>,</text:span><text:a xlink:type="simple" xlink:href="https://hal.science/search/index/?q=*&amp;authFullName_s=Gilles Pison">Gilles Pison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Marc Andersen">Marc Andersen</text:a></text:p>
              <text:p text:style-name="Normal"><text:span>Epidemiology</text:span><text:span>, 1995, 6 (4), pp.419-422</text:span></text:p>
              <text:p text:style-name="Normal"><text:span>Article dans une revue</text:span></text:p>
              <text:p text:style-name="Normal"><text:a xlink:type="simple" xlink:href="https://hal.science/hal-03988253v1">hal-0398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942v1">Role of Immunizations in the Recent Decline in Childhood Mortality and the Changes in the Female/Male Mortality Ratio in Rural Senegal</text:a></text:p>
              <text:p text:style-name="Normal"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Gilles Pison">Gilles Pison</text:a><text:span>,</text:span><text:a xlink:type="simple" xlink:href="https://hal.science/search/index/?q=*&amp;authFullName_s=Peter Aaby">Peter Aaby</text:a></text:p>
              <text:p text:style-name="Normal"><text:span>American Journal of Epidemiology</text:span><text:span>, 1995, 142 (6), pp.643-652.<text:s/></text:span><text:a xlink:type="simple" xlink:href="https://dx.doi.org/10.1093/oxfordjournals.aje.a117688">⟨10.1093/oxfordjournals.aje.a117688⟩</text:a></text:p>
              <text:p text:style-name="Normal"><text:span>Article dans une revue</text:span></text:p>
              <text:p text:style-name="Normal"><text:a xlink:type="simple" xlink:href="https://api.istex.fr/ark:/67375/HXZ-671LRHKS-Z/fulltext.pdf?sid=hal">istex</text:a></text:p>
              <text:p text:style-name="Normal"><text:a xlink:type="simple" xlink:href="https://hal.science/hal-03987942v1">hal-03987942v1</text:a></text:p>
            </table:table-cell>
          </table:table-row>
        </table:table>
        <text:p text:style-name="P18"/>
        <text:p text:style-name="Heading2"><text:span text:style-name="T8">Communication dans un congrès (18)</text:span></text:p>
        <text:p text:style-name="P20"/>
        <table:table table:name="34b5f6" table:style-name="34b5f6">
          <table:table-column table:style-name="34b5f6.0"/>
          <table:table-row>
            <table:table-cell office:value-type="string">
              <text:p text:style-name="Normal"><text:a xlink:type="simple" xlink:href="https://hal.science/hal-05332880v1">The contribution of a quantitative biographical approach in studying the social and health trajectories of immigrant and French-born women receiving breast cancer care in the greater Paris area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Clémence Schantz">Clémence Schantz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Anne Gosselin">Anne Gosselin</text:a></text:p>
              <text:p text:style-name="Normal"><text:span>22nd IMISCOE Annual Conference</text:span><text:span>, IMISCOE, Jul 2025, Auberviliers, Campus Condorcet, France</text:span></text:p>
              <text:p text:style-name="Normal"><text:span>Communication dans un congrès</text:span></text:p>
              <text:p text:style-name="Normal"><text:a xlink:type="simple" xlink:href="https://hal.science/hal-05332880v1">hal-0533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098v1">Connaissance des méthodes biomédicales de la prévention combinée du VIH et activité sexuelle : quels facteurs influencent la perception du risque d’exposition au VIH chez les immigrés subsahariens en situation de précarité vivant en Île-de-France ?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Séverine Carillon">Séverine Carillon</text:a><text:span>,</text:span><text:a xlink:type="simple" xlink:href="https://hal.science/search/index/?q=*&amp;authFullName_s=Marwân-Al-Qays Bousmah">Marwân-Al-Qays Bousmah</text:a><text:span>,</text:span><text:a xlink:type="simple" xlink:href="https://hal.science/search/index/?q=*&amp;authFullName_s=Iris Zoumenou">Iris Zoumenou</text:a><text:span>,</text:span><text:a xlink:type="simple" xlink:href="https://hal.science/search/index/?q=*&amp;authFullName_s=Romain Mbiribindi">Romain Mbiribindi</text:a><text:span>et al.</text:span></text:p>
              <text:p text:style-name="Normal"><text:span>12e Conférence Internationale Francophone AFRAVIH</text:span><text:span>, AFRAVIH, Apr 2024, Yaoundé, Cameroun</text:span></text:p>
              <text:p text:style-name="Normal"><text:span>Communication dans un congrès</text:span></text:p>
              <text:p text:style-name="Normal"><text:a xlink:type="simple" xlink:href="https://hal.science/hal-04564098v1">hal-0456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111v1">Empowerment-based intervention and immigrant awareness of biomedical HIV prevention tools in France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Marwân-Al-Qays Bousmah">Marwân-Al-Qays Bousmah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Corinne Taéron">Corinne Taéron</text:a><text:span>,</text:span><text:a xlink:type="simple" xlink:href="https://hal.science/search/index/?q=*&amp;authFullName_s=Romain Mbiribindi">Romain Mbiribindi</text:a><text:span>et al.</text:span></text:p>
              <text:p text:style-name="Normal"><text:span>European Public Health Conference</text:span><text:span>, The European Public Health Association, Nov 2023, Dublin, Ireland.<text:s/></text:span><text:a xlink:type="simple" xlink:href="https://dx.doi.org/10.1093/eurpub/ckad160.341">⟨10.1093/eurpub/ckad160.341⟩</text:a></text:p>
              <text:p text:style-name="Normal"><text:span>Communication dans un congrès</text:span></text:p>
              <text:p text:style-name="Normal"><text:a xlink:type="simple" xlink:href="https://hal.science/hal-04272111v1">hal-0427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960v1">Définition et mesure des concepts en promotion de la santé : enseignements des études sur l’empowerment en santé sexuelle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Séverine Carillon">Séverine Carillon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Maria Melchior">Maria Melchior</text:a><text:span>et al.</text:span></text:p>
              <text:p text:style-name="Normal"><text:span>Conférence mondiale sur la promotion de la santé-IUHPE</text:span><text:span>, May 2022, Montréal, Canada</text:span></text:p>
              <text:p text:style-name="Normal"><text:span>Communication dans un congrès</text:span></text:p>
              <text:p text:style-name="Normal"><text:a xlink:type="simple" xlink:href="https://hal.science/hal-04185960v1">hal-0418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677v1">L'empowerment en santé sexuelle</text:a></text:p>
              <text:p text:style-name="Normal"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Marie Préau">Marie Préau</text:a></text:p>
              <text:p text:style-name="Normal"><text:span>AFRAVIH - 11eme conférence internationale francophone sur le VIH</text:span><text:span>, AFRAVIH, Apr 2022, Marseille (13), France</text:span></text:p>
              <text:p text:style-name="Normal"><text:span>Communication dans un congrès</text:span></text:p>
              <text:p text:style-name="Normal"><text:a xlink:type="simple" xlink:href="https://hal.science/hal-04155677v1">hal-0415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969v1">Les traitements antirétroviraux pour la prévention du VIH : des outils de prévention faiblement connus par les immigrés africains en situation de précarité vivant en Ile de France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Séverine Carillon">Séverine Carillon</text:a><text:span>,</text:span><text:a xlink:type="simple" xlink:href="https://hal.science/search/index/?q=*&amp;authFullName_s=Corinne Taéron">Corinne Taéron</text:a><text:span>,</text:span><text:a xlink:type="simple" xlink:href="https://hal.science/search/index/?q=*&amp;authFullName_s=Romain Mbiribindi">Romain Mbiribindi</text:a><text:span>et al.</text:span></text:p>
              <text:p text:style-name="Normal"><text:span>AFRAVIH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4185969v1">hal-0418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418v1">Health empowerment and access to health coverage among immigrants in France: the Makasi intervention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Karna Coulibaly">Karna Coulibaly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Annabel Desgrées Du Loû">Annabel Desgrées Du Loû</text:a></text:p>
              <text:p text:style-name="Normal"><text:span>European Public Health Association</text:span><text:span>, Nov 2022, Berlin, Germany. pp.ckac129.457,<text:s/></text:span><text:a xlink:type="simple" xlink:href="https://dx.doi.org/10.1093/eurpub/ckac129.457">⟨10.1093/eurpub/ckac129.457⟩</text:a></text:p>
              <text:p text:style-name="Normal"><text:span>Communication dans un congrès</text:span></text:p>
              <text:p text:style-name="Normal"><text:a xlink:type="simple" xlink:href="https://hal.science/hal-04150418v1">hal-0415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540v1">Impact d’une intervention d’empowerment en santé sur l’accès à la couverture maladie chez des personnes immigrées en situation de précarité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Karna Coulibaly">Karna Coulibaly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Annabel Desgrées du Loû">Annabel Desgrées du Loû</text:a></text:p>
              <text:p text:style-name="Normal"><text:span>AFRAVIH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4186540v1">hal-0418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269v1">Perceptions, préférences et recours aux offres communautaires de dépistage du VIH chez les hommes ayant des relations sexuelles avec d'autres hommes (HSH) en Côte d'Ivoire</text:a></text:p>
              <text:p text:style-name="Normal"><text:a xlink:type="simple" xlink:href="https://hal.science/search/index/?q=*&amp;authFullName_s=Maxime Inghels">Maxime Inghels</text:a><text:span>,</text:span><text:a xlink:type="simple" xlink:href="https://hal.science/search/index/?q=*&amp;authFullName_s=Arsène Kra Kouassi">Arsène Kra Kouassi</text:a><text:span>,</text:span><text:a xlink:type="simple" xlink:href="https://hal.science/search/index/?q=*&amp;authFullName_s=Serge Niangoran">Serge Niangoran</text:a><text:span>,</text:span><text:a xlink:type="simple" xlink:href="https://hal.science/search/index/?q=*&amp;authFullName_s=Anne Bekelynck">Anne Bekelynck</text:a><text:span>,</text:span><text:a xlink:type="simple" xlink:href="https://hal.science/search/index/?q=*&amp;authFullName_s=Séverine Carillon">Séverine Carillon</text:a><text:span>et al.</text:span></text:p>
              <text:p text:style-name="Normal"><text:span>10e Conférence francophone sur le VIH et les hépatites virales (AFRAVIH)</text:span><text:span>, AFRAVIH, Nov 2020, Dakar, Senegal</text:span></text:p>
              <text:p text:style-name="Normal"><text:span>Communication dans un congrès</text:span></text:p>
              <text:p text:style-name="Normal"><text:a xlink:type="simple" xlink:href="https://hal.science/hal-04119269v1">hal-0411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312v1">Perceptions, preferences and access to community-based HIV testing services among Men who have Sex with Men (MSM) in Côte d'Ivoire</text:a></text:p>
              <text:p text:style-name="Normal"><text:a xlink:type="simple" xlink:href="https://hal.science/search/index/?q=*&amp;authFullName_s=Maxime Inghels">Maxime Inghels</text:a><text:span>,</text:span><text:a xlink:type="simple" xlink:href="https://hal.science/search/index/?q=*&amp;authFullName_s=Arsène Kra Kouassi">Arsène Kra Kouassi</text:a><text:span>,</text:span><text:a xlink:type="simple" xlink:href="https://hal.science/search/index/?q=*&amp;authFullName_s=Serge Niangoran">Serge Niangoran</text:a><text:span>,</text:span><text:a xlink:type="simple" xlink:href="https://hal.science/search/index/?q=*&amp;authFullName_s=Anne Bekelynck">Anne Bekelynck</text:a><text:span>,</text:span><text:a xlink:type="simple" xlink:href="https://hal.science/search/index/?q=*&amp;authFullName_s=Séverine Carillon">Séverine Carillon</text:a><text:span>et al.</text:span></text:p>
              <text:p text:style-name="Normal"><text:span>INTEREST Workshop 2020</text:span><text:span>, Dec 2020, Virtual conference, Netherlands</text:span></text:p>
              <text:p text:style-name="Normal"><text:span>Communication dans un congrès</text:span></text:p>
              <text:p text:style-name="Normal"><text:a xlink:type="simple" xlink:href="https://hal.science/hal-04119312v1">hal-0411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250v1">L’alliance chercheurs-associatifs-système de santé. Makasi : une recherche interventionnelle pour renforcer les capacités des immigrés d’Afrique subsaharienne en matière de santé</text:a></text:p>
              <text:p text:style-name="Normal"><text:a xlink:type="simple" xlink:href="https://hal.science/search/index/?q=*&amp;authFullName_s=Anne Gosselin">Anne Gosselin</text:a><text:span>,</text:span><text:a xlink:type="simple" xlink:href="https://hal.science/search/index/?q=*&amp;authFullName_s=Séverine Carillon">Séverine Carillon</text:a><text:span>,</text:span><text:a xlink:type="simple" xlink:href="https://hal.science/search/index/?q=*&amp;authFullName_s=Corinne Taéron">Corinne Taéron</text:a><text:span>,</text:span><text:a xlink:type="simple" xlink:href="https://hal.science/search/index/?q=*&amp;authFullName_s=Romain Mbiribindi">Romain Mbiribindi</text:a><text:span>,</text:span><text:a xlink:type="simple" xlink:href="https://hal.science/search/index/?q=*&amp;authFullName_s=Nicolas Derche">Nicolas Derche</text:a><text:span>et al.</text:span></text:p>
              <text:p text:style-name="Normal"><text:span>Colloque Recherche Interventionnelle pour lutter contre les inégalités sociales et territoriales de santé</text:span><text:span>, L’Institut pour la Recherche en Santé Publique (IReSP), Jan 2019, Paris, France</text:span></text:p>
              <text:p text:style-name="Normal"><text:span>Communication dans un congrès</text:span></text:p>
              <text:p text:style-name="Normal"><text:a xlink:type="simple" xlink:href="https://hal.science/hal-04187250v1">hal-0418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409v1">Diversité des homo-bisexualités au Sénégal et exposition au VIH</text:a></text:p>
              <text:p text:style-name="Normal"><text:a xlink:type="simple" xlink:href="https://hal.science/search/index/?q=*&amp;authFullName_s=Joseph Larmarange">Joseph Larmarange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Catherine Enel">Catherine Enel</text:a><text:span>,</text:span><text:a xlink:type="simple" xlink:href="https://hal.science/search/index/?q=*&amp;authFullName_s=Abdoulaye Sidibe Wade">Abdoulaye Sidibe Wade</text:a></text:p>
              <text:p text:style-name="Normal"><text:span>5e AFRAVIH (Conférence Francophone sur le VIH/Sida)</text:span><text:span>, AFRAVIH, Mar 2010, Casablanca, Maroc</text:span></text:p>
              <text:p text:style-name="Normal"><text:span>Communication dans un congrès</text:span></text:p>
              <text:p text:style-name="Normal"><text:a xlink:type="simple" xlink:href="https://hal.science/hal-04118409v1">hal-0411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183v1">Homo-bisexuality and risk-taking during last reported sexual intercourse with a man or a woman in Senegal</text:a></text:p>
              <text:p text:style-name="Normal"><text:a xlink:type="simple" xlink:href="https://hal.science/search/index/?q=*&amp;authFullName_s=Joseph Larmarange">Joseph Larmarange</text:a><text:span>,</text:span><text:a xlink:type="simple" xlink:href="https://hal.science/search/index/?q=*&amp;authFullName_s=Catherine Enel">Catherine Enel</text:a><text:span>,</text:span><text:a xlink:type="simple" xlink:href="https://hal.science/search/index/?q=*&amp;authFullName_s=Abdoulaye Sidibe Wade">Abdoulaye Sidibe Wade</text:a><text:span>,</text:span><text:a xlink:type="simple" xlink:href="https://hal.science/search/index/?q=*&amp;authFullName_s=Annabel Desgrées du Loû">Annabel Desgrées du Loû</text:a></text:p>
              <text:p text:style-name="Normal"><text:span>15th ICASA (International Conference on AIDS and STIs in Africa)</text:span><text:span>, Dec 2008, Dakar, Senegal</text:span></text:p>
              <text:p text:style-name="Normal"><text:span>Communication dans un congrès</text:span></text:p>
              <text:p text:style-name="Normal"><text:a xlink:type="simple" xlink:href="https://hal.science/hal-04118183v1">hal-0411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737v1">Reduction in risk-taking behaviors among MSM in Senegal between 2004 and 2007 ELIHoS Project, ANRS 12139</text:a></text:p>
              <text:p text:style-name="Normal"><text:a xlink:type="simple" xlink:href="https://hal.science/search/index/?q=*&amp;authFullName_s=Abdoulaye Sidibe Wade">Abdoulaye Sidibe Wade</text:a><text:span>,</text:span><text:a xlink:type="simple" xlink:href="https://hal.science/search/index/?q=*&amp;authFullName_s=Joseph Larmarange">Joseph Larmarange</text:a><text:span>,</text:span><text:a xlink:type="simple" xlink:href="https://hal.science/search/index/?q=*&amp;authFullName_s=Ak Diop">Ak Diop</text:a><text:span>,</text:span><text:a xlink:type="simple" xlink:href="https://hal.science/search/index/?q=*&amp;authFullName_s=O Diop">O Diop</text:a><text:span>,</text:span><text:a xlink:type="simple" xlink:href="https://hal.science/search/index/?q=*&amp;authFullName_s=K Gueye">K Gueye</text:a><text:span>et al.</text:span></text:p>
              <text:p text:style-name="Normal"><text:span>15th ICASA (International Conference on AIDS and STIs in Africa)</text:span><text:span>, Dec 2008, Dakar, Senegal</text:span></text:p>
              <text:p text:style-name="Normal"><text:span>Communication dans un congrès</text:span></text:p>
              <text:p text:style-name="Normal"><text:a xlink:type="simple" xlink:href="https://hal.science/hal-04118737v1">hal-0411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684v1">Les identités sexuelles des MSM et de leurs partenaires : une grande complexité de situations, au Sénégal</text:a></text:p>
              <text:p text:style-name="Normal"><text:a xlink:type="simple" xlink:href="https://hal.science/search/index/?q=*&amp;authFullName_s=Catherine Enel">Catherine Enel</text:a><text:span>,</text:span><text:a xlink:type="simple" xlink:href="https://hal.science/search/index/?q=*&amp;authFullName_s=Joseph Larmarange">Joseph Larmarange</text:a><text:span>,</text:span><text:a xlink:type="simple" xlink:href="https://hal.science/search/index/?q=*&amp;authFullName_s=Abdoulaye Sidibe Wade">Abdoulaye Sidibe Wade</text:a><text:span>,</text:span><text:a xlink:type="simple" xlink:href="https://hal.science/search/index/?q=*&amp;authFullName_s=Annabel Desgrées du Loû">Annabel Desgrées du Loû</text:a></text:p>
              <text:p text:style-name="Normal"><text:span>XVIIIe Congrès international des sociologues de langue française</text:span><text:span>, Jul 2008, Istanbul, Turquie</text:span></text:p>
              <text:p text:style-name="Normal"><text:span>Communication dans un congrès</text:span></text:p>
              <text:p text:style-name="Normal"><text:a xlink:type="simple" xlink:href="https://hal.science/hal-04118684v1">hal-04118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987v1">Men's role about infant feeding and the prevention of the risk of sexual transmission of HIV (Abidjan, Côte-d'Ivoire)</text:a></text:p>
              <text:p text:style-name="Normal"><text:a xlink:type="simple" xlink:href="https://hal.science/search/index/?q=*&amp;authFullName_s=Annick Tijou Traoré">Annick Tijou Traoré</text:a><text:span>,</text:span><text:a xlink:type="simple" xlink:href="https://hal.science/search/index/?q=*&amp;authFullName_s=Annabel Desgrées-Du-Loû">Annabel Desgrées-Du-Loû</text:a><text:span>,</text:span><text:a xlink:type="simple" xlink:href="https://hal.science/search/index/?q=*&amp;authFullName_s=Hermann Brou">Hermann Brou</text:a><text:span>,</text:span><text:a xlink:type="simple" xlink:href="https://hal.science/search/index/?q=*&amp;authFullName_s=Renaud Becquet">Renaud Becquet</text:a><text:span>,</text:span><text:a xlink:type="simple" xlink:href="https://hal.science/search/index/?q=*&amp;authFullName_s=Valériane Leroy">Valériane Leroy</text:a></text:p>
              <text:p text:style-name="Normal"><text:span>Aids Impact 2007, The 8th International Conference, Marseille, France, on the 1st - 4th July 2007</text:span><text:span>, 2007, Marseille, France</text:span></text:p>
              <text:p text:style-name="Normal"><text:span>Communication dans un congrès</text:span></text:p>
              <text:p text:style-name="Normal"><text:a xlink:type="simple" xlink:href="https://shs.hal.science/halshs-00349987v1">halshs-00349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0746v1">Les systèmes d'information en démographie et en sciences sociales : nouvelles questions, nouveaux outils ?</text:a></text:p>
              <text:p text:style-name="Normal"><text:a xlink:type="simple" xlink:href="https://hal.science/search/index/?q=*&amp;authFullName_s=Annabel Desgrées-Du-Loû">Annabel Desgrées-Du-Loû</text:a><text:span>,</text:span><text:a xlink:type="simple" xlink:href="https://hal.science/search/index/?q=*&amp;authFullName_s=Hermann Brou">Hermann Brou</text:a><text:span>,</text:span><text:a xlink:type="simple" xlink:href="https://hal.science/search/index/?q=*&amp;authFullName_s=Annick Tijou Traoré">Annick Tijou Traoré</text:a></text:p>
              <text:p text:style-name="Normal"><text:span>Chaire Quételet, Les systèmes d'information en démographie et en sciences sociales. Nouvelles questions, nouveaux outils ?, Université de Louvain La Neuve, Belgique, 29 nov-1er dec 2006</text:span><text:span>, 2006, Louvain-la-Neuve, Belgique</text:span></text:p>
              <text:p text:style-name="Normal"><text:span>Communication dans un congrès</text:span></text:p>
              <text:p text:style-name="Normal"><text:a xlink:type="simple" xlink:href="https://shs.hal.science/halshs-00350746v1">halshs-0035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656v1">Managing the HIV/AIDS risks in subsaharan African couples. The roles of polygamy and co-residency</text:a></text:p>
              <text:p text:style-name="Normal"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Joseph Larmarange">Joseph Larmarange</text:a><text:span>,</text:span><text:a xlink:type="simple" xlink:href="https://hal.science/search/index/?q=*&amp;authFullName_s=Hermann Brou">Hermann Brou</text:a></text:p>
              <text:p text:style-name="Normal"><text:span>XXVe congrès général de la population</text:span><text:span>, UIESP, Jul 2005, Tours, France</text:span></text:p>
              <text:p text:style-name="Normal"><text:span>Communication dans un congrès</text:span></text:p>
              <text:p text:style-name="Normal"><text:a xlink:type="simple" xlink:href="https://hal.science/hal-04118656v1">hal-04118656v1</text:a></text:p>
            </table:table-cell>
          </table:table-row>
        </table:table>
        <text:p text:style-name="P21"/>
        <text:p text:style-name="Heading2"><text:span text:style-name="T9">Poster de conférence (16)</text:span></text:p>
        <text:p text:style-name="P23"/>
        <table:table table:name="ca2a06" table:style-name="ca2a06">
          <table:table-column table:style-name="ca2a06.0"/>
          <table:table-row>
            <table:table-cell office:value-type="string">
              <text:p text:style-name="Normal"><text:a xlink:type="simple" xlink:href="https://hal.science/hal-05466562v1">Exploring the life trajectories and care pathways of immigrant women from Sub-Saharan Africa diagnosed with endometriosis and living in France</text:a></text:p>
              <text:p text:style-name="Normal"><text:a xlink:type="simple" xlink:href="https://hal.science/search/index/?q=*&amp;authFullName_s=Tony Zitti">Tony Zitti</text:a><text:span>,</text:span><text:a xlink:type="simple" xlink:href="https://hal.science/search/index/?q=*&amp;authFullName_s=Alain Piveteau">Alain Piveteau</text:a><text:span>,</text:span><text:a xlink:type="simple" xlink:href="https://hal.science/search/index/?q=*&amp;authFullName_s=Clémence Schantz">Clémence Schantz</text:a><text:span>,</text:span><text:a xlink:type="simple" xlink:href="https://hal.science/search/index/?q=*&amp;authFullName_s=Annabel Desgrées Du Loû">Annabel Desgrées Du Loû</text:a></text:p>
              <text:p text:style-name="Normal"><text:span>Women's and Couples' Health Symposium 2025</text:span><text:span>, Nov 2025, Paris, France</text:span></text:p>
              <text:p text:style-name="Normal"><text:span>Poster de conférence</text:span></text:p>
              <text:p text:style-name="Normal"><text:a xlink:type="simple" xlink:href="https://hal.science/hal-05466562v1">hal-0546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108v1">Enjeux de recrutement et facteurs associés au suivi des enquêtés dans une recherche interventionnelle et communautaire de prévention du VIH chez les immigrés subsahariens vivant en Île-de-France. Résultats du projet Makasi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Séverine Carillon">Séverine Carillon</text:a><text:span>,</text:span><text:a xlink:type="simple" xlink:href="https://hal.science/search/index/?q=*&amp;authFullName_s=Iris Zoumenou">Iris Zoumenou</text:a><text:span>,</text:span><text:a xlink:type="simple" xlink:href="https://hal.science/search/index/?q=*&amp;authFullName_s=Romain Mbiribindi">Romain Mbiribindi</text:a><text:span>,</text:span><text:a xlink:type="simple" xlink:href="https://hal.science/search/index/?q=*&amp;authFullName_s=Nicolas Derche">Nicolas Derche</text:a><text:span>et al.</text:span></text:p>
              <text:p text:style-name="Normal"><text:span>12e Conférence Internationale Francophone AFRAVIH</text:span><text:span>, Apr 2024, Yaoundé, Cameroon</text:span></text:p>
              <text:p text:style-name="Normal"><text:span>Poster de conférence</text:span></text:p>
              <text:p text:style-name="Normal"><text:a xlink:type="simple" xlink:href="https://hal.science/hal-04564108v1">hal-0456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22v1">IGIKALI - Évaluation qualitative d’un accompagnement à l’alimentation pour des femmes vivant avec un diabète, une obésité ou une hypertension artérielle</text:a></text:p>
              <text:p text:style-name="Normal"><text:a xlink:type="simple" xlink:href="https://hal.science/search/index/?q=*&amp;authFullName_s=Julia Eïd">Julia Eïd</text:a><text:span>,</text:span><text:a xlink:type="simple" xlink:href="https://hal.science/search/index/?q=*&amp;authFullName_s=Oriane Canu">Oriane Canu</text:a><text:span>,</text:span><text:a xlink:type="simple" xlink:href="https://hal.science/search/index/?q=*&amp;authFullName_s=Assita Maiga">Assita Maiga</text:a><text:span>,</text:span><text:a xlink:type="simple" xlink:href="https://hal.science/search/index/?q=*&amp;authFullName_s=Jessica Cohen">Jessica Cohen</text:a><text:span>,</text:span><text:a xlink:type="simple" xlink:href="https://hal.science/search/index/?q=*&amp;authFullName_s=Roukhaya Hassambay">Roukhaya Hassambay</text:a><text:span>et al.</text:span></text:p>
              <text:p text:style-name="Normal"><text:span>Congrès AFERO 2024</text:span><text:span>, Jan 2024, Nantes France, France</text:span></text:p>
              <text:p text:style-name="Normal"><text:span>Poster de conférence</text:span></text:p>
              <text:p text:style-name="Normal"><text:a xlink:type="simple" xlink:href="https://hal.science/hal-04437322v1">hal-0443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003v1">Bridging the gap: the impact of an empowerment based intervention on the knowledge of biomedical HIV prevention tools among sub-Saharan African precarious immigrants in France. Results from the Makasi Project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Marwân-Al-Qays Bousmah">Marwân-Al-Qays Bousmah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Corinne Taéron">Corinne Taéron</text:a><text:span>,</text:span><text:a xlink:type="simple" xlink:href="https://hal.science/search/index/?q=*&amp;authFullName_s=Romain Mbiribindi">Romain Mbiribindi</text:a><text:span>et al.</text:span></text:p>
              <text:p text:style-name="Normal"><text:span>International AIDS Society Conference (IAS)</text:span><text:span>, Jul 2023, Brisbanne, Australia</text:span></text:p>
              <text:p text:style-name="Normal"><text:span>Poster de conférence</text:span></text:p>
              <text:p text:style-name="Normal"><text:a xlink:type="simple" xlink:href="https://hal.science/hal-04186003v1">hal-0418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095v1">An HIV prevention intervention helps immigrants open up about transactional sex. The Makasi study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Annabel Desgrées du Loû">Annabel Desgrées du Loû</text:a></text:p>
              <text:p text:style-name="Normal"><text:span>European Journal of Public Health.<text:s/></text:span><text:span>European Public Health Conference</text:span><text:span>, Nov 2023, Dublin, Ireland. , European Journal of Public Health, 33 (Supplement_2), 2023,<text:s/></text:span><text:a xlink:type="simple" xlink:href="https://dx.doi.org/10.1093/eurpub/ckad160.905">⟨10.1093/eurpub/ckad160.905⟩</text:a></text:p>
              <text:p text:style-name="Normal"><text:span>Poster de conférence</text:span></text:p>
              <text:p text:style-name="Normal"><text:a xlink:type="simple" xlink:href="https://hal.science/hal-04272095v1">hal-0427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393v1">Knowledge of HIV prevention biomedical tools among African immigrants in France: the Makasi project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Séverine Carillon">Séverine Carillon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Marwân-Al-Qays Bousmah">Marwân-Al-Qays Bousmah</text:a><text:span>et al.</text:span></text:p>
              <text:p text:style-name="Normal"><text:span>European Public Health Association</text:span><text:span>, Nov 2022, Berlin, Germany. European Journal of Public Health, 32 (Supplement_3), pp.ckac130.173, 2022,<text:s/></text:span><text:a xlink:type="simple" xlink:href="https://dx.doi.org/10.1093/eurpub/ckac130.173">⟨10.1093/eurpub/ckac130.173⟩</text:a></text:p>
              <text:p text:style-name="Normal"><text:span>Poster de conférence</text:span></text:p>
              <text:p text:style-name="Normal"><text:a xlink:type="simple" xlink:href="https://hal.science/hal-04150393v1">hal-0415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307v1">Atteindre les populations exposées à l’infection VIH en France : apport de l’approche communautaire développant &amp;quot;l’aller-vers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Séverine Carillon">Séverine Carillon</text:a><text:span>,</text:span><text:a xlink:type="simple" xlink:href="https://hal.science/search/index/?q=*&amp;authFullName_s=Valery Ridde">Valery Ridde</text:a><text:span>et al.</text:span></text:p>
              <text:p text:style-name="Normal"><text:span>Journée Scientifique Sidaction</text:span><text:span>, Feb 2020, Paris, France</text:span></text:p>
              <text:p text:style-name="Normal"><text:span>Poster de conférence</text:span></text:p>
              <text:p text:style-name="Normal"><text:a xlink:type="simple" xlink:href="https://hal.science/hal-04187307v1">hal-0418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287v1">Décider, interagir, prendre conscience face au VIH. Une échelle de mesure de l’empowerment en santé sexuelle chez les immigrés originaires d’Afrique subsaharienne vivant en France</text:a></text:p>
              <text:p text:style-name="Normal"><text:a xlink:type="simple" xlink:href="https://hal.science/search/index/?q=*&amp;authFullName_s=Andrainolo Ravalihasy">Andrainolo Ravalihasy</text:a><text:span>,</text:span><text:a xlink:type="simple" xlink:href="https://hal.science/search/index/?q=*&amp;authFullName_s=Karna Coulibaly">Karna Coulibaly</text:a><text:span>,</text:span><text:a xlink:type="simple" xlink:href="https://hal.science/search/index/?q=*&amp;authFullName_s=Séverine Carillon">Séverine Carillon</text:a><text:span>,</text:span><text:a xlink:type="simple" xlink:href="https://hal.science/search/index/?q=*&amp;authFullName_s=Mbiribindi Patricia">Mbiribindi Patricia</text:a><text:span>,</text:span><text:a xlink:type="simple" xlink:href="https://hal.science/search/index/?q=*&amp;authFullName_s=Annabel Desgrées du Loû">Annabel Desgrées du Loû</text:a><text:span>et al.</text:span></text:p>
              <text:p text:style-name="Normal"><text:span>10e Conférence AFRAVIH</text:span><text:span>, Nov 2020, Dakar, Sénégal</text:span></text:p>
              <text:p text:style-name="Normal"><text:span>Poster de conférence</text:span></text:p>
              <text:p text:style-name="Normal"><text:a xlink:type="simple" xlink:href="https://hal.science/hal-04187287v1">hal-0418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362v1">Empowering Sub-Saharan immigrants in sexual health in Paris greater area: The Makasi pilot project</text:a></text:p>
              <text:p text:style-name="Normal"><text:a xlink:type="simple" xlink:href="https://hal.science/search/index/?q=*&amp;authFullName_s=Séverine Carillon">Séverine Carillon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Corinne Taéron">Corinne Taéron</text:a><text:span>,</text:span><text:a xlink:type="simple" xlink:href="https://hal.science/search/index/?q=*&amp;authFullName_s=Nicolas Derche">Nicolas Derche</text:a><text:span>,</text:span><text:a xlink:type="simple" xlink:href="https://hal.science/search/index/?q=*&amp;authFullName_s=Romain Mbiribindi">Romain Mbiribindi</text:a><text:span>et al.</text:span></text:p>
              <text:p text:style-name="Normal"><text:span>International AIDS Society Conference (IAS)</text:span><text:span>, Jul 2019, Mexico, Mexico</text:span></text:p>
              <text:p text:style-name="Normal"><text:span>Poster de conférence</text:span></text:p>
              <text:p text:style-name="Normal"><text:a xlink:type="simple" xlink:href="https://hal.science/hal-04187362v1">hal-0418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329v1">Sub-Saharan African and Caribbean immigrants enrolled in HIV prevention project in Paris greater area: results from Makasi pilot Project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Séverine Carillon">Séverine Carillon</text:a><text:span>,</text:span><text:a xlink:type="simple" xlink:href="https://hal.science/search/index/?q=*&amp;authFullName_s=Valery Ridde">Valery Ridde</text:a><text:span>,</text:span><text:a xlink:type="simple" xlink:href="https://hal.science/search/index/?q=*&amp;authFullName_s=Nicolas Derche">Nicolas Derche</text:a><text:span>et al.</text:span></text:p>
              <text:p text:style-name="Normal"><text:span>Aids Impact Conference</text:span><text:span>, Jul 2019, Londres, United Kingdom</text:span></text:p>
              <text:p text:style-name="Normal"><text:span>Poster de conférence</text:span></text:p>
              <text:p text:style-name="Normal"><text:a xlink:type="simple" xlink:href="https://hal.science/hal-04187329v1">hal-0418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344v1">Building a mobile community-based intervention to improve Sub-Saharan and Caribbean immigrants’ empowerment in sexual health: results from the participative Makasi pilot study</text:a></text:p>
              <text:p text:style-name="Normal"><text:a xlink:type="simple" xlink:href="https://hal.science/search/index/?q=*&amp;authFullName_s=Anne Gosselin">Anne Gosselin</text:a><text:span>,</text:span><text:a xlink:type="simple" xlink:href="https://hal.science/search/index/?q=*&amp;authFullName_s=Séverine Carillon">Séverine Carillon</text:a><text:span>,</text:span><text:a xlink:type="simple" xlink:href="https://hal.science/search/index/?q=*&amp;authFullName_s=Karna Coulibaly">Karna Coulibaly</text:a><text:span>,</text:span><text:a xlink:type="simple" xlink:href="https://hal.science/search/index/?q=*&amp;authFullName_s=Valery Ridde">Valery Ridde</text:a><text:span>,</text:span><text:a xlink:type="simple" xlink:href="https://hal.science/search/index/?q=*&amp;authFullName_s=Corinne Taéron">Corinne Taéron</text:a><text:span>et al.</text:span></text:p>
              <text:p text:style-name="Normal"><text:span>Aids Impact Conference</text:span><text:span>, Jul 2019, Londres, United Kingdom</text:span></text:p>
              <text:p text:style-name="Normal"><text:span>Poster de conférence</text:span></text:p>
              <text:p text:style-name="Normal"><text:a xlink:type="simple" xlink:href="https://hal.science/hal-04187344v1">hal-0418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767v1">Practices and Barriers to Provider-initiated HIV Testing and Counseling (PITC) among Midwives, Nurses and Physicians in Côte d’Ivoire</text:a></text:p>
              <text:p text:style-name="Normal"><text:a xlink:type="simple" xlink:href="https://hal.science/search/index/?q=*&amp;authFullName_s=Maxime Inghels">Maxime Inghels</text:a><text:span>,</text:span><text:a xlink:type="simple" xlink:href="https://hal.science/search/index/?q=*&amp;authFullName_s=Arsène Kra Kouassi">Arsène Kra Kouassi</text:a><text:span>,</text:span><text:a xlink:type="simple" xlink:href="https://hal.science/search/index/?q=*&amp;authFullName_s=Serge Niangoran">Serge Niangoran</text:a><text:span>,</text:span><text:a xlink:type="simple" xlink:href="https://hal.science/search/index/?q=*&amp;authFullName_s=Anne Bekelynck">Anne Bekelynck</text:a><text:span>,</text:span><text:a xlink:type="simple" xlink:href="https://hal.science/search/index/?q=*&amp;authFullName_s=Séverine Carillon">Séverine Carillon</text:a><text:span>et al.</text:span></text:p>
              <text:p text:style-name="Normal"><text:span>20th International Conference on AIDS and sexually transmitted infections in Africa (ICASA 2019)</text:span><text:span>, Dec 2019, Kigali, Rwanda</text:span></text:p>
              <text:p text:style-name="Normal"><text:span>Poster de conférence</text:span></text:p>
              <text:p text:style-name="Normal"><text:a xlink:type="simple" xlink:href="https://hal.science/hal-04119767v1">hal-0411976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119665v1">Les hépatites virales B et C en Côte d’Ivoire : l’urgence d’une dynamisation de la lutte</text:a></text:p>
              <text:p text:style-name="Normal"><text:a xlink:type="simple" xlink:href="https://hal.science/search/index/?q=*&amp;authFullName_s=Catherine Enel">Catherine Enel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Thérèse N'Dri Yoman">Thérèse N'Dri Yoman</text:a><text:span>,</text:span><text:a xlink:type="simple" xlink:href="https://hal.science/search/index/?q=*&amp;authFullName_s=Christine Danel">Christine Danel</text:a><text:span>,</text:span><text:a xlink:type="simple" xlink:href="https://hal.science/search/index/?q=*&amp;authFullName_s=Joseph Larmarange">Joseph Larmarange</text:a></text:p>
              <text:p text:style-name="Normal"><text:span>7e Conférence Internationale Francophone sur le VIH et les Hépatites (AFRAVIH)</text:span><text:span>, Apr 2014, Montpellier, France</text:span></text:p>
              <text:p text:style-name="Normal"><text:span>Poster de conférence</text:span></text:p>
              <text:p text:style-name="Normal"><text:a xlink:type="simple" xlink:href="https://ird.hal.science/ird-04119665v1">ird-0411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531v1">Men who have sex with men (MSM) and risk factors associated with last sexual intercourse with a man and a woman in Senegal - ELIHoS Project, ANRS 12139</text:a></text:p>
              <text:p text:style-name="Normal"><text:a xlink:type="simple" xlink:href="https://hal.science/search/index/?q=*&amp;authFullName_s=Joseph Larmarange">Joseph Larmarange</text:a><text:span>,</text:span><text:a xlink:type="simple" xlink:href="https://hal.science/search/index/?q=*&amp;authFullName_s=Abdoulaye S. Wade">Abdoulaye S. Wade</text:a><text:span>,</text:span><text:a xlink:type="simple" xlink:href="https://hal.science/search/index/?q=*&amp;authFullName_s=Abdou K. Diop">Abdou K. Diop</text:a><text:span>,</text:span><text:a xlink:type="simple" xlink:href="https://hal.science/search/index/?q=*&amp;authFullName_s=Oulimata Diop">Oulimata Diop</text:a><text:span>,</text:span><text:a xlink:type="simple" xlink:href="https://hal.science/search/index/?q=*&amp;authFullName_s=Khady Gueye">Khady Gueye</text:a><text:span>et al.</text:span></text:p>
              <text:p text:style-name="Normal"><text:span>XVIII International AIDS Conference</text:span><text:span>, Jul 2010, Vienna, Austria</text:span></text:p>
              <text:p text:style-name="Normal"><text:span>Poster de conférence</text:span></text:p>
              <text:p text:style-name="Normal"><text:a xlink:type="simple" xlink:href="https://hal.science/hal-04119531v1">hal-0411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448v1">Homo-bisexualités au Sénégal : une réalité multiforme</text:a></text:p>
              <text:p text:style-name="Normal"><text:a xlink:type="simple" xlink:href="https://hal.science/search/index/?q=*&amp;authFullName_s=Joseph Larmarange">Joseph Larmarange</text:a><text:span>,</text:span><text:a xlink:type="simple" xlink:href="https://hal.science/search/index/?q=*&amp;authFullName_s=Catherine Enel">Catherine Enel</text:a><text:span>,</text:span><text:a xlink:type="simple" xlink:href="https://hal.science/search/index/?q=*&amp;authFullName_s=Abdoulaye Sidibe Wade">Abdoulaye Sidibe Wade</text:a><text:span>,</text:span><text:a xlink:type="simple" xlink:href="https://hal.science/search/index/?q=*&amp;authFullName_s=Annabel Desgrées du Loû">Annabel Desgrées du Loû</text:a></text:p>
              <text:p text:style-name="Normal"><text:span>Conférence mondiale sur la population de l'UIESSP</text:span><text:span>, Sep 2009, Marrakech, Morocco</text:span></text:p>
              <text:p text:style-name="Normal"><text:span>Poster de conférence</text:span></text:p>
              <text:p text:style-name="Normal"><text:a xlink:type="simple" xlink:href="https://hal.science/hal-04119448v1">hal-0411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395v1">Reduction of risk behaviors among MSM in Senegal after targeted prevention interventions</text:a></text:p>
              <text:p text:style-name="Normal"><text:a xlink:type="simple" xlink:href="https://hal.science/search/index/?q=*&amp;authFullName_s=S. Wade Abdoulaye">S. Wade Abdoulaye</text:a><text:span>,</text:span><text:a xlink:type="simple" xlink:href="https://hal.science/search/index/?q=*&amp;authFullName_s=Joseph Larmarange">Joseph Larmarange</text:a><text:span>,</text:span><text:a xlink:type="simple" xlink:href="https://hal.science/search/index/?q=*&amp;authFullName_s=K. Diop Abdou">K. Diop Abdou</text:a><text:span>,</text:span><text:a xlink:type="simple" xlink:href="https://hal.science/search/index/?q=*&amp;authFullName_s=Oulimata Diop">Oulimata Diop</text:a><text:span>,</text:span><text:a xlink:type="simple" xlink:href="https://hal.science/search/index/?q=*&amp;authFullName_s=Khady Gueye">Khady Gueye</text:a><text:span>et al.</text:span></text:p>
              <text:p text:style-name="Normal"><text:span>XVII International AIDS Conference</text:span><text:span>, Aug 2008, Mexico City, Mexico</text:span></text:p>
              <text:p text:style-name="Normal"><text:span>Poster de conférence</text:span></text:p>
              <text:p text:style-name="Normal"><text:a xlink:type="simple" xlink:href="https://hal.science/hal-04119395v1">hal-04119395v1</text:a></text:p>
            </table:table-cell>
          </table:table-row>
        </table:table>
        <text:p text:style-name="P24"/>
        <text:p text:style-name="Heading2"><text:span text:style-name="T10">Ouvrages (4)</text:span></text:p>
        <text:p text:style-name="P26"/>
        <table:table table:name="3ea4a1" table:style-name="3ea4a1">
          <table:table-column table:style-name="3ea4a1.0"/>
          <table:table-row>
            <table:table-cell office:value-type="string">
              <text:p text:style-name="Normal"><text:a xlink:type="simple" xlink:href="https://hal.science/hal-04395408v1">Vers l’empowerment en santé. Recherches communautaires autour du projet Makasi</text:a></text:p>
              <text:p text:style-name="Normal"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Anne Gosselin">Anne Gosselin</text:a></text:p>
              <text:p text:style-name="Normal"><text:a xlink:type="simple" xlink:href="https://anrs.fr/wp-content/uploads/2023/11/anrs-makasi-pdf-leger.pdf">ANRS MIE / Institut Convergences Migrations</text:a><text:span>, pp.225, 2023, Collection Sciences sociales et sida, 978-2-910143-30-5</text:span></text:p>
              <text:p text:style-name="Normal"><text:span>Ouvrages</text:span></text:p>
              <text:p text:style-name="Normal"><text:a xlink:type="simple" xlink:href="https://hal.science/hal-04395408v1">hal-0439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593v1">Ikambere : la maison qui relève les femmes</text:a></text:p>
              <text:p text:style-name="Normal"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J. Dupont">J. Dupont</text:a></text:p>
              <text:p text:style-name="Normal"><text:span>Éditions de l'Atelier; Éditions Ouvrières, 144 p., 2019, 978-2-7082-4623-2</text:span></text:p>
              <text:p text:style-name="Normal"><text:span>Ouvrages</text:span></text:p>
              <text:p text:style-name="Normal"><text:a xlink:type="simple" xlink:href="https://hal.science/hal-02390593v1">hal-0239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966v1">Ikambere, la maison qui relève les femmes</text:a></text:p>
              <text:p text:style-name="Normal"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Jano Dupont">Jano Dupont</text:a></text:p>
              <text:p text:style-name="Normal"><text:span>Ikambere, Editions de l'Atelier, 2019, 978-2-7082-4623-2</text:span></text:p>
              <text:p text:style-name="Normal"><text:span>Ouvrages</text:span></text:p>
              <text:p text:style-name="Normal"><text:a xlink:type="simple" xlink:href="https://hal.science/hal-04152966v1">hal-0415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329v1">Parcours : parcours de vie et santé des Africains immigrés en France</text:a></text:p>
              <text:p text:style-name="Normal"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F. Lert">F. Lert</text:a></text:p>
              <text:p text:style-name="Normal"><text:span>La Découverte, 360 p., 2017, 978-2-7071-9645-3</text:span></text:p>
              <text:p text:style-name="Normal"><text:span>Ouvrages</text:span></text:p>
              <text:p text:style-name="Normal"><text:a xlink:type="simple" xlink:href="https://hal.science/hal-04107329v1">hal-04107329v1</text:a></text:p>
            </table:table-cell>
          </table:table-row>
        </table:table>
        <text:p text:style-name="P27"/>
        <text:p text:style-name="Heading2"><text:span text:style-name="T11">Chapitre d'ouvrage (21)</text:span></text:p>
        <text:p text:style-name="P29"/>
        <table:table table:name="5244b5" table:style-name="5244b5">
          <table:table-column table:style-name="5244b5.0"/>
          <table:table-row>
            <table:table-cell office:value-type="string">
              <text:p text:style-name="Normal"><text:a xlink:type="simple" xlink:href="https://hal.science/hal-04394044v1">Makasi : une recherche communautaire et interventionnelle</text:a></text:p>
              <text:p text:style-name="Normal"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Anne Gosselin">Anne Gosselin</text:a></text:p>
              <text:p text:style-name="Normal"><text:span>Annabel Desgrées du Loû; Anne Gosselin.<text:s/></text:span><text:span>Vers l’empowerment en santé. Recherches communautaires autour du projet Makasi</text:span><text:span>,<text:s/></text:span><text:a xlink:type="simple" xlink:href="https://anrs.fr/wp-content/uploads/2023/11/anrs-makasi-pdf-leger.pdf">ANRS MIE / Institut Convergences Migrations</text:a><text:span>, pp.11-24, 2023, Collection Sciences sociales et Sida, 978-2-7598-3476-1</text:span></text:p>
              <text:p text:style-name="Normal"><text:span>Chapitre d'ouvrage</text:span></text:p>
              <text:p text:style-name="Normal"><text:a xlink:type="simple" xlink:href="https://hal.science/hal-04394044v1">hal-0439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727v1">Conclusion</text:a></text:p>
              <text:p text:style-name="Normal"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A. Gosselin">A. Gosselin</text:a></text:p>
              <text:p text:style-name="Normal"><text:span>Desgrées du Loû Annabel (ed.); Gosselin, A. (ed.).<text:s/></text:span><text:span>Vers l'empowerment en santé : recherches communautaires autour du projet Makasi</text:span><text:span>, ANRS; MIE, pp.205-211, 2023, Sciences Sociales et Sida, 978-2-7598-3476-1</text:span></text:p>
              <text:p text:style-name="Normal"><text:span>Chapitre d'ouvrage</text:span></text:p>
              <text:p text:style-name="Normal"><text:a xlink:type="simple" xlink:href="https://hal.science/hal-04805727v1">hal-0480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469v1">Introduction</text:a></text:p>
              <text:p text:style-name="Normal"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A. Gosselin">A. Gosselin</text:a></text:p>
              <text:p text:style-name="Normal"><text:span>Desgrées du Loû, Annabel (ed.); Gosselin, A. (ed.).<text:s/></text:span><text:span>Vers l'empowerment en santé : recherches communautaires autour du projet Makasi</text:span><text:span>, ANRS; MIE, pp.1-8, 2023, Sciences Sociales et Sida, 978-2-7598-3476-1</text:span></text:p>
              <text:p text:style-name="Normal"><text:span>Chapitre d'ouvrage</text:span></text:p>
              <text:p text:style-name="Normal"><text:a xlink:type="simple" xlink:href="https://hal.science/hal-04804469v1">hal-04804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7810v1">Développer l’empowerment de femmes vivant avec le VIH au Mali : une approche multiniveau au travers du programme communautaire Gundo So</text:a></text:p>
              <text:p text:style-name="Normal"><text:a xlink:type="simple" xlink:href="https://hal.science/search/index/?q=*&amp;authFullName_s=Mathilde Perray">Mathilde Perray</text:a><text:span>,</text:span><text:a xlink:type="simple" xlink:href="https://hal.science/search/index/?q=*&amp;authFullName_s=Lucas Riegel">Lucas Riegel</text:a><text:span>,</text:span><text:a xlink:type="simple" xlink:href="https://hal.science/search/index/?q=*&amp;authFullName_s=Diane Dondbzonga">Diane Dondbzonga</text:a><text:span>,</text:span><text:a xlink:type="simple" xlink:href="https://hal.science/search/index/?q=*&amp;authFullName_s=Djenebou Traore">Djenebou Traore</text:a><text:span>,</text:span><text:a xlink:type="simple" xlink:href="https://hal.science/search/index/?q=*&amp;authFullName_s=Daniela Rojas Castro">Daniela Rojas Castro</text:a><text:span>et al.</text:span></text:p>
              <text:p text:style-name="Normal"><text:span>ANRS.<text:s/></text:span><text:span>Vers l’empowerment en santé : recherches communautaires autour du projet Makasi</text:span><text:span>, 2023, Collection Sciences sociales et sida, 978-2-910143-30-5</text:span></text:p>
              <text:p text:style-name="Normal"><text:span>Chapitre d'ouvrage</text:span></text:p>
              <text:p text:style-name="Normal"><text:a xlink:type="simple" xlink:href="https://shs.hal.science/halshs-04467810v1">halshs-0446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366v1">Chapitre 11. Développer la capacité d’agir dans un environnement sous haute contrainte : leçons de la recherche pour guider l’action</text:a></text:p>
              <text:p text:style-name="Normal"><text:a xlink:type="simple" xlink:href="https://hal.science/search/index/?q=*&amp;authFullName_s=Nicolas Derche">Nicolas Derche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Romain Mbiribindi">Romain Mbiribindi</text:a><text:span>,</text:span><text:a xlink:type="simple" xlink:href="https://hal.science/search/index/?q=*&amp;authFullName_s=Corinne Taéron">Corinne Taéron</text:a><text:span>et al.</text:span></text:p>
              <text:p text:style-name="Normal"><text:span>Annabel Desgrées du Loû; Anne Gosselin.<text:s/></text:span><text:span>Vers l’empowerment en santé. Recherches communautaires autour du projet Makasi</text:span><text:span>,<text:s/></text:span><text:a xlink:type="simple" xlink:href="https://anrs.fr/wp-content/uploads/2023/11/anrs-makasi-pdf-leger.pdf">ANRS MIE / Institut Convergences Migrations</text:a><text:span>, pp.123-132, 2023, Collection Sciences sociales et sida</text:span></text:p>
              <text:p text:style-name="Normal"><text:span>Chapitre d'ouvrage</text:span></text:p>
              <text:p text:style-name="Normal"><text:a xlink:type="simple" xlink:href="https://hal.science/hal-04394366v1">hal-0439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772v1">Vivre avec le VIH, immigré, africain en France : l'enquête Parcours</text:a></text:p>
              <text:p text:style-name="Normal"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A. Gosselin">A. Gosselin</text:a><text:span>,</text:span><text:a xlink:type="simple" xlink:href="https://hal.science/search/index/?q=*&amp;authFullName_s=J. Pannetier">J. Pannetier</text:a></text:p>
              <text:p text:style-name="Normal"><text:span>Katlama, C. (ed.); Ghosn, J. (ed.); Wandeler, G. (ed.).<text:s/></text:span><text:span>VIH, hépatites virales, santé sexuelle</text:span><text:span>, EDP Sciences, pp.652-660, 2020, 978-2-7598-2403-8</text:span></text:p>
              <text:p text:style-name="Normal"><text:span>Chapitre d'ouvrage</text:span></text:p>
              <text:p text:style-name="Normal"><text:a xlink:type="simple" xlink:href="https://hal.science/hal-03338772v1">hal-0333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204v1">Trajectoires invisibles de santé</text:a></text:p>
              <text:p text:style-name="Normal"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Viviane Thivent">Viviane Thivent</text:a></text:p>
              <text:p text:style-name="Normal"><text:span>Sabrié, Marie-Lise (dir.); Mourier, Thomas (dir.); Lavagne, Corinne (dir.).<text:s/></text:span><text:span>Science et développement durable : 75 ans de recherche au Sud</text:span><text:span>, IRD, p. 53, 2019, 978-2-7099-2737-6</text:span></text:p>
              <text:p text:style-name="Normal"><text:span>Chapitre d'ouvrage</text:span></text:p>
              <text:p text:style-name="Normal"><text:a xlink:type="simple" xlink:href="https://hal.science/hal-04424204v1">hal-0442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471v1">Immigration et santé : de l'étude des différences à celle des inégalités</text:a></text:p>
              <text:p text:style-name="Normal"><text:a xlink:type="simple" xlink:href="https://hal.science/search/index/?q=*&amp;authFullName_s=J. Pannetier">J. Pannetier</text:a><text:span>,</text:span><text:a xlink:type="simple" xlink:href="https://hal.science/search/index/?q=*&amp;authFullName_s=Annabel Desgrées du Loû">Annabel Desgrées du Loû</text:a></text:p>
              <text:p text:style-name="Normal"><text:span>Gérard, Etienne (ed.); Henaff, Nolwen (ed.).<text:s/></text:span><text:span>Inégalités en perspectives</text:span><text:span>, Ed. des Archives Contemporaines, pp.164-175, 2019, 978-2-8130-0231-0</text:span></text:p>
              <text:p text:style-name="Normal"><text:span>Chapitre d'ouvrage</text:span></text:p>
              <text:p text:style-name="Normal"><text:a xlink:type="simple" xlink:href="https://hal.science/hal-04098471v1">hal-0409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958v1">Immigration et santé: de l’étude des différences à celle des inégalités</text:a></text:p>
              <text:p text:style-name="Normal"><text:a xlink:type="simple" xlink:href="https://hal.science/search/index/?q=*&amp;authFullName_s=Julie Pannetier">Julie Pannetier</text:a><text:span>,</text:span><text:a xlink:type="simple" xlink:href="https://hal.science/search/index/?q=*&amp;authFullName_s=Annabel Desgrées Du Loû">Annabel Desgrées Du Loû</text:a></text:p>
              <text:p text:style-name="Normal"><text:span>Gérard, Etienne and Henaff, Nolwen.<text:s/></text:span><text:span>Inégalités en perspectives</text:span><text:span>, Editions des archives contemporaines, pp.163--175, 2019, 978-2-8130-0231-0</text:span></text:p>
              <text:p text:style-name="Normal"><text:span>Chapitre d'ouvrage</text:span></text:p>
              <text:p text:style-name="Normal"><text:a xlink:type="simple" xlink:href="https://hal.science/hal-04152958v1">hal-0415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653v1">Santé mentale et parcours migratoires : symptômes d'anxiété et de dépression</text:a></text:p>
              <text:p text:style-name="Normal"><text:a xlink:type="simple" xlink:href="https://hal.science/search/index/?q=*&amp;authFullName_s=J. Pannetier">J. Pannetier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F. Lert">F. Lert</text:a></text:p>
              <text:p text:style-name="Normal"><text:span>Desgrées du Loû, Annabel (ed.); Lert, F. (ed.).<text:s/></text:span><text:span>Parcours : parcours de vie et santé des Africains immigrés en France</text:span><text:span>, La Découverte, pp.287-298, 2017, 978-2-7071-9645-3</text:span></text:p>
              <text:p text:style-name="Normal"><text:span>Chapitre d'ouvrage</text:span></text:p>
              <text:p text:style-name="Normal"><text:a xlink:type="simple" xlink:href="https://hal.science/hal-04107653v1">hal-0410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453v1">Des situations de précarité qui exposent aux risques sexuels et au VIH</text:a></text:p>
              <text:p text:style-name="Normal"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J. Pannetier">J. Pannetier</text:a></text:p>
              <text:p text:style-name="Normal"><text:span>Desgrées du Loû, Annabel (ed.); Lert, F. (ed.).<text:s/></text:span><text:span>Parcours : parcours de vie et santé des Africains immigrés en France</text:span><text:span>, La Découverte, pp.139-159, 2017, 978-2-7071-9645-3</text:span></text:p>
              <text:p text:style-name="Normal"><text:span>Chapitre d'ouvrage</text:span></text:p>
              <text:p text:style-name="Normal"><text:a xlink:type="simple" xlink:href="https://hal.science/hal-04107453v1">hal-0410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644v1">Migrations et évolutions des situations conjugales : entre diversification des partenaires et persistance des asymétries de genre</text:a></text:p>
              <text:p text:style-name="Normal"><text:a xlink:type="simple" xlink:href="https://hal.science/search/index/?q=*&amp;authFullName_s=M. Le Guen">M. Le Guen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N. Bajos">N. Bajos</text:a><text:span>,</text:span><text:a xlink:type="simple" xlink:href="https://hal.science/search/index/?q=*&amp;authFullName_s=E. Marsicano">E. Marsicano</text:a></text:p>
              <text:p text:style-name="Normal"><text:span>Desgrées du Loû, Annabel (ed.); Lert, F. (ed.).<text:s/></text:span><text:span>Parcours : parcours de vie et santé des Africains immigrés en France</text:span><text:span>, La Découverte, pp.92-112, 2017, 978-2-7071-9645-3</text:span></text:p>
              <text:p text:style-name="Normal"><text:span>Chapitre d'ouvrage</text:span></text:p>
              <text:p text:style-name="Normal"><text:a xlink:type="simple" xlink:href="https://hal.science/hal-04107644v1">hal-0410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508v1">L'impact du diagnostic VIH ou hépatite B sur les trajectoires de vie des immigrés subsahariens</text:a></text:p>
              <text:p text:style-name="Normal"><text:a xlink:type="simple" xlink:href="https://hal.science/search/index/?q=*&amp;authFullName_s=A. Gosselin">A. Gosselin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E. Lelièvre">E. Lelièvre</text:a></text:p>
              <text:p text:style-name="Normal"><text:span>Desgrées du Loû, Annabel (ed.); Lert, F. (ed.).<text:s/></text:span><text:span>Parcours : parcours de vie et santé des Africains immigrés en France</text:span><text:span>, La Découverte, pp.209-224, 2017, 978-2-7071-9645-3</text:span></text:p>
              <text:p text:style-name="Normal"><text:span>Chapitre d'ouvrage</text:span></text:p>
              <text:p text:style-name="Normal"><text:a xlink:type="simple" xlink:href="https://hal.science/hal-04107508v1">hal-0410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480v1">L'installation en France au fil des décennies : la situation a-t-elle évolué ?</text:a></text:p>
              <text:p text:style-name="Normal"><text:a xlink:type="simple" xlink:href="https://hal.science/search/index/?q=*&amp;authFullName_s=A. Gosselin">A. Gosselin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E. Lelièvre">E. Lelièvre</text:a></text:p>
              <text:p text:style-name="Normal"><text:span>Desgrées du Loû, Annabel (ed.); Lert, F. (ed.).<text:s/></text:span><text:span>Parcours : parcours de vie et santé des Africains immigrés en France</text:span><text:span>, La Découverte, pp.53-72, 2017, 978-2-7071-9645-3</text:span></text:p>
              <text:p text:style-name="Normal"><text:span>Chapitre d'ouvrage</text:span></text:p>
              <text:p text:style-name="Normal"><text:a xlink:type="simple" xlink:href="https://hal.science/hal-04107480v1">hal-0410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658v1">Violences sexuelles : place dans le parcours de vie et relation avec le risque d'infection VIH en France</text:a></text:p>
              <text:p text:style-name="Normal"><text:a xlink:type="simple" xlink:href="https://hal.science/search/index/?q=*&amp;authFullName_s=J. Pannetier">J. Pannetier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Annabel Desgrées du Loû">Annabel Desgrées du Loû</text:a></text:p>
              <text:p text:style-name="Normal"><text:span>Desgrées du Loû, Annabel (ed.); Lert, F. (ed.).<text:s/></text:span><text:span>Parcours : parcours de vie et santé des Africains immigrés en France</text:span><text:span>, La Découverte, pp.160-172, 2017, 978-2-7071-9645-3</text:span></text:p>
              <text:p text:style-name="Normal"><text:span>Chapitre d'ouvrage</text:span></text:p>
              <text:p text:style-name="Normal"><text:a xlink:type="simple" xlink:href="https://hal.science/hal-04107658v1">hal-0410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440v1">Recueillir des parcours de vie : repères méthodologiques et population enquêtée</text:a></text:p>
              <text:p text:style-name="Normal"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J. Pannetier">J. Pannetier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A. Gosselin">A. Gosselin</text:a></text:p>
              <text:p text:style-name="Normal"><text:span>Desgrées du Loû, Annabel (ed.); Lert, F. (ed.).<text:s/></text:span><text:span>Parcours : parcours de vie et santé des Africains immigrés en France</text:span><text:span>, La Découverte, pp.27-50, 2017, 978-2-7071-9645-3</text:span></text:p>
              <text:p text:style-name="Normal"><text:span>Chapitre d'ouvrage</text:span></text:p>
              <text:p text:style-name="Normal"><text:a xlink:type="simple" xlink:href="https://hal.science/hal-04107440v1">hal-04107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985v1">Changements des comportements reproductifs et sexuels face au VIH : vers une prise en compte du couple ?</text:a></text:p>
              <text:p text:style-name="Normal"><text:a xlink:type="simple" xlink:href="https://hal.science/search/index/?q=*&amp;authFullName_s=Annabel Desgrées-Du-Loû">Annabel Desgrées-Du-Loû</text:a><text:span>,</text:span><text:a xlink:type="simple" xlink:href="https://hal.science/search/index/?q=*&amp;authFullName_s=Annick Tijou Traoré">Annick Tijou Traoré</text:a><text:span>,</text:span><text:a xlink:type="simple" xlink:href="https://hal.science/search/index/?q=*&amp;authFullName_s=Hermann Brou">Hermann Brou</text:a><text:span>,</text:span><text:a xlink:type="simple" xlink:href="https://hal.science/search/index/?q=*&amp;authFullName_s=Philippe Msellati">Philippe Msellati</text:a><text:span>,</text:span><text:a xlink:type="simple" xlink:href="https://hal.science/search/index/?q=*&amp;authFullName_s=H. Agbo">H. Agbo</text:a></text:p>
              <text:p text:style-name="Normal"><text:span>Adjamagbo, Agnès ; Msellati, Philippe ; Vimard, Patrice.<text:s/></text:span><text:span>Santé de la Reproduction et fécondité dans les pays du sud</text:span><text:span>, LPED, Academya Bruyland, pp.401-432, 2007</text:span></text:p>
              <text:p text:style-name="Normal"><text:span>Chapitre d'ouvrage</text:span></text:p>
              <text:p text:style-name="Normal"><text:a xlink:type="simple" xlink:href="https://shs.hal.science/halshs-00349985v1">halshs-00349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981v1">Regards croisés à partir de la France et de la Côte-d'Ivoire : transitions autour de la grossesse</text:a></text:p>
              <text:p text:style-name="Normal"><text:a xlink:type="simple" xlink:href="https://hal.science/search/index/?q=*&amp;authFullName_s=Annabel Desgrées-Du-Loû">Annabel Desgrées-Du-Loû</text:a><text:span>,</text:span><text:a xlink:type="simple" xlink:href="https://hal.science/search/index/?q=*&amp;authFullName_s=M. Ferrand">M. Ferrand</text:a><text:span>,</text:span><text:a xlink:type="simple" xlink:href="https://hal.science/search/index/?q=*&amp;authFullName_s=Hermann Brou">Hermann Brou</text:a><text:span>,</text:span><text:a xlink:type="simple" xlink:href="https://hal.science/search/index/?q=*&amp;authFullName_s=Annick Tijou Traoré">Annick Tijou Traoré</text:a><text:span>,</text:span><text:a xlink:type="simple" xlink:href="https://hal.science/search/index/?q=*&amp;authFullName_s=Nathalie Bajos">Nathalie Bajos</text:a></text:p>
              <text:p text:style-name="Normal"><text:span>Antoine, Philippe ; Lelièvre, Eva.<text:s/></text:span><text:span>Etats flous et trajectoires complexes. Observation, modélisation, interprétation</text:span><text:span>, INED, pp.87-111, 2006, Méthodes et savoirs,<text:s/></text:span><text:a xlink:type="simple" xlink:href="https://dx.doi.org/10.4000/books.ined.6392">⟨10.4000/books.ined.6392⟩</text:a></text:p>
              <text:p text:style-name="Normal"><text:span>Chapitre d'ouvrage</text:span></text:p>
              <text:p text:style-name="Normal"><text:a xlink:type="simple" xlink:href="https://shs.hal.science/halshs-00349981v1">halshs-0034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988v1">Evaluation of the Role of Vaccination in the Reduction of Childhood Mortality. A Case Study in Senegal</text:a></text:p>
              <text:p text:style-name="Normal"><text:a xlink:type="simple" xlink:href="https://hal.science/search/index/?q=*&amp;authFullName_s=Gilles Pison">Gilles Pison</text:a><text:span>,</text:span><text:a xlink:type="simple" xlink:href="https://hal.science/search/index/?q=*&amp;authFullName_s=Annabel Desgrées du Loû">Annabel Desgrées du Loû</text:a></text:p>
              <text:p text:style-name="Normal"><text:span>Demographic Evaluation of Health Programs- Proceedings of a seminar in Paris-February 26-28, 1996</text:span><text:span>,<text:s/></text:span><text:a xlink:type="simple" xlink:href="http://www.cicred.org/Eng/Publications/pdf/c-a31.pdf">The Committee for International Cooperation in National Research in Demography (Cicred)</text:a><text:span>, pp.165-190, 1997</text:span></text:p>
              <text:p text:style-name="Normal"><text:span>Chapitre d'ouvrage</text:span></text:p>
              <text:p text:style-name="Normal"><text:a xlink:type="simple" xlink:href="https://hal.science/hal-03987988v1">hal-0398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252v1">Evaluer le rôle des vaccinations dans la baisse de la mortalité des enfants. Une étude de cas au Sénégal</text:a></text:p>
              <text:p text:style-name="Normal"><text:a xlink:type="simple" xlink:href="https://hal.science/search/index/?q=*&amp;authFullName_s=Gilles Pison">Gilles Pison</text:a><text:span>,</text:span><text:a xlink:type="simple" xlink:href="https://hal.science/search/index/?q=*&amp;authFullName_s=Annabel Desgrées du Loû">Annabel Desgrées du Loû</text:a></text:p>
              <text:p text:style-name="Normal"><text:span>Evaluation démographique des programmes de santé. Actes d'un séminaire à Paris, 26-28 février 1996</text:span><text:span>,<text:s/></text:span><text:a xlink:type="simple" xlink:href="http://www.cicred.org/Eng/Publications/pdf/c-a29.pdf">Comité international de coopération dans les recherches nationales en démographie (Cicred)</text:a><text:span>, pp.179-206, 1997</text:span></text:p>
              <text:p text:style-name="Normal"><text:span>Chapitre d'ouvrage</text:span></text:p>
              <text:p text:style-name="Normal"><text:a xlink:type="simple" xlink:href="https://hal.science/hal-03988252v1">hal-0398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385v1">Bandafassi: a 25 years Prospective Community Study in Rural Senegal (1970-1995)</text:a></text:p>
              <text:p text:style-name="Normal"><text:a xlink:type="simple" xlink:href="https://hal.science/search/index/?q=*&amp;authFullName_s=Gilles Pison">Gilles Pison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André Langaney">André Langaney</text:a></text:p>
              <text:p text:style-name="Normal"><text:span>Prospective Community Studies in Developing Countries</text:span><text:span>,<text:s/></text:span><text:a xlink:type="simple" xlink:href="https://global.oup.com/academic/product/prospective-community-studies-in-developing-countries-9780198292098?cc=fr&amp;amp;lang=en&amp;#">Clarendon Press</text:a><text:span>, pp.253-275, 1997, International Studies in Demography, 0-19-829209-0</text:span></text:p>
              <text:p text:style-name="Normal"><text:span>Chapitre d'ouvrage</text:span></text:p>
              <text:p text:style-name="Normal"><text:a xlink:type="simple" xlink:href="https://hal.science/hal-03988385v1">hal-03988385v1</text:a></text:p>
            </table:table-cell>
          </table:table-row>
        </table:table>
        <text:p text:style-name="P30"/>
        <text:p text:style-name="Heading2"><text:span text:style-name="T12">Autre publication scientifique (2)</text:span></text:p>
        <text:p text:style-name="P32"/>
        <table:table table:name="b29263" table:style-name="b29263">
          <table:table-column table:style-name="b29263.0"/>
          <table:table-row>
            <table:table-cell office:value-type="string">
              <text:p text:style-name="Normal"><text:a xlink:type="simple" xlink:href="https://shs.hal.science/halshs-00350752v1">Dialogue conjugal sur le préservatif après un dépistage prénatal à Abidjan</text:a></text:p>
              <text:p text:style-name="Normal"><text:a xlink:type="simple" xlink:href="https://hal.science/search/index/?q=*&amp;authFullName_s=Annick Tijou Traoré">Annick Tijou Traoré</text:a><text:span>,</text:span><text:a xlink:type="simple" xlink:href="https://hal.science/search/index/?q=*&amp;authFullName_s=Annabel Desgrées-Du-Loû">Annabel Desgrées-Du-Loû</text:a><text:span>,</text:span><text:a xlink:type="simple" xlink:href="https://hal.science/search/index/?q=*&amp;authFullName_s=Hermann Brou">Hermann Brou</text:a><text:span>,</text:span><text:a xlink:type="simple" xlink:href="https://hal.science/search/index/?q=*&amp;authFullName_s=Renaud Becquet">Renaud Becquet</text:a><text:span>,</text:span><text:a xlink:type="simple" xlink:href="https://hal.science/search/index/?q=*&amp;authFullName_s=Valériane Leroy">Valériane Leroy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350752v1">halshs-00350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971v1">The role of the male partner in infant feeding and reproduction choices and practices of women engaged in a PMTCT programme, Abidjan, Côte d'Ivoire</text:a></text:p>
              <text:p text:style-name="Normal"><text:a xlink:type="simple" xlink:href="https://hal.science/search/index/?q=*&amp;authFullName_s=Annick Tijou Traoré">Annick Tijou Traoré</text:a><text:span>,</text:span><text:a xlink:type="simple" xlink:href="https://hal.science/search/index/?q=*&amp;authFullName_s=H. Agbo">H. Agbo</text:a><text:span>,</text:span><text:a xlink:type="simple" xlink:href="https://hal.science/search/index/?q=*&amp;authFullName_s=Hermann Brou">Hermann Brou</text:a><text:span>,</text:span><text:a xlink:type="simple" xlink:href="https://hal.science/search/index/?q=*&amp;authFullName_s=Brigitte Ehouo">Brigitte Ehouo</text:a><text:span>,</text:span><text:a xlink:type="simple" xlink:href="https://hal.science/search/index/?q=*&amp;authFullName_s=A. Gnonziba">A. Gnonziba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349971v1">halshs-00349971v1</text:a></text:p>
            </table:table-cell>
          </table:table-row>
        </table:table>
        <text:p text:style-name="P33"/>
        <text:p text:style-name="Heading2"><text:span text:style-name="T13">Pré-publication, Document de travail (1)</text:span></text:p>
        <text:p text:style-name="P35"/>
        <table:table table:name="c87404" table:style-name="c87404">
          <table:table-column table:style-name="c87404.0"/>
          <table:table-row>
            <table:table-cell office:value-type="string">
              <text:p text:style-name="Normal"><text:a xlink:type="simple" xlink:href="https://univ-tlse2.hal.science/hal-03999743v1">Social and mental health risks faced by undocumented migrants during the COVID-19 pandemic: Evidence from three surveys in France</text:a></text:p>
              <text:p text:style-name="Normal"><text:a xlink:type="simple" xlink:href="https://hal.science/search/index/?q=*&amp;authFullName_s=Anne Gosselin">Anne Gosselin</text:a><text:span>,</text:span><text:a xlink:type="simple" xlink:href="https://hal.science/search/index/?q=*&amp;authFullName_s=Cecile Longchamps">Cecile Longchamps</text:a><text:span>,</text:span><text:a xlink:type="simple" xlink:href="https://hal.science/search/index/?q=*&amp;authFullName_s=Rachid Oulahal">Rachid Oulahal</text:a><text:span>,</text:span><text:a xlink:type="simple" xlink:href="https://hal.science/search/index/?q=*&amp;authFullName_s=Ilse Derluyn">Ilse Derluyn</text:a><text:span>,</text:span><text:a xlink:type="simple" xlink:href="https://hal.science/search/index/?q=*&amp;authFullName_s=Simon Ducarroz">Simon Ducarroz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niv-tlse2.hal.science/hal-03999743v1">hal-03999743v1</text:a></text:p>
            </table:table-cell>
          </table:table-row>
        </table:table>
        <text:p text:style-name="P36"/>
        <text:p text:style-name="Heading2"><text:span text:style-name="T14">Rapport (17)</text:span></text:p>
        <text:p text:style-name="P38"/>
        <table:table table:name="6cf645" table:style-name="6cf645">
          <table:table-column table:style-name="6cf645.0"/>
          <table:table-row>
            <table:table-cell office:value-type="string">
              <text:p text:style-name="Normal"><text:a xlink:type="simple" xlink:href="https://ird.hal.science/ird-05573116v1">Santé et conditions de vie et de travail des livreurs des plateformes numériques en France : rapport de l’enquête SANTE-COURSE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Kevin Poperl">Kevin Poperl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Katy Fenech">Katy Fenech</text:a><text:span>,</text:span><text:a xlink:type="simple" xlink:href="https://hal.science/search/index/?q=*&amp;authFullName_s=Ana Rivadeneyra">Ana Rivadeneyra</text:a><text:span>et al.</text:span></text:p>
              <text:p text:style-name="Normal"><text:span>Institut de recherche pour le développement (IRD). 2026</text:span></text:p>
              <text:p text:style-name="Normal"><text:span>Rapport</text:span><text:span><text:s/>(rapport de recherche)</text:span></text:p>
              <text:p text:style-name="Normal"><text:a xlink:type="simple" xlink:href="https://ird.hal.science/ird-05573116v1">ird-0557311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574558v1">Rapport méthodologique de l’enquête SANTE-COURSE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Kevin Poperl">Kevin Poperl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Katy Fenech">Katy Fenech</text:a><text:span>,</text:span><text:a xlink:type="simple" xlink:href="https://hal.science/search/index/?q=*&amp;authFullName_s=Ana Rivadeneyra">Ana Rivadeneyra</text:a><text:span>et al.</text:span></text:p>
              <text:p text:style-name="Normal"><text:span>Institut de Recherche pour le Développement (IRD). 2026</text:span></text:p>
              <text:p text:style-name="Normal"><text:span>Rapport</text:span><text:span><text:s/>(rapport technique)</text:span></text:p>
              <text:p text:style-name="Normal"><text:a xlink:type="simple" xlink:href="https://ird.hal.science/ird-05574558v1">ird-0557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270v1">Protocole du projet SANTE-COURSE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Kevin Poperl">Kevin Poperl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Katy Fenech">Katy Fenech</text:a><text:span>,</text:span><text:a xlink:type="simple" xlink:href="https://hal.science/search/index/?q=*&amp;authFullName_s=Ana Rivadeneyra-Sicilia">Ana Rivadeneyra-Sicilia</text:a><text:span>et al.</text:span></text:p>
              <text:p text:style-name="Normal"><text:span>Version 2.1, 8 mars 2025, Institut de recherche pour le développement (IRD). 2026</text:span></text:p>
              <text:p text:style-name="Normal"><text:span>Rapport</text:span><text:span><text:s/>(typdoc.RESPROT)</text:span></text:p>
              <text:p text:style-name="Normal"><text:a xlink:type="simple" xlink:href="https://hal.science/hal-05562270v1">hal-0556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113v1">Questionnaire de l'enquête SANTE-COURSE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Kevin Poperl">Kevin Poperl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Katy Fenech">Katy Fenech</text:a><text:span>,</text:span><text:a xlink:type="simple" xlink:href="https://hal.science/search/index/?q=*&amp;authFullName_s=Ana Rivadeneyra-Sicilia">Ana Rivadeneyra-Sicilia</text:a><text:span>et al.</text:span></text:p>
              <text:p text:style-name="Normal"><text:span>version 1, Institut de Recherche pour le Développement (IRD). 2026</text:span></text:p>
              <text:p text:style-name="Normal"><text:span>Rapport</text:span><text:span><text:s/>(rapport technique)</text:span></text:p>
              <text:p text:style-name="Normal"><text:a xlink:type="simple" xlink:href="https://hal.science/hal-05560113v1">hal-0556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272v1">Plan de gestion des données du projet SANTE-COURSE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Flore Gubert">Flore Gubert</text:a><text:span>,</text:span><text:a xlink:type="simple" xlink:href="https://hal.science/search/index/?q=*&amp;authFullName_s=Circé Lienart">Circé Lienart</text:a></text:p>
              <text:p text:style-name="Normal"><text:span>Institut de recherche pour le developpement (IRD). 2026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5562272v1">hal-0556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492v1">Principaux résultats de recherche du programme ATLAS sur l'autodépistage du VIH en Afrique de l'Ouest</text:a></text:p>
              <text:p text:style-name="Normal"><text:a xlink:type="simple" xlink:href="https://hal.science/search/index/?q=*&amp;authFullName_s=Joseph Larmarange">Joseph Larmarange</text:a><text:span>,</text:span><text:a xlink:type="simple" xlink:href="https://hal.science/search/index/?q=*&amp;authFullName_s=Georges Amani Elvis">Georges Amani Elvis</text:a><text:span>,</text:span><text:a xlink:type="simple" xlink:href="https://hal.science/search/index/?q=*&amp;authFullName_s=Kéba Badiane">Kéba Badiane</text:a><text:span>,</text:span><text:a xlink:type="simple" xlink:href="https://hal.science/search/index/?q=*&amp;authFullName_s=Céline Bayac">Céline Bayac</text:a><text:span>,</text:span><text:a xlink:type="simple" xlink:href="https://hal.science/search/index/?q=*&amp;authFullName_s=Anne Bekelynck">Anne Bekelynck</text:a><text:span>et al.</text:span></text:p>
              <text:p text:style-name="Normal"><text:span>Institut de recherche pour le développement; Solthis. 2022</text:span></text:p>
              <text:p text:style-name="Normal"><text:span>Rapport</text:span></text:p>
              <text:p text:style-name="Normal"><text:a xlink:type="simple" xlink:href="https://hal.science/hal-04121492v1">hal-0412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482v1">Décrire, analyser et comprendre les effets de l’introduction de l’autodépistage du VIH en Afrique de l’Ouest à travers l’exemple du programme ATLAS en Côte d’Ivoire, au Mali et au Sénégal</text:a></text:p>
              <text:p text:style-name="Normal"><text:a xlink:type="simple" xlink:href="https://hal.science/search/index/?q=*&amp;authFullName_s=Joseph Larmarange">Joseph Larmarange</text:a><text:span>,</text:span><text:a xlink:type="simple" xlink:href="https://hal.science/search/index/?q=*&amp;authFullName_s=Nicolas Rouveau">Nicolas Rouveau</text:a><text:span>,</text:span><text:a xlink:type="simple" xlink:href="https://hal.science/search/index/?q=*&amp;authFullName_s=Marie-Claude Boily">Marie-Claude Boily</text:a><text:span>,</text:span><text:a xlink:type="simple" xlink:href="https://hal.science/search/index/?q=*&amp;authFullName_s=Alice Desclaux">Alice Desclaux</text:a><text:span>,</text:span><text:a xlink:type="simple" xlink:href="https://hal.science/search/index/?q=*&amp;authFullName_s=Dolorès Pourette">Dolorès Pourette</text:a><text:span>et al.</text:span></text:p>
              <text:p text:style-name="Normal"><text:span>Institut de Recherche pour le Développement. 2020</text:span></text:p>
              <text:p text:style-name="Normal"><text:span>Rapport</text:span><text:span><text:s/>(rapport contrat/projet)</text:span></text:p>
              <text:p text:style-name="Normal"><text:a xlink:type="simple" xlink:href="https://hal.science/hal-04121482v1">hal-0412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977v1">Prendre la mesure d'un tournant biographique : l'impact du VIH/sida sur les trajectoires de vie des immigrés subsahariens</text:a></text:p>
              <text:p text:style-name="Normal"><text:a xlink:type="simple" xlink:href="https://hal.science/search/index/?q=*&amp;authFullName_s=Anne Gosselin">Anne Gosselin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Eva Lelièvre">Eva Lelièvre</text:a></text:p>
              <text:p text:style-name="Normal"><text:span>[Rapport de recherche] Working Paper du Ceped #38, Centre Population et Développement. 2018, pp.24</text:span></text:p>
              <text:p text:style-name="Normal"><text:span>Rapport</text:span><text:span><text:s/>(rapport de recherche)</text:span></text:p>
              <text:p text:style-name="Normal"><text:a xlink:type="simple" xlink:href="https://hal.science/hal-04153977v1">hal-0415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853v1">Disclosure of HIV positive status : gender differences within the TEMPRANO trial participants, Côte d'Ivoire - ANRS 12239</text:a></text:p>
              <text:p text:style-name="Normal"><text:a xlink:type="simple" xlink:href="https://hal.science/search/index/?q=*&amp;authFullName_s=Serge Niangoran">Serge Niangoran</text:a><text:span>,</text:span><text:a xlink:type="simple" xlink:href="https://hal.science/search/index/?q=*&amp;authFullName_s=Raïmi Fassassi">Raïmi Fassassi</text:a><text:span>,</text:span><text:a xlink:type="simple" xlink:href="https://hal.science/search/index/?q=*&amp;authFullName_s=Christine Danel">Christine Danel</text:a><text:span>,</text:span><text:a xlink:type="simple" xlink:href="https://hal.science/search/index/?q=*&amp;authFullName_s=Anani Badje">Anani Badje</text:a><text:span>,</text:span><text:a xlink:type="simple" xlink:href="https://hal.science/search/index/?q=*&amp;authFullName_s=Jean-Baptiste N'Takpe">Jean-Baptiste N'Takpe</text:a><text:span>et al.</text:span></text:p>
              <text:p text:style-name="Normal"><text:span>[Research Report] Working Paper du Ceped #34, Centre Population et Développement. 2016, pp.15</text:span></text:p>
              <text:p text:style-name="Normal"><text:span>Rapport</text:span><text:span><text:s/>(rapport de recherche)</text:span></text:p>
              <text:p text:style-name="Normal"><text:a xlink:type="simple" xlink:href="https://hal.science/hal-04154853v1">hal-0415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875v1">Understanding Sub-Saharan migrant settlement in France throught a capability approach : evidence from a life-event history survey</text:a></text:p>
              <text:p text:style-name="Normal"><text:a xlink:type="simple" xlink:href="https://hal.science/search/index/?q=*&amp;authFullName_s=Anne Gosselin">Anne Gosselin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Eva Lelièvre">Eva Lelièvre</text:a><text:span>,</text:span><text:a xlink:type="simple" xlink:href="https://hal.science/search/index/?q=*&amp;authFullName_s=France Lert">France Lert</text:a><text:span>,</text:span><text:a xlink:type="simple" xlink:href="https://hal.science/search/index/?q=*&amp;authFullName_s=Rosemary Dray-Spira">Rosemary Dray-Spira</text:a><text:span>et al.</text:span></text:p>
              <text:p text:style-name="Normal"><text:span>[Research Report] Working Paper du Ceped #33, Centre Population et Développement. 2016, 29 p</text:span></text:p>
              <text:p text:style-name="Normal"><text:span>Rapport</text:span><text:span><text:s/>(rapport de recherche)</text:span></text:p>
              <text:p text:style-name="Normal"><text:a xlink:type="simple" xlink:href="https://hal.science/hal-04154875v1">hal-0415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045v1">La consommation d'alcool chez les migrants originaires d'Afrique subsaharienne en France</text:a></text:p>
              <text:p text:style-name="Normal"><text:a xlink:type="simple" xlink:href="https://hal.science/search/index/?q=*&amp;authFullName_s=Andrainolo Ravalihasy">Andrainolo Ravalihasy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Julie Pannetier">Julie Pannetier</text:a><text:span>,</text:span><text:a xlink:type="simple" xlink:href="https://hal.science/search/index/?q=*&amp;authFullName_s=Nicolas Vignier">Nicolas Vignier</text:a><text:span>,</text:span><text:a xlink:type="simple" xlink:href="https://hal.science/search/index/?q=*&amp;authFullName_s=France Lert">France Lert</text:a><text:span>et al.</text:span></text:p>
              <text:p text:style-name="Normal"><text:span>[Rapport de recherche] Working Paper du Ceped #35, Centre Population et Développement. 2016, pp.22</text:span></text:p>
              <text:p text:style-name="Normal"><text:span>Rapport</text:span><text:span><text:s/>(rapport de recherche)</text:span></text:p>
              <text:p text:style-name="Normal"><text:a xlink:type="simple" xlink:href="https://hal.science/hal-04154045v1">hal-0415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236v1">Les immigrés subsahariens face au VIH : des situations contrastées</text:a></text:p>
              <text:p text:style-name="Normal"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Éva Lelièvre">Éva Lelièvre</text:a><text:span>,</text:span><text:a xlink:type="simple" xlink:href="https://hal.science/search/index/?q=*&amp;authFullName_s=Maider Couillet">Maider Couillet</text:a><text:span>,</text:span><text:a xlink:type="simple" xlink:href="https://hal.science/search/index/?q=*&amp;authFullName_s=France Lert">France Lert</text:a></text:p>
              <text:p text:style-name="Normal"><text:span>Working Paper du Ceped #23, Centre Population et Développement. 2012, pp.15</text:span></text:p>
              <text:p text:style-name="Normal"><text:span>Rapport</text:span></text:p>
              <text:p text:style-name="Normal"><text:a xlink:type="simple" xlink:href="https://hal.science/hal-04159236v1">hal-0415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639v1">Prenatal HIV counselling as an opportunity to reach men? Conjugal relationships and gender norms in the context of the Prenahtest ANRS 12127 trial</text:a></text:p>
              <text:p text:style-name="Normal"><text:a xlink:type="simple" xlink:href="https://hal.science/search/index/?q=*&amp;authFullName_s=Pauline Huet">Pauline Huet</text:a><text:span>,</text:span><text:a xlink:type="simple" xlink:href="https://hal.science/search/index/?q=*&amp;authFullName_s=Joanna Orne-Gliemann">Joanna Orne-Gliemann</text:a><text:span>,</text:span><text:a xlink:type="simple" xlink:href="https://hal.science/search/index/?q=*&amp;authFullName_s=Marija Miric">Marija Miric</text:a><text:span>,</text:span><text:a xlink:type="simple" xlink:href="https://hal.science/search/index/?q=*&amp;authFullName_s=Angeline Ngo Essounga">Angeline Ngo Essounga</text:a><text:span>,</text:span><text:a xlink:type="simple" xlink:href="https://hal.science/search/index/?q=*&amp;authFullName_s=Mukta Gadgil">Mukta Gadgil</text:a><text:span>et al.</text:span></text:p>
              <text:p text:style-name="Normal"><text:span>Working Paper du Ceped #27, Centre Population et Développement. 2012, pp.12</text:span></text:p>
              <text:p text:style-name="Normal"><text:span>Rapport</text:span></text:p>
              <text:p text:style-name="Normal"><text:a xlink:type="simple" xlink:href="https://hal.science/hal-04158639v1">hal-0415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307v1">De la préférence genrée à la sélection sexuelle dans la société palestinienne</text:a></text:p>
              <text:p text:style-name="Normal"><text:a xlink:type="simple" xlink:href="https://hal.science/search/index/?q=*&amp;authFullName_s=Sarah Memmi">Sarah Memmi</text:a><text:span>,</text:span><text:a xlink:type="simple" xlink:href="https://hal.science/search/index/?q=*&amp;authFullName_s=Annabel Desgrées du Loû">Annabel Desgrées du Loû</text:a></text:p>
              <text:p text:style-name="Normal"><text:span>Working Paper du Ceped #19, Centre Population et Développement. 2011, pp.21</text:span></text:p>
              <text:p text:style-name="Normal"><text:span>Rapport</text:span></text:p>
              <text:p text:style-name="Normal"><text:a xlink:type="simple" xlink:href="https://hal.science/hal-04159307v1">hal-0415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418v1">Évaluer les interventions de prévention des IST et du VIH auprès des homosexuels masculins au Sénégal (projet ANRS 12139) - Rapport Scientifique</text:a></text:p>
              <text:p text:style-name="Normal"><text:a xlink:type="simple" xlink:href="https://hal.science/search/index/?q=*&amp;authFullName_s=Joseph Larmarange">Joseph Larmarange</text:a><text:span>,</text:span><text:a xlink:type="simple" xlink:href="https://hal.science/search/index/?q=*&amp;authFullName_s=Abdou Diop">Abdou Diop</text:a><text:span>,</text:span><text:a xlink:type="simple" xlink:href="https://hal.science/search/index/?q=*&amp;authFullName_s=Oulimata Diop">Oulimata Diop</text:a><text:span>,</text:span><text:a xlink:type="simple" xlink:href="https://hal.science/search/index/?q=*&amp;authFullName_s=Khady Gueye">Khady Gueye</text:a><text:span>,</text:span><text:a xlink:type="simple" xlink:href="https://hal.science/search/index/?q=*&amp;authFullName_s=Catherine Enel">Catherine Enel</text:a><text:span>et al.</text:span></text:p>
              <text:p text:style-name="Normal"><text:span>Working Paper du Ceped #06, Centre Population et Développement. 2010, pp.110</text:span></text:p>
              <text:p text:style-name="Normal"><text:span>Rapport</text:span></text:p>
              <text:p text:style-name="Normal"><text:a xlink:type="simple" xlink:href="https://hal.science/hal-04159418v1">hal-0415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409v1">Stratégies de prévention du VIH/Sida dans les pays à revenu faible et intermédiaire</text:a></text:p>
              <text:p text:style-name="Normal"><text:a xlink:type="simple" xlink:href="https://hal.science/search/index/?q=*&amp;authFullName_s=Sarah Memmi">Sarah Memmi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Joanna Orne-Gliemann">Joanna Orne-Gliemann</text:a></text:p>
              <text:p text:style-name="Normal"><text:span>Working Paper du Ceped #07, Centre Population et Développement. 2010, pp.110</text:span></text:p>
              <text:p text:style-name="Normal"><text:span>Rapport</text:span></text:p>
              <text:p text:style-name="Normal"><text:a xlink:type="simple" xlink:href="https://hal.science/hal-04159409v1">hal-0415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446v1">From prenatal HIV testing of the mother to prevention of sexual HIV transmission within the couple</text:a></text:p>
              <text:p text:style-name="Normal"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Hermann Brou">Hermann Brou</text:a><text:span>,</text:span><text:a xlink:type="simple" xlink:href="https://hal.science/search/index/?q=*&amp;authFullName_s=Annick Tijou-Traoré">Annick Tijou-Traoré</text:a><text:span>,</text:span><text:a xlink:type="simple" xlink:href="https://hal.science/search/index/?q=*&amp;authFullName_s=Gérard Djohan">Gérard Djohan</text:a><text:span>,</text:span><text:a xlink:type="simple" xlink:href="https://hal.science/search/index/?q=*&amp;authFullName_s=Renaud Becquet">Renaud Becquet</text:a><text:span>et al.</text:span></text:p>
              <text:p text:style-name="Normal"><text:span>Working Paper du Ceped #01, Centre Population et Développement. 2009, pp.20</text:span></text:p>
              <text:p text:style-name="Normal"><text:span>Rapport</text:span></text:p>
              <text:p text:style-name="Normal"><text:a xlink:type="simple" xlink:href="https://hal.science/hal-04159446v1">hal-041594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bel Desgrées du Loû</dc:title>
    <dc:subject/>
    <dc:description>CV</dc:description>
    <dc:creator/>
    <dc:date>2026-05-24T06:13:16.000</dc:date>
    <meta:generator>PHPWord</meta:generator>
    <meta:initial-creator>CCSD</meta:initial-creator>
    <meta:creation-date>2026-05-24T06:13:16.000</meta:creation-date>
    <meta:keyword/>
    <meta:user-defined meta:name="Category"/>
    <meta:user-defined meta:name="Company"/>
    <meta:user-defined meta:name="Manager"/>
  </office:meta>
</office:document-meta>
</file>