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size="3pt" style:font-size-asian="3pt" style:font-size-complex="3pt"/>
    </style:style>
    <style:style style:name="P18" style:family="paragraph" style:parent-style-name="Normal">
      <style:paragraph-properties fo:margin-top="6pt" fo:margin-bottom="6pt" fo:line-height="25%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6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a111" style:family="table">
      <style:table-properties style:rel-width="100" table:align="center"/>
    </style:style>
    <style:style style:name="c0a111.0" style:family="table-column">
      <style:table-column-properties style:column-width="0.00cm"/>
    </style:style>
    <style:style style:name="330632" style:family="table">
      <style:table-properties style:rel-width="100" table:align="center"/>
    </style:style>
    <style:style style:name="330632.0" style:family="table-column">
      <style:table-column-properties style:column-width="0.00cm"/>
    </style:style>
    <style:style style:name="8d2b50" style:family="table">
      <style:table-properties style:rel-width="100" table:align="center"/>
    </style:style>
    <style:style style:name="8d2b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bel Salern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2022 - Professeur des Universités. IAE, Université de Lille.</text:span></text:p>
        <text:p text:style-name="P8"><text:span text:style-name="T4">2018 «<text:s/></text:span><text:span text:style-name="T5">PERSONNALISATION, PERSUASION ET BIEN-ETRE PSYCHOLOGIQUE »</text:span><text:span text:style-name="T6">HDR soutenue le 5 décembre 2018, IAE, Université de Lille.</text:span></text:p>
        <text:p text:style-name="P12"><text:span text:style-name="T7">2004 - Maïtre de Conférences. IAE, Université de Lille</text:span></text:p>
        <text:p text:style-name="P14"><text:span text:style-name="T8">2003 «<text:s/></text:span><text:span text:style-name="T9">PERSONNALISATIONS, IDENTITES ET FIDELITE DU CONSOMMATEUR »</text:span><text:span text:style-name="T10">Thèse de doctorat en Sciences de Gestion, soutenue le 10 décembre 2003Université de Lille I et Université Paris II Panthéon - Assas</text:span></text:p>
        <text:p text:style-name="P18"><text:span text:style-name="T11"/></text:p>
        <text:p text:style-name="P19"><text:span text:style-name="T12">2021 - auj.<text:s/></text:span><text:span text:style-name="T13">Directrice Adointe IAE Lille</text:span></text:p>
        <text:p text:style-name="P22"><text:span text:style-name="T14">2020 – auj.<text:s/></text:span><text:span text:style-name="T15">Co-responsable de la Mention de Master Marketing, Vente</text:span><text:span text:style-name="T16"><text:s/>– IAE Lille</text:span><text:span text:style-name="T17">5 Parcours</text:span><text:span text:style-name="T18"><text:s/>(Marketing et Data Science, Marketing Direct et Digital, Marketing Communication Culture, SMRC, Marketing B-to-B Innovation International)</text:span></text:p>
        <text:p text:style-name="P28"><text:span text:style-name="T19">Co-responsable du Master Recherche en Marketing ERC-MCD</text:span><text:span text:style-name="T20"><text:s/>– IAE Lille</text:span></text:p>
        <text:p text:style-name="P31"><text:span text:style-name="T21">2015 – auj.<text:s/></text:span><text:span text:style-name="T22">Responsable du Parcours Stratégie Marketing et Relation Client</text:span><text:span text:style-name="T23"><text:s/>- SMRCdu Master Marketing, Vente – IAE Lille</text:span><text:span text:style-name="T24">4 groupes d’étudiants en FI, FC et ALTERNANCE</text:span></text:p>
        <text:list text:style-name="listStyle_0">
          <text:list-item>
            <text:p text:style-name="P37"><text:span text:style-name="T25">60 étudiants en Master 1</text:span></text:p>
          </text:list-item>
        </text:list>
        <text:list text:style-name="listStyle_0">
          <text:list-item>
            <text:p text:style-name="P39"><text:span text:style-name="T26">60 étudiants en Master 2Par an : 86 contrats d’apprentissage, 20 contrats de professionnalisation, FI, FC.</text:span></text:p>
          </text:list-item>
        </text:list>
        <text:p text:style-name="P40"/>
        <text:p text:style-name="Heading2"><text:span text:style-name="T27">Publications</text:span></text:p>
        <text:p text:style-name="P42"/>
        <text:p text:style-name="P43"/>
        <text:p text:style-name="Heading2"><text:span text:style-name="T28">Article dans une revue (7)</text:span></text:p>
        <text:p text:style-name="P45"/>
        <table:table table:name="c0a111" table:style-name="c0a111">
          <table:table-column table:style-name="c0a111.0"/>
          <table:table-row>
            <table:table-cell office:value-type="string">
              <text:p text:style-name="Normal"><text:a xlink:type="simple" xlink:href="https://hal.science/hal-03728580v1">Exploring how digital kiosk customer experience enhances shopping value, self-mental imagery and behavioral responses</text:a></text:p>
              <text:p text:style-name="Normal"><text:a xlink:type="simple" xlink:href="https://hal.science/search/index/?q=*&amp;authFullName_s=Aurély Lao">Aurély Lao</text:a><text:span>,</text:span><text:a xlink:type="simple" xlink:href="https://hal.science/search/index/?q=*&amp;authFullName_s=Mariana Vlad">Mariana Vlad</text:a><text:span>,</text:span><text:a xlink:type="simple" xlink:href="https://hal.science/search/index/?q=*&amp;authFullName_s=Annabel Martin-Salerno">Annabel Martin-Salerno</text:a></text:p>
              <text:p text:style-name="Normal"><text:span>International Journal of Retail and Distribution Management</text:span><text:span>, 2021, 49 (7), pp.817-845.<text:s/></text:span><text:a xlink:type="simple" xlink:href="https://dx.doi.org/10.1108/IJRDM-09-2020-0357">⟨10.1108/IJRDM-09-2020-0357⟩</text:a></text:p>
              <text:p text:style-name="Normal"><text:span>Article dans une revue</text:span></text:p>
              <text:p text:style-name="Normal"><text:a xlink:type="simple" xlink:href="https://api.istex.fr/ark:/67375/4W2-R1L2Z4NP-M/fulltext.pdf?sid=hal">istex</text:a></text:p>
              <text:p text:style-name="Normal"><text:a xlink:type="simple" xlink:href="https://hal.science/hal-03728580v1">hal-0372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298v1">Éthique et expérience du Soi Futur Virtuel en changement de comportement de santé : Application à l’activité physique</text:a></text:p>
              <text:p text:style-name="Normal"><text:a xlink:type="simple" xlink:href="https://hal.science/search/index/?q=*&amp;authFullName_s=Amira Berriche">Amira Berriche</text:a><text:span>,</text:span><text:a xlink:type="simple" xlink:href="https://hal.science/search/index/?q=*&amp;authFullName_s=Annabel Martin-Salerno">Annabel Martin-Salerno</text:a><text:span>,</text:span><text:a xlink:type="simple" xlink:href="https://hal.science/search/index/?q=*&amp;authFullName_s=Daphné Villain">Daphné Villain</text:a></text:p>
              <text:p text:style-name="Normal"><text:span>Décisions Marketing</text:span><text:span>, 2019, 96, pp.15</text:span></text:p>
              <text:p text:style-name="Normal"><text:span>Article dans une revue</text:span></text:p>
              <text:p text:style-name="Normal"><text:a xlink:type="simple" xlink:href="https://hal.science/hal-02512298v1">hal-0251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352v1">Stimulation de la présence et des états affectifs par l’imagerie mentale</text:a></text:p>
              <text:p text:style-name="Normal"><text:a xlink:type="simple" xlink:href="https://hal.science/search/index/?q=*&amp;authFullName_s=Sophie Jeanpert">Sophie Jeanpert</text:a><text:span>,</text:span><text:a xlink:type="simple" xlink:href="https://hal.science/search/index/?q=*&amp;authFullName_s=Aurély Lao">Aurély Lao</text:a><text:span>,</text:span><text:a xlink:type="simple" xlink:href="https://hal.science/search/index/?q=*&amp;authFullName_s=Annabel Martin-Salerno">Annabel Martin-Salerno</text:a></text:p>
              <text:p text:style-name="Normal"><text:span>Teoros. Revue de recherche en tourisme</text:span><text:span>, 2019, 32 (2)</text:span></text:p>
              <text:p text:style-name="Normal"><text:span>Article dans une revue</text:span></text:p>
              <text:p text:style-name="Normal"><text:a xlink:type="simple" xlink:href="https://hal.science/hal-02509352v1">hal-0250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584v1">The importance of being Earnest in social media: juxtaposing Oscar Wilde’s script with an empirical case study to examine digital deceit from the blogger’s perspective</text:a></text:p>
              <text:p text:style-name="Normal"><text:a xlink:type="simple" xlink:href="https://hal.science/search/index/?q=*&amp;authFullName_s=Andrea L. Micheaux">Andrea L. Micheaux</text:a><text:span>,</text:span><text:a xlink:type="simple" xlink:href="https://hal.science/search/index/?q=*&amp;authFullName_s=Dominique Crié">Dominique Crié</text:a><text:span>,</text:span><text:a xlink:type="simple" xlink:href="https://hal.science/search/index/?q=*&amp;authFullName_s=Annabel Martin-Salerno">Annabel Martin-Salerno</text:a><text:span>,</text:span><text:a xlink:type="simple" xlink:href="https://hal.science/search/index/?q=*&amp;authFullName_s=Daphné Salerno">Daphné Salerno</text:a></text:p>
              <text:p text:style-name="Normal"><text:span>Journal of Marketing Trends</text:span><text:span>, 2018, 5 (1), pp.91-108</text:span></text:p>
              <text:p text:style-name="Normal"><text:span>Article dans une revue</text:span></text:p>
              <text:p text:style-name="Normal"><text:a xlink:type="simple" xlink:href="https://hal.science/hal-01828584v1">hal-0182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046v1">Aider les consommateurs a changer de comportement financier : Les apports d\textquotesingleun modele de changement multiphases</text:a></text:p>
              <text:p text:style-name="Normal"><text:a xlink:type="simple" xlink:href="https://hal.science/search/index/?q=*&amp;authFullName_s=Francis Salerno">Francis Salerno</text:a><text:span>,</text:span><text:a xlink:type="simple" xlink:href="https://hal.science/search/index/?q=*&amp;authFullName_s=Amira Berriche">Amira Berriche</text:a><text:span>,</text:span><text:a xlink:type="simple" xlink:href="https://hal.science/search/index/?q=*&amp;authFullName_s=Dominique Crie">Dominique Crie</text:a><text:span>,</text:span><text:a xlink:type="simple" xlink:href="https://hal.science/search/index/?q=*&amp;authFullName_s=Annabel Martin-Salerno">Annabel Martin-Salerno</text:a></text:p>
              <text:p text:style-name="Normal"><text:span>Recherche et Applications en Marketing (French Edition)</text:span><text:span>, 2015, 30 (3), pp.63--87.<text:s/></text:span><text:a xlink:type="simple" xlink:href="https://dx.doi.org/10.1177/0767370115572301">⟨10.1177/0767370115572301⟩</text:a></text:p>
              <text:p text:style-name="Normal"><text:span>Article dans une revue</text:span></text:p>
              <text:p text:style-name="Normal"><text:a xlink:type="simple" xlink:href="https://hal.science/hal-01563046v1">hal-0156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035v1">Helping consumers to change their financial behaviour: Contributions of a multi-phase change model</text:a></text:p>
              <text:p text:style-name="Normal"><text:a xlink:type="simple" xlink:href="https://hal.science/search/index/?q=*&amp;authFullName_s=Francis Salerno">Francis Salerno</text:a><text:span>,</text:span><text:a xlink:type="simple" xlink:href="https://hal.science/search/index/?q=*&amp;authFullName_s=Amira Berriche">Amira Berriche</text:a><text:span>,</text:span><text:a xlink:type="simple" xlink:href="https://hal.science/search/index/?q=*&amp;authFullName_s=Dominique Crié">Dominique Crié</text:a><text:span>,</text:span><text:a xlink:type="simple" xlink:href="https://hal.science/search/index/?q=*&amp;authFullName_s=Annabel Martin-Salerno">Annabel Martin-Salerno</text:a></text:p>
              <text:p text:style-name="Normal"><text:span>Recherche et Applications en Marketing (French Edition)</text:span><text:span>, 2015, 30 (3), pp.61--84.<text:s/></text:span><text:a xlink:type="simple" xlink:href="https://dx.doi.org/10.1177/2051570715594142">⟨10.1177/2051570715594142⟩</text:a></text:p>
              <text:p text:style-name="Normal"><text:span>Article dans une revue</text:span></text:p>
              <text:p text:style-name="Normal"><text:a xlink:type="simple" xlink:href="https://hal.science/hal-01563035v1">hal-0156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19v1">L’expérience créative du consommateur : le rôle de l'orientation motivationnelle dans l'activité de loisir créatif</text:a></text:p>
              <text:p text:style-name="Normal"><text:a xlink:type="simple" xlink:href="https://hal.science/search/index/?q=*&amp;authFullName_s=Annabel Martin-Salerno">Annabel Martin-Salerno</text:a></text:p>
              <text:p text:style-name="Normal"><text:span>Recherche et Applications en Marketing (French Edition)</text:span><text:span>, 2009, 24 (1), pp.69-92.<text:s/></text:span><text:a xlink:type="simple" xlink:href="https://dx.doi.org/10.1177/07673701090240010">⟨10.1177/07673701090240010⟩</text:a></text:p>
              <text:p text:style-name="Normal"><text:span>Article dans une revue</text:span></text:p>
              <text:p text:style-name="Normal"><text:a xlink:type="simple" xlink:href="https://hal.science/hal-04396319v1">hal-04396319v1</text:a></text:p>
            </table:table-cell>
          </table:table-row>
        </table:table>
        <text:p text:style-name="P46"/>
        <text:p text:style-name="Heading2"><text:span text:style-name="T29">Communication dans un congrès (12)</text:span></text:p>
        <text:p text:style-name="P48"/>
        <table:table table:name="330632" table:style-name="330632">
          <table:table-column table:style-name="330632.0"/>
          <table:table-row>
            <table:table-cell office:value-type="string">
              <text:p text:style-name="Normal"><text:a xlink:type="simple" xlink:href="https://hal.science/hal-04396631v1">The central role of the fear of COVID-19 contamination in the intention of maintaining barreer gestures</text:a></text:p>
              <text:p text:style-name="Normal"><text:a xlink:type="simple" xlink:href="https://hal.science/search/index/?q=*&amp;authFullName_s=Christelle Quero">Christelle Quero</text:a><text:span>,</text:span><text:a xlink:type="simple" xlink:href="https://hal.science/search/index/?q=*&amp;authFullName_s=Dominique Crié">Dominique Crié</text:a><text:span>,</text:span><text:a xlink:type="simple" xlink:href="https://hal.science/search/index/?q=*&amp;authFullName_s=Annabel Martin-Salerno">Annabel Martin-Salerno</text:a></text:p>
              <text:p text:style-name="Normal"><text:span>The 21th International Marketing Trends Conference</text:span><text:span>, 2023, Paris, France</text:span></text:p>
              <text:p text:style-name="Normal"><text:span>Communication dans un congrès</text:span></text:p>
              <text:p text:style-name="Normal"><text:a xlink:type="simple" xlink:href="https://hal.science/hal-04396631v1">hal-0439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602v1">Study of SERP Features/Snippets likeliness which attract online health services or information searchers in France</text:a></text:p>
              <text:p text:style-name="Normal"><text:a xlink:type="simple" xlink:href="https://hal.science/search/index/?q=*&amp;authFullName_s=Phool Kumar">Phool Kumar</text:a><text:span>,</text:span><text:a xlink:type="simple" xlink:href="https://hal.science/search/index/?q=*&amp;authFullName_s=Dominique Crié">Dominique Crié</text:a><text:span>,</text:span><text:a xlink:type="simple" xlink:href="https://hal.science/search/index/?q=*&amp;authFullName_s=Annabel Martin-Salerno">Annabel Martin-Salerno</text:a><text:span>,</text:span><text:a xlink:type="simple" xlink:href="https://hal.science/search/index/?q=*&amp;authFullName_s=Michel Calciu">Michel Calciu</text:a></text:p>
              <text:p text:style-name="Normal"><text:span>The 21th International Marketing Trends Conference</text:span><text:span>, 2023, Paris, France</text:span></text:p>
              <text:p text:style-name="Normal"><text:span>Communication dans un congrès</text:span></text:p>
              <text:p text:style-name="Normal"><text:a xlink:type="simple" xlink:href="https://hal.science/hal-04396602v1">hal-0439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85v1">Manipulate us, we love that! the effects of online scarcity</text:a></text:p>
              <text:p text:style-name="Normal"><text:a xlink:type="simple" xlink:href="https://hal.science/search/index/?q=*&amp;authFullName_s=Jean-François Toti">Jean-François Toti</text:a><text:span>,</text:span><text:a xlink:type="simple" xlink:href="https://hal.science/search/index/?q=*&amp;authFullName_s=Richard Huaman-Ramirez">Richard Huaman-Ramirez</text:a><text:span>,</text:span><text:a xlink:type="simple" xlink:href="https://hal.science/search/index/?q=*&amp;authFullName_s=Annabel Martin-Salerno">Annabel Martin-Salerno</text:a></text:p>
              <text:p text:style-name="Normal"><text:span>39ème Congrès International de l’Association Française de Marketing</text:span><text:span>, May 2023, Vannes, France</text:span></text:p>
              <text:p text:style-name="Normal"><text:span>Communication dans un congrès</text:span></text:p>
              <text:p text:style-name="Normal"><text:a xlink:type="simple" xlink:href="https://hal.science/hal-04396385v1">hal-0439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895v1">Analyse des effets directs et indirects de la confiance et des appels à la peur dans l’incitation à la vaccination contre la Covid-19</text:a></text:p>
              <text:p text:style-name="Normal"><text:a xlink:type="simple" xlink:href="https://hal.science/search/index/?q=*&amp;authFullName_s=Christelle Quero">Christelle Quero</text:a><text:span>,</text:span><text:a xlink:type="simple" xlink:href="https://hal.science/search/index/?q=*&amp;authFullName_s=Dominique Crié">Dominique Crié</text:a><text:span>,</text:span><text:a xlink:type="simple" xlink:href="https://hal.science/search/index/?q=*&amp;authFullName_s=Annabel Martin-Salerno">Annabel Martin-Salerno</text:a></text:p>
              <text:p text:style-name="Normal"><text:span>7ème Journée Internationale du Marketing Santé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396895v1">hal-0439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831v1">Rôle des distributeurs dans la gestion du stress des seniors face aux nouvelles technologies</text:a></text:p>
              <text:p text:style-name="Normal"><text:a xlink:type="simple" xlink:href="https://hal.science/search/index/?q=*&amp;authFullName_s=Laurent Carpentier">Laurent Carpentier</text:a><text:span>,</text:span><text:a xlink:type="simple" xlink:href="https://hal.science/search/index/?q=*&amp;authFullName_s=Annabel Martin-Salerno">Annabel Martin-Salerno</text:a><text:span>,</text:span><text:a xlink:type="simple" xlink:href="https://hal.science/search/index/?q=*&amp;authFullName_s=Aurély Lao">Aurély Lao</text:a><text:span>,</text:span><text:a xlink:type="simple" xlink:href="https://hal.science/search/index/?q=*&amp;authFullName_s=Christelle Quero">Christelle Quero</text:a></text:p>
              <text:p text:style-name="Normal"><text:span>XXVIème Colloque Etienne Thil</text:span><text:span>, Oct 2022, La Rochelle, France</text:span></text:p>
              <text:p text:style-name="Normal"><text:span>Communication dans un congrès</text:span></text:p>
              <text:p text:style-name="Normal"><text:a xlink:type="simple" xlink:href="https://hal.science/hal-04396831v1">hal-0439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916v1">SERP and healthcare</text:a></text:p>
              <text:p text:style-name="Normal"><text:a xlink:type="simple" xlink:href="https://hal.science/search/index/?q=*&amp;authFullName_s=Phool Kumar">Phool Kumar</text:a><text:span>,</text:span><text:a xlink:type="simple" xlink:href="https://hal.science/search/index/?q=*&amp;authFullName_s=Dominique Crié">Dominique Crié</text:a><text:span>,</text:span><text:a xlink:type="simple" xlink:href="https://hal.science/search/index/?q=*&amp;authFullName_s=Annabel Martin-Salerno">Annabel Martin-Salerno</text:a></text:p>
              <text:p text:style-name="Normal"><text:span>7ème Journée Internationale du Marketing Santé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396916v1">hal-0439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929v1">Family doctor, a key influencer in the massive Covid-19 vaccination strategy</text:a></text:p>
              <text:p text:style-name="Normal"><text:a xlink:type="simple" xlink:href="https://hal.science/search/index/?q=*&amp;authFullName_s=Christelle Quero">Christelle Quero</text:a><text:span>,</text:span><text:a xlink:type="simple" xlink:href="https://hal.science/search/index/?q=*&amp;authFullName_s=Dominique Crié">Dominique Crié</text:a><text:span>,</text:span><text:a xlink:type="simple" xlink:href="https://hal.science/search/index/?q=*&amp;authFullName_s=Annabel Martin-Salerno">Annabel Martin-Salerno</text:a></text:p>
              <text:p text:style-name="Normal"><text:span>21th International Marketing Trends Congress</text:span><text:span>, Jan 2022, Rome, France</text:span></text:p>
              <text:p text:style-name="Normal"><text:span>Communication dans un congrès</text:span></text:p>
              <text:p text:style-name="Normal"><text:a xlink:type="simple" xlink:href="https://hal.science/hal-04396929v1">hal-0439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859v1">Rôle des aidants dans le processus de demande d’aide de services des personnes âgées en perte d’autonomie</text:a></text:p>
              <text:p text:style-name="Normal"><text:a xlink:type="simple" xlink:href="https://hal.science/search/index/?q=*&amp;authFullName_s=Annabel Martin-Salerno">Annabel Martin-Salerno</text:a><text:span>,</text:span><text:a xlink:type="simple" xlink:href="https://hal.science/search/index/?q=*&amp;authFullName_s=Christelle Quero">Christelle Quero</text:a><text:span>,</text:span><text:a xlink:type="simple" xlink:href="https://hal.science/search/index/?q=*&amp;authFullName_s=Aurély Lao">Aurély Lao</text:a><text:span>,</text:span><text:a xlink:type="simple" xlink:href="https://hal.science/search/index/?q=*&amp;authFullName_s=Laurent Carpentier">Laurent Carpentier</text:a></text:p>
              <text:p text:style-name="Normal"><text:span>7ème Journée Internationale du Marketing Santé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396859v1">hal-0439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019v1">Étude exploratoire des effets négatifs des images digitales diffusées par les internautes sur les réseaux sociaux</text:a></text:p>
              <text:p text:style-name="Normal"><text:a xlink:type="simple" xlink:href="https://hal.science/search/index/?q=*&amp;authFullName_s=Aurély Lao">Aurély Lao</text:a><text:span>,</text:span><text:a xlink:type="simple" xlink:href="https://hal.science/search/index/?q=*&amp;authFullName_s=Annabel Martin-Salerno">Annabel Martin-Salerno</text:a><text:span>,</text:span><text:a xlink:type="simple" xlink:href="https://hal.science/search/index/?q=*&amp;authFullName_s=Laurent Carpentier">Laurent Carpentier</text:a></text:p>
              <text:p text:style-name="Normal"><text:span>20th International Marketing Trends Congress</text:span><text:span>, Jan 2021, Venise, France</text:span></text:p>
              <text:p text:style-name="Normal"><text:span>Communication dans un congrès</text:span></text:p>
              <text:p text:style-name="Normal"><text:a xlink:type="simple" xlink:href="https://hal.science/hal-04397019v1">hal-0439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793v1">Comment réparer le lien avec un client réclamant ? de l’intérêt d'adopter des protocoles incarnés, formalisés et échelonnés</text:a></text:p>
              <text:p text:style-name="Normal"><text:a xlink:type="simple" xlink:href="https://hal.science/search/index/?q=*&amp;authFullName_s=Sophie Jeanpert">Sophie Jeanpert</text:a><text:span>,</text:span><text:a xlink:type="simple" xlink:href="https://hal.science/search/index/?q=*&amp;authFullName_s=Laure Jacquemier">Laure Jacquemier</text:a><text:span>,</text:span><text:a xlink:type="simple" xlink:href="https://hal.science/search/index/?q=*&amp;authFullName_s=Sophie Claye-Puaux">Sophie Claye-Puaux</text:a><text:span>,</text:span><text:a xlink:type="simple" xlink:href="https://hal.science/search/index/?q=*&amp;authFullName_s=Annabel Martin-Salerno">Annabel Martin-Salerno</text:a></text:p>
              <text:p text:style-name="Normal"><text:span>XXIVème Colloque Etienne Thil</text:span><text:span>, Oct 2021, Roubaix, France</text:span></text:p>
              <text:p text:style-name="Normal"><text:span>Communication dans un congrès</text:span></text:p>
              <text:p text:style-name="Normal"><text:a xlink:type="simple" xlink:href="https://hal.science/hal-03516793v1">hal-0351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977v1">Que représente le matérialisme pour les personnes précaires ? L’avis des acteurs de l’insertion</text:a></text:p>
              <text:p text:style-name="Normal"><text:a xlink:type="simple" xlink:href="https://hal.science/search/index/?q=*&amp;authFullName_s=Hanna Theresa">Hanna Theresa</text:a><text:span>,</text:span><text:a xlink:type="simple" xlink:href="https://hal.science/search/index/?q=*&amp;authFullName_s=Richard Ladwein">Richard Ladwein</text:a><text:span>,</text:span><text:a xlink:type="simple" xlink:href="https://hal.science/search/index/?q=*&amp;authFullName_s=Annabel Martin-Salerno">Annabel Martin-Salerno</text:a><text:span>,</text:span><text:a xlink:type="simple" xlink:href="https://hal.science/search/index/?q=*&amp;authFullName_s=Maya Naja">Maya Naja</text:a></text:p>
              <text:p text:style-name="Normal"><text:span>37ème Congrès International de l’Association Française de Marketing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science/hal-04396977v1">hal-0439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035v1">Knowledge sharing through enterprise social network : the key roles of servant leader virtues and eudaimonic well-being</text:a></text:p>
              <text:p text:style-name="Normal"><text:a xlink:type="simple" xlink:href="https://hal.science/search/index/?q=*&amp;authFullName_s=Andrea L. Micheaux">Andrea L. Micheaux</text:a><text:span>,</text:span><text:a xlink:type="simple" xlink:href="https://hal.science/search/index/?q=*&amp;authFullName_s=Valentina Stan">Valentina Stan</text:a><text:span>,</text:span><text:a xlink:type="simple" xlink:href="https://hal.science/search/index/?q=*&amp;authFullName_s=Annabel Martin-Salerno">Annabel Martin-Salerno</text:a></text:p>
              <text:p text:style-name="Normal"><text:span>BAM 2019 Conference (British Academy of Management)</text:span><text:span>, Sep 2019, Birmingham, United Kingdom</text:span></text:p>
              <text:p text:style-name="Normal"><text:span>Communication dans un congrès</text:span></text:p>
              <text:p text:style-name="Normal"><text:a xlink:type="simple" xlink:href="https://hal.science/hal-02333035v1">hal-02333035v1</text:a></text:p>
            </table:table-cell>
          </table:table-row>
        </table:table>
        <text:p text:style-name="P49"/>
        <text:p text:style-name="Heading2"><text:span text:style-name="T30">Chapitre d'ouvrage (1)</text:span></text:p>
        <text:p text:style-name="P51"/>
        <table:table table:name="8d2b50" table:style-name="8d2b50">
          <table:table-column table:style-name="8d2b50.0"/>
          <table:table-row>
            <table:table-cell office:value-type="string">
              <text:p text:style-name="Normal"><text:a xlink:type="simple" xlink:href="https://hal.science/hal-01808383v1">Special Session Contributions to Social Marketing</text:a></text:p>
              <text:p text:style-name="Normal"><text:a xlink:type="simple" xlink:href="https://hal.science/search/index/?q=*&amp;authFullName_s=Amira Berriche">Amira Berriche</text:a><text:span>,</text:span><text:a xlink:type="simple" xlink:href="https://hal.science/search/index/?q=*&amp;authFullName_s=Dominique Crié">Dominique Crié</text:a><text:span>,</text:span><text:a xlink:type="simple" xlink:href="https://hal.science/search/index/?q=*&amp;authFullName_s=Annabel Martin-Salerno">Annabel Martin-Salerno</text:a><text:span>,</text:span><text:a xlink:type="simple" xlink:href="https://hal.science/search/index/?q=*&amp;authFullName_s=Salerno Francis">Salerno Francis</text:a></text:p>
              <text:p text:style-name="Normal"><text:span>Patricia Rossi (éd.).<text:s/></text:span><text:span>Marketing at the Confluence between Entertainment and Analytics</text:span><text:span>, Spinger, pp.1013-1014, 2017,<text:s/></text:span><text:a xlink:type="simple" xlink:href="https://dx.doi.org/10.1007/978-3-319-47331-4_201">⟨10.1007/978-3-319-47331-4_201⟩</text:a></text:p>
              <text:p text:style-name="Normal"><text:span>Chapitre d'ouvrage</text:span></text:p>
              <text:p text:style-name="Normal"><text:a xlink:type="simple" xlink:href="https://hal.science/hal-01808383v1">hal-018083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bel Salerno</dc:title>
    <dc:subject/>
    <dc:description>CV</dc:description>
    <dc:creator/>
    <dc:date>2026-05-16T20:25:54.000</dc:date>
    <meta:generator>PHPWord</meta:generator>
    <meta:initial-creator>CCSD</meta:initial-creator>
    <meta:creation-date>2026-05-16T20:25:54.000</meta:creation-date>
    <meta:keyword/>
    <meta:user-defined meta:name="Category"/>
    <meta:user-defined meta:name="Company"/>
    <meta:user-defined meta:name="Manager"/>
  </office:meta>
</office:document-meta>
</file>