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e41b" style:family="table">
      <style:table-properties style:rel-width="100" table:align="center"/>
    </style:style>
    <style:style style:name="d7e41b.0" style:family="table-column">
      <style:table-column-properties style:column-width="0.00cm"/>
    </style:style>
    <style:style style:name="c6833c" style:family="table">
      <style:table-properties style:rel-width="100" table:align="center"/>
    </style:style>
    <style:style style:name="c6833c.0" style:family="table-column">
      <style:table-column-properties style:column-width="0.00cm"/>
    </style:style>
    <style:style style:name="e7737c" style:family="table">
      <style:table-properties style:rel-width="100" table:align="center"/>
    </style:style>
    <style:style style:name="e7737c.0" style:family="table-column">
      <style:table-column-properties style:column-width="0.00cm"/>
    </style:style>
    <style:style style:name="236d7b" style:family="table">
      <style:table-properties style:rel-width="100" table:align="center"/>
    </style:style>
    <style:style style:name="236d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le Caprais<text:s/></text:span><text:span text:style-name="T2">Maîtresse de conférence contractuelle à la Faculté des Sciences du Sport et de l'Education (FSSE) à l'Université de Bretagne Occident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d7e41b" table:style-name="d7e41b">
          <table:table-column table:style-name="d7e41b.0"/>
          <table:table-row>
            <table:table-cell office:value-type="string">
              <text:p text:style-name="Normal"><text:a xlink:type="simple" xlink:href="https://hal.science/hal-05426623v1">La « Comtesse » du basket français : la trajectoire d’Anne d’Almeida au prisme des rapports sociaux (1892-1983)</text:a></text:p>
              <text:p text:style-name="Normal"><text:a xlink:type="simple" xlink:href="https://hal.science/search/index/?q=*&amp;authFullName_s=Annabelle Caprais">Annabelle Caprais</text:a><text:span>,</text:span><text:a xlink:type="simple" xlink:href="https://hal.science/search/index/?q=*&amp;authFullName_s=Florys Castan-Vicente">Florys Castan-Vicente</text:a></text:p>
              <text:p text:style-name="Normal"><text:span>European studies in sports history</text:span><text:span>, 2025, 2, pp.81-109</text:span></text:p>
              <text:p text:style-name="Normal"><text:span>Article dans une revue</text:span></text:p>
              <text:p text:style-name="Normal"><text:a xlink:type="simple" xlink:href="https://hal.science/hal-05426623v1">hal-0542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779v1">La fabrique institutionnelle d'un problème public</text:a></text:p>
              <text:p text:style-name="Normal"><text:a xlink:type="simple" xlink:href="https://hal.science/search/index/?q=*&amp;authFullName_s=Annabelle Caprais">Annabelle Caprais</text:a><text:span>,</text:span><text:a xlink:type="simple" xlink:href="https://hal.science/search/index/?q=*&amp;authFullName_s=Yamina Meziani">Yamina Meziani</text:a><text:span>,</text:span><text:a xlink:type="simple" xlink:href="https://hal.science/search/index/?q=*&amp;authFullName_s=Haïfa Tlili">Haïfa Tlili</text:a></text:p>
              <text:p text:style-name="Normal"><text:span>Intersections. Revue semestrielle Genre &amp; Droit</text:span><text:span>, 2024, 2, https://revue-intersections.parisnanterre.fr/index.php/accueil/article/view/15</text:span></text:p>
              <text:p text:style-name="Normal"><text:span>Article dans une revue</text:span></text:p>
              <text:p text:style-name="Normal"><text:a xlink:type="simple" xlink:href="https://hal.science/hal-05418779v1">hal-0541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713v1">« C’est très bien mais… ». Effets et usages des quotas de sexe dans les fédérations sportives olympiques</text:a></text:p>
              <text:p text:style-name="Normal"><text:a xlink:type="simple" xlink:href="https://hal.science/search/index/?q=*&amp;authFullName_s=Annabelle Caprais">Annabelle Caprais</text:a><text:span>,</text:span><text:a xlink:type="simple" xlink:href="https://hal.science/search/index/?q=*&amp;authFullName_s=Stéphanie Rubi">Stéphanie Rubi</text:a><text:span>,</text:span><text:a xlink:type="simple" xlink:href="https://hal.science/search/index/?q=*&amp;authFullName_s=Fabien Sabatier">Fabien Sabatier</text:a></text:p>
              <text:p text:style-name="Normal"><text:span>Travail, genre et sociétés</text:span><text:span>, 2024, 52 (2), pp.99-116.<text:s/></text:span><text:a xlink:type="simple" xlink:href="https://dx.doi.org/10.3917/tgs.052.0099">⟨10.3917/tgs.052.0099⟩</text:a></text:p>
              <text:p text:style-name="Normal"><text:span>Article dans une revue</text:span></text:p>
              <text:p text:style-name="Normal"><text:a xlink:type="simple" xlink:href="https://hal.science/hal-05497713v1">hal-05497713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c6833c" table:style-name="c6833c">
          <table:table-column table:style-name="c6833c.0"/>
          <table:table-row>
            <table:table-cell office:value-type="string">
              <text:p text:style-name="Normal"><text:a xlink:type="simple" xlink:href="https://hal.science/hal-05052193v1">Sous la direction des organisations sportives, les rapports sociaux : une revue narrative de la littérature</text:a></text:p>
              <text:p text:style-name="Normal"><text:a xlink:type="simple" xlink:href="https://hal.science/search/index/?q=*&amp;authFullName_s=Annabelle Caprais">Annabelle Caprais</text:a></text:p>
              <text:p text:style-name="Normal"><text:span>Contribution de la sociologie des organisations au management du sport : perspectives théoriques et pratiques</text:span><text:span>, In press</text:span></text:p>
              <text:p text:style-name="Normal"><text:span>Chapitre d'ouvrage</text:span></text:p>
              <text:p text:style-name="Normal"><text:a xlink:type="simple" xlink:href="https://hal.science/hal-05052193v1">hal-05052193v1</text:a></text:p>
            </table:table-cell>
          </table:table-row>
        </table:table>
        <text:p text:style-name="P14"/>
        <text:p text:style-name="Heading2"><text:span text:style-name="T6">Communication dans un congrès (8)</text:span></text:p>
        <text:p text:style-name="P16"/>
        <table:table table:name="e7737c" table:style-name="e7737c">
          <table:table-column table:style-name="e7737c.0"/>
          <table:table-row>
            <table:table-cell office:value-type="string">
              <text:p text:style-name="Normal"><text:a xlink:type="simple" xlink:href="https://hal.science/hal-05102008v1">« Marchander » son enquête : une réflexion sur les implications du don/contre-don dans les thèses en sciences sociales du sport</text:a></text:p>
              <text:p text:style-name="Normal"><text:a xlink:type="simple" xlink:href="https://hal.science/search/index/?q=*&amp;authFullName_s=Annabelle Caprais">Annabelle Caprais</text:a><text:span>,</text:span><text:a xlink:type="simple" xlink:href="https://hal.science/search/index/?q=*&amp;authFullName_s=Maxime Rouzaut">Maxime Rouzaut</text:a><text:span>,</text:span><text:a xlink:type="simple" xlink:href="https://hal.science/search/index/?q=*&amp;authFullName_s=Léna Gruas">Léna Gruas</text:a></text:p>
              <text:p text:style-name="Normal"><text:span>Dynamiques et modalités dans le champ des pratiques corporelles</text:span><text:span>, 13ème Congrès international de la Société de Sociologie du Sport de Langue Française (3SLF); Université de Reims, Jun 2025, Reims, France</text:span></text:p>
              <text:p text:style-name="Normal"><text:span>Communication dans un congrès</text:span></text:p>
              <text:p text:style-name="Normal"><text:a xlink:type="simple" xlink:href="https://hal.science/hal-05102008v1">hal-05102008v1</text:a></text:p>
            </table:table-cell>
          </table:table-row>
          <table:table-row>
            <table:table-cell office:value-type="string">
              <text:p text:style-name="Normal"><text:a xlink:type="simple" xlink:href="https://pse.hal.science/hal-04586681v1">Du manuscrit à la soutenance : décrypter les pré-rapports et préparer son oral</text:a></text:p>
              <text:p text:style-name="Normal"><text:a xlink:type="simple" xlink:href="https://hal.science/search/index/?q=*&amp;authFullName_s=Annabelle Caprais">Annabelle Caprais</text:a><text:span>,</text:span><text:a xlink:type="simple" xlink:href="https://hal.science/search/index/?q=*&amp;authFullName_s=Cyriac Bouchet-Mayer">Cyriac Bouchet-Mayer</text:a></text:p>
              <text:p text:style-name="Normal"><text:span>Webinaire - Les déjeuners de la recherche</text:span><text:span>, Réseau des jeunes chercheurs en sciences humaines et sociales sur le corps et les activités physiques (RJC-SHS-CAP), Mar 2024, [En ligne], France</text:span></text:p>
              <text:p text:style-name="Normal"><text:span>Communication dans un congrès</text:span></text:p>
              <text:p text:style-name="Normal"><text:a xlink:type="simple" xlink:href="https://pse.hal.science/hal-04586681v1">hal-0458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78v1">Anne d’Almeida ou la trajectoire de « la Comtesse » dans la direction du sport au prisme de l’intersectionnalité</text:a></text:p>
              <text:p text:style-name="Normal"><text:a xlink:type="simple" xlink:href="https://hal.science/search/index/?q=*&amp;authFullName_s=Annabelle Caprais">Annabelle Caprais</text:a></text:p>
              <text:p text:style-name="Normal"><text:span>XIIème Congrès de la sociologie du sport en langue française</text:span><text:span>, Société de sociologie du sport en langue française (3SLF), Jun 2023, Lyon, France</text:span></text:p>
              <text:p text:style-name="Normal"><text:span>Communication dans un congrès</text:span></text:p>
              <text:p text:style-name="Normal"><text:a xlink:type="simple" xlink:href="https://hal.science/hal-04591478v1">hal-0459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82v1">Sous la direction des organisations sportives, le genre : une revue narrative de la littérature</text:a></text:p>
              <text:p text:style-name="Normal"><text:a xlink:type="simple" xlink:href="https://hal.science/search/index/?q=*&amp;authFullName_s=Annabelle Caprais">Annabelle Caprais</text:a></text:p>
              <text:p text:style-name="Normal"><text:span>Symposium « Sociologie des organisations et management du sport. Enjeux et renouvellement d’un champ de recherche »</text:span><text:span>, Société savante en Management du Sport, Jan 2023, Rennes, France</text:span></text:p>
              <text:p text:style-name="Normal"><text:span>Communication dans un congrès</text:span></text:p>
              <text:p text:style-name="Normal"><text:a xlink:type="simple" xlink:href="https://hal.science/hal-04591482v1">hal-0459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84v1">La fabrication de la thèse où l’acculturation aux normes universitaires</text:a></text:p>
              <text:p text:style-name="Normal"><text:a xlink:type="simple" xlink:href="https://hal.science/search/index/?q=*&amp;authFullName_s=Annabelle Caprais">Annabelle Caprais</text:a></text:p>
              <text:p text:style-name="Normal"><text:span>Séminaire des doctorant.es du VIPS²</text:span><text:span>, Laboratoire Valeurs, Innovations, Politiques Socialisations &amp; Sports, Nov 2023, Rennes, France</text:span></text:p>
              <text:p text:style-name="Normal"><text:span>Communication dans un congrès</text:span></text:p>
              <text:p text:style-name="Normal"><text:a xlink:type="simple" xlink:href="https://hal.science/hal-04591484v1">hal-0459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81v1">“What is the desirable and legitimate representativeness of women in sport governance?”</text:a></text:p>
              <text:p text:style-name="Normal"><text:a xlink:type="simple" xlink:href="https://hal.science/search/index/?q=*&amp;authFullName_s=Annabelle Caprais">Annabelle Caprais</text:a></text:p>
              <text:p text:style-name="Normal"><text:span>Sports Organizations and Organizing Sports: Critical Reflections</text:span><text:span>, International Sociology of Sport Association, Jun 2023, Lausanne, France</text:span></text:p>
              <text:p text:style-name="Normal"><text:span>Communication dans un congrès</text:span></text:p>
              <text:p text:style-name="Normal"><text:a xlink:type="simple" xlink:href="https://hal.science/hal-04591481v1">hal-0459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79v1">« Gouverner « en jouant des coudes » : le régime d’inégalités de la fédération française de rugby à XIII</text:a></text:p>
              <text:p text:style-name="Normal"><text:a xlink:type="simple" xlink:href="https://hal.science/search/index/?q=*&amp;authFullName_s=Annabelle Caprais">Annabelle Caprais</text:a></text:p>
              <text:p text:style-name="Normal"><text:span>« Global rugby leadership »,</text:span><text:span>, Global rugby leadership Institute, Sep 2023, Lyon, France</text:span></text:p>
              <text:p text:style-name="Normal"><text:span>Communication dans un congrès</text:span></text:p>
              <text:p text:style-name="Normal"><text:a xlink:type="simple" xlink:href="https://hal.science/hal-04591479v1">hal-0459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87v1">Enquêter sur les dirigeant·es des fédérations sportives nationales en féministe. Réflexivités méthodologiques et pratiques d’enquête</text:a></text:p>
              <text:p text:style-name="Normal"><text:a xlink:type="simple" xlink:href="https://hal.science/search/index/?q=*&amp;authFullName_s=Annabelle Caprais">Annabelle Caprais</text:a></text:p>
              <text:p text:style-name="Normal"><text:span>Séminaire de recherche du Groupe de Recherche et d’Epistémologie en Histoire et Sociologie du Sport</text:span><text:span>, Université Gustave Eiffel, Dec 2022, Marne La Vallee, France</text:span></text:p>
              <text:p text:style-name="Normal"><text:span>Communication dans un congrès</text:span></text:p>
              <text:p text:style-name="Normal"><text:a xlink:type="simple" xlink:href="https://hal.science/hal-04591487v1">hal-04591487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236d7b" table:style-name="236d7b">
          <table:table-column table:style-name="236d7b.0"/>
          <table:table-row>
            <table:table-cell office:value-type="string">
              <text:p text:style-name="Normal"><text:a xlink:type="simple" xlink:href="https://hal.science/hal-04679386v1">Du genre modernes, les Jeux olympiques ?</text:a></text:p>
              <text:p text:style-name="Normal"><text:a xlink:type="simple" xlink:href="https://hal.science/search/index/?q=*&amp;authFullName_s=Annabelle Caprais">Annabelle Caprai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679386v1">hal-04679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le Caprais</dc:title>
    <dc:subject/>
    <dc:description>CV</dc:description>
    <dc:creator/>
    <dc:date>2026-04-30T08:20:37.000</dc:date>
    <meta:generator>PHPWord</meta:generator>
    <meta:initial-creator>CCSD</meta:initial-creator>
    <meta:creation-date>2026-04-30T08:20:37.000</meta:creation-date>
    <meta:keyword/>
    <meta:user-defined meta:name="Category"/>
    <meta:user-defined meta:name="Company"/>
    <meta:user-defined meta:name="Manager"/>
  </office:meta>
</office:document-meta>
</file>