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d05f" style:family="table">
      <style:table-properties style:rel-width="100" table:align="center"/>
    </style:style>
    <style:style style:name="c9d05f.0" style:family="table-column">
      <style:table-column-properties style:column-width="0.00cm"/>
    </style:style>
    <style:style style:name="e4087e" style:family="table">
      <style:table-properties style:rel-width="100" table:align="center"/>
    </style:style>
    <style:style style:name="e4087e.0" style:family="table-column">
      <style:table-column-properties style:column-width="0.00cm"/>
    </style:style>
    <style:style style:name="421f0b" style:family="table">
      <style:table-properties style:rel-width="100" table:align="center"/>
    </style:style>
    <style:style style:name="421f0b.0" style:family="table-column">
      <style:table-column-properties style:column-width="0.00cm"/>
    </style:style>
    <style:style style:name="a5c62f" style:family="table">
      <style:table-properties style:rel-width="100" table:align="center"/>
    </style:style>
    <style:style style:name="a5c6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belle Filatre<text:s/></text:span><text:span text:style-name="T2">Chargée de documentation à l'Institut Agro Montpell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abelle-filatre">annabelle-filat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977-8894">0000-0001-5977-889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Chargée de mission sur la formation aux compétences informationnelles et sur l'appui à la recherche au sein de l'Institut Agro</text:span></text:p>
        <text:p text:style-name="P15"><text:span text:style-name="T8">+33 (0)4 99 61 27 92Service Ressources Pédagogiques et Numériques@rchipel, bureau 228<text:s text:c="2"/>| Bâtiment 8 |2 place Viala | 34060 Montpellier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)</text:span></text:p>
        <text:p text:style-name="P22"/>
        <table:table table:name="c9d05f" table:style-name="c9d05f">
          <table:table-column table:style-name="c9d05f.0"/>
          <table:table-row>
            <table:table-cell office:value-type="string">
              <text:p text:style-name="Normal"><text:a xlink:type="simple" xlink:href="https://hal.science/hal-01689700v1">Informer et former sur l’open access et l’open data les chercheurs et les professionnels de l’IST</text:a></text:p>
              <text:p text:style-name="Normal"><text:a xlink:type="simple" xlink:href="https://hal.science/search/index/?q=*&amp;authFullName_s=Chantal Salson">Chantal Salson</text:a><text:span>,</text:span><text:a xlink:type="simple" xlink:href="https://hal.science/search/index/?q=*&amp;authFullName_s=Hanka Hensens">Hanka Hensens</text:a><text:span>,</text:span><text:a xlink:type="simple" xlink:href="https://hal.science/search/index/?q=*&amp;authFullName_s=Annabelle Filatre">Annabelle Filatre</text:a></text:p>
              <text:p text:style-name="Normal"><text:span>Arabesques</text:span><text:span>, 2016, 81, pp.18-19</text:span></text:p>
              <text:p text:style-name="Normal"><text:span>Article dans une revue</text:span></text:p>
              <text:p text:style-name="Normal"><text:a xlink:type="simple" xlink:href="https://hal.science/hal-01689700v1">hal-01689700v1</text:a></text:p>
            </table:table-cell>
          </table:table-row>
        </table:table>
        <text:p text:style-name="P23"/>
        <text:p text:style-name="Heading2"><text:span text:style-name="T11">Communication dans un congrès (3)</text:span></text:p>
        <text:p text:style-name="P25"/>
        <table:table table:name="e4087e" table:style-name="e4087e">
          <table:table-column table:style-name="e4087e.0"/>
          <table:table-row>
            <table:table-cell office:value-type="string">
              <text:p text:style-name="Normal"><text:a xlink:type="simple" xlink:href="https://hal.science/hal-01935855v1">Mise en place d’un module doctoral mutualisé en Information Scientifique et Technique</text:a></text:p>
              <text:p text:style-name="Normal"><text:a xlink:type="simple" xlink:href="https://hal.science/search/index/?q=*&amp;authFullName_s=Annabelle Filatre">Annabelle Filatre</text:a><text:span>,</text:span><text:a xlink:type="simple" xlink:href="https://hal.science/search/index/?q=*&amp;authFullName_s=Elise Delande">Elise Delande</text:a></text:p>
              <text:p text:style-name="Normal"><text:span>FREDOC 2018 : Démarches innovantes en IST : expérimenter, proposer, (se) réinventer</text:span><text:span>, CNRS, May 2018, Albi, France. pp.22</text:span></text:p>
              <text:p text:style-name="Normal"><text:span>Communication dans un congrès</text:span></text:p>
              <text:p text:style-name="Normal"><text:a xlink:type="simple" xlink:href="https://hal.science/hal-01935855v1">hal-0193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838v1">Le traitement et la diffusion de l'IST en Agrobiosciences</text:a></text:p>
              <text:p text:style-name="Normal"><text:a xlink:type="simple" xlink:href="https://hal.science/search/index/?q=*&amp;authFullName_s=Annabelle Filatre">Annabelle Filatre</text:a></text:p>
              <text:p text:style-name="Normal"><text:span>Journée d'étude: "Cultivons l'information"</text:span><text:span>, ENSFEA, May 2018, Toulouse, France</text:span></text:p>
              <text:p text:style-name="Normal"><text:span>Communication dans un congrès</text:span></text:p>
              <text:p text:style-name="Normal"><text:a xlink:type="simple" xlink:href="https://hal.science/hal-01935838v1">hal-0193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804v1">L’expérience des mini-ateliers pour Agropolis, la mutualisation des outils entre professionnels de l’IST</text:a></text:p>
              <text:p text:style-name="Normal"><text:a xlink:type="simple" xlink:href="https://hal.science/search/index/?q=*&amp;authFullName_s=Annabelle Filatre">Annabelle Filatre</text:a></text:p>
              <text:p text:style-name="Normal"><text:span>L'IST en marche : enjeux pour les professionnels de l'Information Scientifique et Technique</text:span><text:span>, Agropolis International; ADBS Lanquedoc Roussillon; DoccitanIST, Dec 2014, Montpellier, France</text:span></text:p>
              <text:p text:style-name="Normal"><text:span>Communication dans un congrès</text:span></text:p>
              <text:p text:style-name="Normal"><text:a xlink:type="simple" xlink:href="https://hal.science/hal-04454804v1">hal-04454804v1</text:a></text:p>
            </table:table-cell>
          </table:table-row>
        </table:table>
        <text:p text:style-name="P26"/>
        <text:p text:style-name="Heading2"><text:span text:style-name="T12">Rapport (1)</text:span></text:p>
        <text:p text:style-name="P28"/>
        <table:table table:name="421f0b" table:style-name="421f0b">
          <table:table-column table:style-name="421f0b.0"/>
          <table:table-row>
            <table:table-cell office:value-type="string">
              <text:p text:style-name="Normal"><text:a xlink:type="simple" xlink:href="https://archivesic.ccsd.cnrs.fr/sic_04397787v1">Casuhal - Enquête Adhérents 2023 : synthèse des résultats</text:a></text:p>
              <text:p text:style-name="Normal"><text:a xlink:type="simple" xlink:href="https://hal.science/search/index/?q=*&amp;authFullName_s=Nicolas Alarcon">Nicolas Alarcon</text:a><text:span>,</text:span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Nicolas Boileau">Nicolas Boileau</text:a><text:span>,</text:span><text:a xlink:type="simple" xlink:href="https://hal.science/search/index/?q=*&amp;authFullName_s=Gaelle Chancerel">Gaelle Chancerel</text:a><text:span>,</text:span><text:a xlink:type="simple" xlink:href="https://hal.science/search/index/?q=*&amp;authFullName_s=Annabelle Filatre">Annabelle Filatre</text:a><text:span>et al.</text:span></text:p>
              <text:p text:style-name="Normal"><text:span>Casuhal. 2023, 28 p</text:span></text:p>
              <text:p text:style-name="Normal"><text:span>Rapport</text:span><text:span><text:s/>(rapport de recherche)</text:span></text:p>
              <text:p text:style-name="Normal"><text:a xlink:type="simple" xlink:href="https://archivesic.ccsd.cnrs.fr/sic_04397787v1">sic_04397787v1</text:a></text:p>
            </table:table-cell>
          </table:table-row>
        </table:table>
        <text:p text:style-name="P29"/>
        <text:p text:style-name="Heading2"><text:span text:style-name="T13">Cours (1)</text:span></text:p>
        <text:p text:style-name="P31"/>
        <table:table table:name="a5c62f" table:style-name="a5c62f">
          <table:table-column table:style-name="a5c62f.0"/>
          <table:table-row>
            <table:table-cell office:value-type="string">
              <text:p text:style-name="Normal"><text:a xlink:type="simple" xlink:href="https://hal.science/hal-04448418v1">Introduction aux données de la recherche</text:a></text:p>
              <text:p text:style-name="Normal"><text:a xlink:type="simple" xlink:href="https://hal.science/search/index/?q=*&amp;authFullName_s=Annabelle Filatre">Annabelle Filatre</text:a><text:span>,</text:span><text:a xlink:type="simple" xlink:href="https://hal.science/search/index/?q=*&amp;authFullName_s=Hensens Hanka">Hensens Hanka</text:a></text:p>
              <text:p text:style-name="Normal"><text:span>Doctorat. Montpellier, France. 2019, pp.48</text:span></text:p>
              <text:p text:style-name="Normal"><text:span>Cours</text:span></text:p>
              <text:p text:style-name="Normal"><text:a xlink:type="simple" xlink:href="https://hal.science/hal-04448418v1">hal-044484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belle Filatre</dc:title>
    <dc:subject/>
    <dc:description>CV</dc:description>
    <dc:creator/>
    <dc:date>2026-05-31T05:15:01.000</dc:date>
    <meta:generator>PHPWord</meta:generator>
    <meta:initial-creator>CCSD</meta:initial-creator>
    <meta:creation-date>2026-05-31T05:15:01.000</meta:creation-date>
    <meta:keyword/>
    <meta:user-defined meta:name="Category"/>
    <meta:user-defined meta:name="Company"/>
    <meta:user-defined meta:name="Manager"/>
  </office:meta>
</office:document-meta>
</file>