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a174" style:family="table">
      <style:table-properties style:rel-width="100" table:align="center"/>
    </style:style>
    <style:style style:name="6ba174.0" style:family="table-column">
      <style:table-column-properties style:column-width="0.00cm"/>
    </style:style>
    <style:style style:name="c0417a" style:family="table">
      <style:table-properties style:rel-width="100" table:align="center"/>
    </style:style>
    <style:style style:name="c04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j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ba174" table:style-name="6ba174">
          <table:table-column table:style-name="6ba174.0"/>
          <table:table-row>
            <table:table-cell office:value-type="string">
              <text:p text:style-name="Normal"><text:a xlink:type="simple" xlink:href="https://hal.science/hal-03435835v1">Using heat flux sensors for a contribution to experimental analysis of heat transfers on a triple-glazed supply-air window</text:a></text:p>
              <text:p text:style-name="Normal"><text:a xlink:type="simple" xlink:href="https://hal.science/search/index/?q=*&amp;authFullName_s=Francois Gloriant">Francois Gloriant</text:a><text:span>,</text:span><text:a xlink:type="simple" xlink:href="https://hal.science/search/index/?q=*&amp;authFullName_s=Annabelle Joulin">Annabelle Joulin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Stéphane Lassue">Stéphane Lassue</text:a></text:p>
              <text:p text:style-name="Normal"><text:span>Energy</text:span><text:span>, 2020, 215 (Part A), pp.119154.<text:s/></text:span><text:a xlink:type="simple" xlink:href="https://dx.doi.org/10.1016/j.energy.2020.119154">⟨10.1016/j.energy.2020.119154⟩</text:a></text:p>
              <text:p text:style-name="Normal"><text:span>Article dans une revue</text:span></text:p>
              <text:p text:style-name="Normal"><text:a xlink:type="simple" xlink:href="https://hal.science/hal-03435835v1">hal-0343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48v1">Modeling a triple-glazed supply-air window</text:a></text:p>
              <text:p text:style-name="Normal"><text:a xlink:type="simple" xlink:href="https://hal.science/search/index/?q=*&amp;authFullName_s=Francois Gloriant">Francois Gloriant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Annabelle Joulin">Annabelle Joulin</text:a><text:span>,</text:span><text:a xlink:type="simple" xlink:href="https://hal.science/search/index/?q=*&amp;authFullName_s=Stéphane Lassue">Stéphane Lassue</text:a></text:p>
              <text:p text:style-name="Normal"><text:span>Building and Environment</text:span><text:span>, 2014, 84, pp.1-9.<text:s/></text:span><text:a xlink:type="simple" xlink:href="https://dx.doi.org/10.1016/j.buildenv.2014.10.017">⟨10.1016/j.buildenv.2014.10.017⟩</text:a></text:p>
              <text:p text:style-name="Normal"><text:span>Article dans une revue</text:span></text:p>
              <text:p text:style-name="Normal"><text:a xlink:type="simple" xlink:href="https://hal.science/hal-03431848v1">hal-0343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71v1">Modeling phase change materials behavior in building applications: Comments on material characterization and model validation</text:a></text:p>
              <text:p text:style-name="Normal"><text:a xlink:type="simple" xlink:href="https://hal.science/search/index/?q=*&amp;authFullName_s=Yvan Dutil">Yvan Dutil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nnabelle Joulin">Annabelle Joulin</text:a><text:span>et al.</text:span></text:p>
              <text:p text:style-name="Normal"><text:span>Renewable Energy</text:span><text:span>, 2014, 61, pp.132-135.<text:s/></text:span><text:a xlink:type="simple" xlink:href="https://dx.doi.org/10.1016/j.renene.2012.10.027">⟨10.1016/j.renene.2012.10.027⟩</text:a></text:p>
              <text:p text:style-name="Normal"><text:span>Article dans une revue</text:span></text:p>
              <text:p text:style-name="Normal"><text:a xlink:type="simple" xlink:href="https://api.istex.fr/ark:/67375/6H6-201QP7TN-B/fulltext.pdf?sid=hal">istex</text:a></text:p>
              <text:p text:style-name="Normal"><text:a xlink:type="simple" xlink:href="https://hal.science/hal-01289471v1">hal-012894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84v1">Experimental investigation of thermal characteristics of a mortar with or without a micro-encapsulated phase change material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Applied Thermal Engineering</text:span><text:span>, 2014, 66 (1-2), pp.171-180.<text:s/></text:span><text:a xlink:type="simple" xlink:href="https://dx.doi.org/10.1016/j.applthermaleng.2014.01.027">⟨10.1016/j.applthermaleng.2014.01.027⟩</text:a></text:p>
              <text:p text:style-name="Normal"><text:span>Article dans une revue</text:span></text:p>
              <text:p text:style-name="Normal"><text:a xlink:type="simple" xlink:href="https://api.istex.fr/ark:/67375/6H6-S1V3ZCDN-N/fulltext.pdf?sid=hal">istex</text:a></text:p>
              <text:p text:style-name="Normal"><text:a xlink:type="simple" xlink:href="https://univ-artois.hal.science/hal-03522984v1">hal-0352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02v1">Benchmark solutions for natural convection flows in vertical channels submitted to different open boundary conditions</text:a></text:p>
              <text:p text:style-name="Normal"><text:a xlink:type="simple" xlink:href="https://hal.science/search/index/?q=*&amp;authFullName_s=G. Desrayaud">G. Desrayaud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Boris Brangeon">Boris Brangeon</text:a><text:span>et al.</text:span></text:p>
              <text:p text:style-name="Normal"><text:span>International Journal of Thermal Sciences</text:span><text:span>, 2013, 72, pp.18-33.<text:s/></text:span><text:a xlink:type="simple" xlink:href="https://dx.doi.org/10.1016/j.ijthermalsci.2013.05.003">⟨10.1016/j.ijthermalsci.2013.05.003⟩</text:a></text:p>
              <text:p text:style-name="Normal"><text:span>Article dans une revue</text:span></text:p>
              <text:p text:style-name="Normal"><text:a xlink:type="simple" xlink:href="https://hal.science/hal-00841302v1">hal-008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21v1">Superficial heat transfer by forced convection and radiation in a horizontal channel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International Journal of Thermal Sciences</text:span><text:span>, 2009, 48 (9), pp.1696-1706.<text:s/></text:span><text:a xlink:type="simple" xlink:href="https://dx.doi.org/10.1016/j.ijthermalsci.2009.01.017">⟨10.1016/j.ijthermalsci.2009.01.017⟩</text:a></text:p>
              <text:p text:style-name="Normal"><text:span>Article dans une revue</text:span></text:p>
              <text:p text:style-name="Normal"><text:a xlink:type="simple" xlink:href="https://api.istex.fr/ark:/67375/6H6-ZGPKQ9W0-4/fulltext.pdf?sid=hal">istex</text:a></text:p>
              <text:p text:style-name="Normal"><text:a xlink:type="simple" xlink:href="https://hal.science/hal-04563221v1">hal-0456322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0417a" table:style-name="c0417a">
          <table:table-column table:style-name="c0417a.0"/>
          <table:table-row>
            <table:table-cell office:value-type="string">
              <text:p text:style-name="Normal"><text:a xlink:type="simple" xlink:href="https://univ-pau.hal.science/hal-02151925v1">Phase change materials characterisation and applications to the thermal simulation of building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ECOS 2015 - the 28th international conference on 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pau.hal.science/hal-02151925v1">hal-021519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275v1">Caractérisation des matériaux à changement de phase pour la simulation thermique des bâtiment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23ème congrès de la Société Française de Thermique SFT 2015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pau.hal.science/hal-02151275v1">hal-0215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15v1">Convection naturelle d'air dans un canal vertical asymétriquement chauffé à flux imposé : exercice de comparaison et solutions de référence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A. Joulin">A. Joulin</text:a></text:p>
              <text:p text:style-name="Normal"><text:span>Congrès Français de Thermique</text:span><text:span>, May 2013, Gérardmer, France. pp.Article 6144 (USB)</text:span></text:p>
              <text:p text:style-name="Normal"><text:span>Communication dans un congrès</text:span></text:p>
              <text:p text:style-name="Normal"><text:a xlink:type="simple" xlink:href="https://hal.science/hal-00832415v1">hal-0083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22v1">Modeling phase change materials behaviour in building applications: selected comments</text:a></text:p>
              <text:p text:style-name="Normal"><text:a xlink:type="simple" xlink:href="https://hal.science/search/index/?q=*&amp;authFullName_s=Yvan Dutil">Yvan Dutil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nnabelle Joulin">Annabelle Joulin</text:a><text:span>et al.</text:span></text:p>
              <text:p text:style-name="Normal"><text:span>World Renewable Energy Congress 2011/Energy End-use Efficiency (EEE)</text:span><text:span>, May 2011, Linköping, Sweden. 7 p</text:span></text:p>
              <text:p text:style-name="Normal"><text:span>Communication dans un congrès</text:span></text:p>
              <text:p text:style-name="Normal"><text:a xlink:type="simple" xlink:href="https://hal.science/hal-00996922v1">hal-009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1v1">MODÉLISATION DES MATÉRIAUX À CHANGEMENT DE PHASE DANS LES ÉDIFICES : QUELQUES OBSERVATIONS</text:a></text:p>
              <text:p text:style-name="Normal"><text:a xlink:type="simple" xlink:href="https://hal.science/search/index/?q=*&amp;authFullName_s=Yvan Dutil">Yvan Dutil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nnabelle Joulin">Annabelle Joulin</text:a><text:span>et al.</text:span></text:p>
              <text:p text:style-name="Normal"><text:span>CIFQ 2011</text:span><text:span>, Jun 2011, Saguenay, Canada. 5 p</text:span></text:p>
              <text:p text:style-name="Normal"><text:span>Communication dans un congrès</text:span></text:p>
              <text:p text:style-name="Normal"><text:a xlink:type="simple" xlink:href="https://hal.science/hal-00996941v1">hal-0099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14v1">Experimental and numerical determination of local forced convection heat transfer in a horizontal channel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5Th European Thermal-Sciences Conference</text:span><text:span>, May 2008, Eindhoven (Netherlands), Netherlands</text:span></text:p>
              <text:p text:style-name="Normal"><text:span>Communication dans un congrès</text:span></text:p>
              <text:p text:style-name="Normal"><text:a xlink:type="simple" xlink:href="https://hal.science/hal-04569014v1">hal-0456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17v1">Turbulent forced convection in a horizontal channel with rectangular obstacle</text:a></text:p>
              <text:p text:style-name="Normal"><text:a xlink:type="simple" xlink:href="https://hal.science/search/index/?q=*&amp;authFullName_s=A. Joulin">A. Joulin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D. Rousse">D. Rousse</text:a></text:p>
              <text:p text:style-name="Normal"><text:span>ICHMT International Symposium on Advances in Computational Heat Transfer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4569017v1">hal-0456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29v1">Contribution à l'étude expérimentale de la convection naturelle entre deux plaques planes verticales différentiellement chauffées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Thermiques des systèmes. VIIIème Colloque Interuniversitaire Franco-Québécois</text:span><text:span>, May 2007, Montréal, Canada</text:span></text:p>
              <text:p text:style-name="Normal"><text:span>Communication dans un congrès</text:span></text:p>
              <text:p text:style-name="Normal"><text:a xlink:type="simple" xlink:href="https://hal.science/hal-04569029v1">hal-045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24v1">Étude expérimentale et numérique de transferts couplés par rayonnement et convection sur plaque plane dans une conduite horizontale de section rectangulaire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Stéphane Lassue">Stéphane Lassue</text:a></text:p>
              <text:p text:style-name="Normal"><text:span>Thermiques des systèmes. VIIIème Colloque Interuniversitaire</text:span><text:span>, May 2007, Montréal, Canada</text:span></text:p>
              <text:p text:style-name="Normal"><text:span>Communication dans un congrès</text:span></text:p>
              <text:p text:style-name="Normal"><text:a xlink:type="simple" xlink:href="https://hal.science/hal-04569024v1">hal-04569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joulin</dc:title>
    <dc:subject/>
    <dc:description>CV</dc:description>
    <dc:creator/>
    <dc:date>2026-05-24T19:42:59.000</dc:date>
    <meta:generator>PHPWord</meta:generator>
    <meta:initial-creator>CCSD</meta:initial-creator>
    <meta:creation-date>2026-05-24T19:42:59.000</meta:creation-date>
    <meta:keyword/>
    <meta:user-defined meta:name="Category"/>
    <meta:user-defined meta:name="Company"/>
    <meta:user-defined meta:name="Manager"/>
  </office:meta>
</office:document-meta>
</file>