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6280" style:family="table">
      <style:table-properties style:rel-width="100" table:align="center"/>
    </style:style>
    <style:style style:name="2e6280.0" style:family="table-column">
      <style:table-column-properties style:column-width="0.00cm"/>
    </style:style>
    <style:style style:name="b40aea" style:family="table">
      <style:table-properties style:rel-width="100" table:align="center"/>
    </style:style>
    <style:style style:name="b40a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le Lafuente<text:s/></text:span><text:span text:style-name="T2">doctorante en histoire moderne à l'Université de Pau et des Pays de l'Adour, membre du laboratoire ITEM et du projet CORBAN (ITEM, IKER), chercheur associé du Prize papers projec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abelle-lafuente">annabelle-lafuen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6342-3381">0009-0008-6342-338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)</text:span></text:p>
        <text:p text:style-name="P16"/>
        <table:table table:name="2e6280" table:style-name="2e6280">
          <table:table-column table:style-name="2e6280.0"/>
          <table:table-row>
            <table:table-cell office:value-type="string">
              <text:p text:style-name="Normal"><text:a xlink:type="simple" xlink:href="https://hal.science/hal-04628330v1">Édition du corpus Le Dauphin de Louisbourg</text:a></text:p>
              <text:p text:style-name="Normal"><text:a xlink:type="simple" xlink:href="https://hal.science/search/index/?q=*&amp;authFullName_s=Jean-Philippe Talec">Jean-Philippe Talec</text:a><text:span>,</text:span><text:a xlink:type="simple" xlink:href="https://hal.science/search/index/?q=*&amp;authFullName_s=Charles Xarles, C., X. Videgain">Charles Xarles, C., X. Videgain</text:a><text:span>,</text:span><text:a xlink:type="simple" xlink:href="https://hal.science/search/index/?q=*&amp;authFullName_s=Elosegi Xabier">Elosegi Xabier</text:a><text:span>,</text:span><text:a xlink:type="simple" xlink:href="https://hal.science/search/index/?q=*&amp;authFullName_s=Camille Carette">Camille Carette</text:a><text:span>,</text:span><text:a xlink:type="simple" xlink:href="https://hal.science/search/index/?q=*&amp;authFullName_s=Annabelle Lafuente">Annabelle Lafuente</text:a><text:span>et al.</text:span></text:p>
              <text:p text:style-name="Normal"><text:span>Jean-Philippe Talec; Charles Videgain.<text:s/></text:span><text:span>Mémoires, lettres et papiers du Dauphin : Bayonne, Louisbourg, Londres, 1757</text:span><text:span>, La Geste, pp.291-557, 2024, Presses universitaires de Nouvelle-Aquitaine, 979-10-353-2341-7</text:span></text:p>
              <text:p text:style-name="Normal"><text:span>Chapitre d'ouvrage</text:span></text:p>
              <text:p text:style-name="Normal"><text:a xlink:type="simple" xlink:href="https://hal.science/hal-04628330v1">hal-04628330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b40aea" table:style-name="b40aea">
          <table:table-column table:style-name="b40aea.0"/>
          <table:table-row>
            <table:table-cell office:value-type="string">
              <text:p text:style-name="Normal"><text:a xlink:type="simple" xlink:href="https://univ-pau.hal.science/hal-04237083v1">Les correspondances transatlantiques entre le sud de l'Aquitaine et les colonies durant les conflits du XVIIIe siècle</text:a></text:p>
              <text:p text:style-name="Normal"><text:a xlink:type="simple" xlink:href="https://hal.science/search/index/?q=*&amp;authFullName_s=Annabelle Lafuente">Annabelle Lafuente</text:a></text:p>
              <text:p text:style-name="Normal"><text:span>Journée de l’École Doctorale SSH</text:span><text:span>, Oct 2023, Pau, France</text:span></text:p>
              <text:p text:style-name="Normal"><text:span>Poster de conférence</text:span></text:p>
              <text:p text:style-name="Normal"><text:a xlink:type="simple" xlink:href="https://univ-pau.hal.science/hal-04237083v1">hal-04237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Lafuente</dc:title>
    <dc:subject/>
    <dc:description>CV</dc:description>
    <dc:creator/>
    <dc:date>2026-05-02T18:15:23.000</dc:date>
    <meta:generator>PHPWord</meta:generator>
    <meta:initial-creator>CCSD</meta:initial-creator>
    <meta:creation-date>2026-05-02T18:15:23.000</meta:creation-date>
    <meta:keyword/>
    <meta:user-defined meta:name="Category"/>
    <meta:user-defined meta:name="Company"/>
    <meta:user-defined meta:name="Manager"/>
  </office:meta>
</office:document-meta>
</file>