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ca40" style:family="table">
      <style:table-properties style:rel-width="100" table:align="center"/>
    </style:style>
    <style:style style:name="d3ca40.0" style:family="table-column">
      <style:table-column-properties style:column-width="0.00cm"/>
    </style:style>
    <style:style style:name="38e8ce" style:family="table">
      <style:table-properties style:rel-width="100" table:align="center"/>
    </style:style>
    <style:style style:name="38e8ce.0" style:family="table-column">
      <style:table-column-properties style:column-width="0.00cm"/>
    </style:style>
    <style:style style:name="0050b2" style:family="table">
      <style:table-properties style:rel-width="100" table:align="center"/>
    </style:style>
    <style:style style:name="0050b2.0" style:family="table-column">
      <style:table-column-properties style:column-width="0.00cm"/>
    </style:style>
    <style:style style:name="4c127a" style:family="table">
      <style:table-properties style:rel-width="100" table:align="center"/>
    </style:style>
    <style:style style:name="4c127a.0" style:family="table-column">
      <style:table-column-properties style:column-width="0.00cm"/>
    </style:style>
    <style:style style:name="269c94" style:family="table">
      <style:table-properties style:rel-width="100" table:align="center"/>
    </style:style>
    <style:style style:name="269c94.0" style:family="table-column">
      <style:table-column-properties style:column-width="0.00cm"/>
    </style:style>
    <style:style style:name="820597" style:family="table">
      <style:table-properties style:rel-width="100" table:align="center"/>
    </style:style>
    <style:style style:name="8205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belle Mari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abelle-marion">annabelle-mari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544-7960">0000-0003-2544-796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Chercheuse associée du laboratoire EHIC, Université de Limoges.Chercheuse associée du laboratoire CERILAC, Université Paris Cité.Membre de l'ANR POLARisation (2023-).Docteure en Histoire et sémiologie du texte et de l’image (2022), qualifiée en 9e section du CNU (2023).Agrégée de Lettres Modernes (2015)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3)</text:span></text:p>
        <text:p text:style-name="P19"/>
        <table:table table:name="d3ca40" table:style-name="d3ca40">
          <table:table-column table:style-name="d3ca40.0"/>
          <table:table-row>
            <table:table-cell office:value-type="string">
              <text:p text:style-name="Normal"><text:a xlink:type="simple" xlink:href="https://hal.science/hal-05466378v1">Entre tropisme anglo-américain et affirmation nationale : la version française d’Ellery Queen’s Mystery Magazine dans l’après-guerre</text:a></text:p>
              <text:p text:style-name="Normal"><text:a xlink:type="simple" xlink:href="https://hal.science/search/index/?q=*&amp;authFullName_s=Annabelle Marion">Annabelle Marion</text:a></text:p>
              <text:p text:style-name="Normal"><text:span>Mediazioni. Rivista online du studi interdisciplinari su lingue e culture</text:span><text:span>, 2025, 48, pp.A21 - A37.<text:s/></text:span><text:a xlink:type="simple" xlink:href="https://dx.doi.org/10.60923/issn.1974-4382/23658">⟨10.60923/issn.1974-4382/23658⟩</text:a></text:p>
              <text:p text:style-name="Normal"><text:span>Article dans une revue</text:span></text:p>
              <text:p text:style-name="Normal"><text:a xlink:type="simple" xlink:href="https://hal.science/hal-05466378v1">hal-0546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776v1">Mystère-Magazine : un objet patrimonial</text:a></text:p>
              <text:p text:style-name="Normal"><text:a xlink:type="simple" xlink:href="https://hal.science/search/index/?q=*&amp;authFullName_s=Annabelle Marion">Annabelle Marion</text:a></text:p>
              <text:p text:style-name="Normal"><text:span>Belphegor</text:span><text:span>, 2025, 23-1,<text:s/></text:span><text:a xlink:type="simple" xlink:href="https://dx.doi.org/10.4000/14903">⟨10.4000/14903⟩</text:a></text:p>
              <text:p text:style-name="Normal"><text:span>Article dans une revue</text:span></text:p>
              <text:p text:style-name="Normal"><text:a xlink:type="simple" xlink:href="https://hal.science/hal-05141776v1">hal-0514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541v1">Marguerite Yourcenar et l’entretien : un rapport paradoxal</text:a></text:p>
              <text:p text:style-name="Normal"><text:a xlink:type="simple" xlink:href="https://hal.science/search/index/?q=*&amp;authFullName_s=Annabelle Marion">Annabelle Marion</text:a></text:p>
              <text:p text:style-name="Normal"><text:span>InterArtes</text:span><text:span>, 2024, 4, pp.211-224</text:span></text:p>
              <text:p text:style-name="Normal"><text:span>Article dans une revue</text:span></text:p>
              <text:p text:style-name="Normal"><text:a xlink:type="simple" xlink:href="https://hal.science/hal-04964541v1">hal-0496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155v1">Nouveaux regards sur le &amp;quot;nouveau&amp;quot; Giono d’après-guerre</text:a></text:p>
              <text:p text:style-name="Normal"><text:a xlink:type="simple" xlink:href="https://hal.science/search/index/?q=*&amp;authFullName_s=Annabelle Marion">Annabelle Marion</text:a></text:p>
              <text:p text:style-name="Normal"><text:span>Cahiers de l'Association internationale des études françaises (CAIEF)</text:span><text:span>, 2024</text:span></text:p>
              <text:p text:style-name="Normal"><text:span>Article dans une revue</text:span></text:p>
              <text:p text:style-name="Normal"><text:a xlink:type="simple" xlink:href="https://hal.science/hal-04678155v1">hal-04678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2765v1">Un noir divertissement : Giono et le roman policier</text:a></text:p>
              <text:p text:style-name="Normal"><text:a xlink:type="simple" xlink:href="https://hal.science/search/index/?q=*&amp;authFullName_s=Annabelle Marion">Annabelle Marion</text:a></text:p>
              <text:p text:style-name="Normal"><text:span>Roman 20-50 : Revue d'étude du roman du XXe siècle</text:span><text:span>, 2024, n°78, p. 151-178</text:span></text:p>
              <text:p text:style-name="Normal"><text:span>Article dans une revue</text:span></text:p>
              <text:p text:style-name="Normal"><text:a xlink:type="simple" xlink:href="https://hal.science/hal-05192765v1">hal-05192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088v1">Les nouvelles de l'après-guerre. Une stratégie de reconquête ?</text:a></text:p>
              <text:p text:style-name="Normal"><text:a xlink:type="simple" xlink:href="https://hal.science/search/index/?q=*&amp;authFullName_s=Annabelle Marion">Annabelle Marion</text:a></text:p>
              <text:p text:style-name="Normal"><text:span>La Revue des Lettres Modernes. Jean Giono.</text:span><text:span>, 2023, 12</text:span></text:p>
              <text:p text:style-name="Normal"><text:span>Article dans une revue</text:span></text:p>
              <text:p text:style-name="Normal"><text:a xlink:type="simple" xlink:href="https://hal.science/hal-04475088v1">hal-0447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077v1">La &amp;quot;renaissance&amp;quot; de Giono</text:a></text:p>
              <text:p text:style-name="Normal"><text:a xlink:type="simple" xlink:href="https://hal.science/search/index/?q=*&amp;authFullName_s=Annabelle Marion">Annabelle Marion</text:a></text:p>
              <text:p text:style-name="Normal"><text:span>Revue Giono</text:span><text:span>, 2023, 15</text:span></text:p>
              <text:p text:style-name="Normal"><text:span>Article dans une revue</text:span></text:p>
              <text:p text:style-name="Normal"><text:a xlink:type="simple" xlink:href="https://hal.science/hal-04475077v1">hal-0447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050v1">“Mon talent c'est l'abondance.” Étude d'une stratégie de reconquête de Jean Giono (1945-1953)</text:a></text:p>
              <text:p text:style-name="Normal"><text:a xlink:type="simple" xlink:href="https://hal.science/search/index/?q=*&amp;authFullName_s=Annabelle Marion">Annabelle Marion</text:a></text:p>
              <text:p text:style-name="Normal"><text:span>Verbatim</text:span><text:span>, 2021, Trop-plein : débordements littéraires, 1</text:span></text:p>
              <text:p text:style-name="Normal"><text:span>Article dans une revue</text:span></text:p>
              <text:p text:style-name="Normal"><text:a xlink:type="simple" xlink:href="https://hal.science/hal-03272050v1">hal-03272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711v1">Le mythe des deux Giono</text:a></text:p>
              <text:p text:style-name="Normal"><text:a xlink:type="simple" xlink:href="https://hal.science/search/index/?q=*&amp;authFullName_s=Annabelle Marion">Annabelle Marion</text:a></text:p>
              <text:p text:style-name="Normal"><text:span>Missile</text:span><text:span>, 2021, 8, pp.17-21</text:span></text:p>
              <text:p text:style-name="Normal"><text:span>Article dans une revue</text:span></text:p>
              <text:p text:style-name="Normal"><text:a xlink:type="simple" xlink:href="https://hal.science/hal-04009711v1">hal-04009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0604v1">Portraits photographiques de Jean Giono : du prophète-paysan au romancier &amp;quot;d'allure balzacienne</text:a></text:p>
              <text:p text:style-name="Normal"><text:a xlink:type="simple" xlink:href="https://hal.science/search/index/?q=*&amp;authFullName_s=Annabelle Marion">Annabelle Marion</text:a></text:p>
              <text:p text:style-name="Normal"><text:span>Revue Giono</text:span><text:span>, 2021, 14, pp.129-149</text:span></text:p>
              <text:p text:style-name="Normal"><text:span>Article dans une revue</text:span></text:p>
              <text:p text:style-name="Normal"><text:a xlink:type="simple" xlink:href="https://hal.science/hal-03280604v1">hal-03280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640v1">Le Retour d’un auteur: Jean Giono dans l’immédiate après-guerre</text:a></text:p>
              <text:p text:style-name="Normal"><text:a xlink:type="simple" xlink:href="https://hal.science/search/index/?q=*&amp;authFullName_s=Annabelle Marion">Annabelle Marion</text:a></text:p>
              <text:p text:style-name="Normal"><text:span>French Studies Bulletin</text:span><text:span>, 2020, 41 (154), pp.30-33.<text:s/></text:span><text:a xlink:type="simple" xlink:href="https://dx.doi.org/10.1093/frebul/ktaa002">⟨10.1093/frebul/ktaa002⟩</text:a></text:p>
              <text:p text:style-name="Normal"><text:span>Article dans une revue</text:span></text:p>
              <text:p text:style-name="Normal"><text:a xlink:type="simple" xlink:href="https://hal.science/hal-03138640v1">hal-0313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647v1">Portrait de l'artiste en prisonnier heureux. Étude d'une posture littéraire de Jean Giono</text:a></text:p>
              <text:p text:style-name="Normal"><text:a xlink:type="simple" xlink:href="https://hal.science/search/index/?q=*&amp;authFullName_s=Annabelle Marion">Annabelle Marion</text:a></text:p>
              <text:p text:style-name="Normal"><text:span>Cahiers textuel 34/44</text:span><text:span>, 2019</text:span></text:p>
              <text:p text:style-name="Normal"><text:span>Article dans une revue</text:span></text:p>
              <text:p text:style-name="Normal"><text:a xlink:type="simple" xlink:href="https://hal.science/hal-03138647v1">hal-0313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653v1">L’ermite de Manosque&amp;quot; : Jean Giono, écrivain marginal</text:a></text:p>
              <text:p text:style-name="Normal"><text:a xlink:type="simple" xlink:href="https://hal.science/search/index/?q=*&amp;authFullName_s=Annabelle Marion">Annabelle Marion</text:a></text:p>
              <text:p text:style-name="Normal"><text:span>Travaux en cours</text:span><text:span>, 2019</text:span></text:p>
              <text:p text:style-name="Normal"><text:span>Article dans une revue</text:span></text:p>
              <text:p text:style-name="Normal"><text:a xlink:type="simple" xlink:href="https://hal.science/hal-03138653v1">hal-03138653v1</text:a></text:p>
            </table:table-cell>
          </table:table-row>
        </table:table>
        <text:p text:style-name="P20"/>
        <text:p text:style-name="Heading2"><text:span text:style-name="T9">Proceedings/Recueil des communications (1)</text:span></text:p>
        <text:p text:style-name="P22"/>
        <table:table table:name="38e8ce" table:style-name="38e8ce">
          <table:table-column table:style-name="38e8ce.0"/>
          <table:table-row>
            <table:table-cell office:value-type="string">
              <text:p text:style-name="Normal"><text:a xlink:type="simple" xlink:href="https://hal.science/hal-05192754v1">Troubles de l’identité auctoriale. La lecture des romans du Giono ‘‘nouvelle manière’’ : une expérience déstabilisante</text:a></text:p>
              <text:p text:style-name="Normal"><text:a xlink:type="simple" xlink:href="https://hal.science/search/index/?q=*&amp;authFullName_s=Annabelle Marion">Annabelle Marion</text:a></text:p>
              <text:p text:style-name="Normal"><text:span>Le Trouble dans la littérature narrative des XXe et XXIe siècles</text:span><text:span>, Dec 2023, Paris, France. SELF XX-XXI, 2024</text:span></text:p>
              <text:p text:style-name="Normal"><text:span>Proceedings/Recueil des communications</text:span></text:p>
              <text:p text:style-name="Normal"><text:a xlink:type="simple" xlink:href="https://hal.science/hal-05192754v1">hal-05192754v1</text:a></text:p>
            </table:table-cell>
          </table:table-row>
        </table:table>
        <text:p text:style-name="P23"/>
        <text:p text:style-name="Heading2"><text:span text:style-name="T10">Article de blog scientifique (3)</text:span></text:p>
        <text:p text:style-name="P25"/>
        <table:table table:name="0050b2" table:style-name="0050b2">
          <table:table-column table:style-name="0050b2.0"/>
          <table:table-row>
            <table:table-cell office:value-type="string">
              <text:p text:style-name="Normal"><text:a xlink:type="simple" xlink:href="https://hal.science/hal-04678156v1">Le petit courrier de L'Almanach du Crime</text:a></text:p>
              <text:p text:style-name="Normal"><text:a xlink:type="simple" xlink:href="https://hal.science/search/index/?q=*&amp;authFullName_s=Annabelle Marion">Annabelle Mario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678156v1">hal-0467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27v1">Mystère-Magazine, un observatoire du monde littéraire policier entre 1948 et 1976</text:a></text:p>
              <text:p text:style-name="Normal"><text:a xlink:type="simple" xlink:href="https://hal.science/search/index/?q=*&amp;authFullName_s=Annabelle Marion">Annabelle Mario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525727v1">hal-04525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725v1">G.-J. Arnaud dans la presse : la construction médiatique d’un auteur de romans populaires</text:a></text:p>
              <text:p text:style-name="Normal"><text:a xlink:type="simple" xlink:href="https://hal.science/search/index/?q=*&amp;authFullName_s=Annabelle Marion">Annabelle Marion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525725v1">hal-04525725v1</text:a></text:p>
            </table:table-cell>
          </table:table-row>
        </table:table>
        <text:p text:style-name="P26"/>
        <text:p text:style-name="Heading2"><text:span text:style-name="T11">Ouvrages (1)</text:span></text:p>
        <text:p text:style-name="P28"/>
        <table:table table:name="4c127a" table:style-name="4c127a">
          <table:table-column table:style-name="4c127a.0"/>
          <table:table-row>
            <table:table-cell office:value-type="string">
              <text:p text:style-name="Normal"><text:a xlink:type="simple" xlink:href="https://hal.science/hal-04475123v1">Renaissance de Giono. La reconstruction de l'auteur après la Seconde Guerre mondiale</text:a></text:p>
              <text:p text:style-name="Normal"><text:a xlink:type="simple" xlink:href="https://hal.science/search/index/?q=*&amp;authFullName_s=Annabelle Marion">Annabelle Marion</text:a></text:p>
              <text:p text:style-name="Normal"><text:span>Classiques Garnier, 2024, 978-2-406-15904-9.<text:s/></text:span><text:a xlink:type="simple" xlink:href="https://dx.doi.org/10.48611/isbn.978-2-406-15906-3">⟨10.48611/isbn.978-2-406-15906-3⟩</text:a></text:p>
              <text:p text:style-name="Normal"><text:span>Ouvrages</text:span></text:p>
              <text:p text:style-name="Normal"><text:a xlink:type="simple" xlink:href="https://hal.science/hal-04475123v1">hal-04475123v1</text:a></text:p>
            </table:table-cell>
          </table:table-row>
        </table:table>
        <text:p text:style-name="P29"/>
        <text:p text:style-name="Heading2"><text:span text:style-name="T12">Chapitre d'ouvrage (2)</text:span></text:p>
        <text:p text:style-name="P31"/>
        <table:table table:name="269c94" table:style-name="269c94">
          <table:table-column table:style-name="269c94.0"/>
          <table:table-row>
            <table:table-cell office:value-type="string">
              <text:p text:style-name="Normal"><text:a xlink:type="simple" xlink:href="https://hal.science/hal-04009725v1">Jean Giono dans les années de l’après-guerre : un écrivain &amp;quot;scandaleusement heureux</text:a></text:p>
              <text:p text:style-name="Normal"><text:a xlink:type="simple" xlink:href="https://hal.science/search/index/?q=*&amp;authFullName_s=Annabelle Marion">Annabelle Marion</text:a></text:p>
              <text:p text:style-name="Normal"><text:span>Presses Universitaires de Rennes.<text:s/></text:span><text:span>Les Lieux du bonheur. Approches littéraires</text:span><text:span>, 2022, Nouvelles Recherches sur l’Imaginaire, 978-2-7535-8987-2</text:span></text:p>
              <text:p text:style-name="Normal"><text:span>Chapitre d'ouvrage</text:span></text:p>
              <text:p text:style-name="Normal"><text:a xlink:type="simple" xlink:href="https://hal.science/hal-04009725v1">hal-04009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716v1">Jean Giono, du prophète au conteur : histoire d’un changement de scénario auctorial</text:a></text:p>
              <text:p text:style-name="Normal"><text:a xlink:type="simple" xlink:href="https://hal.science/search/index/?q=*&amp;authFullName_s=Annabelle Marion">Annabelle Marion</text:a></text:p>
              <text:p text:style-name="Normal"><text:span>Classiques Garnier.<text:s/></text:span><text:span>Prophètes et voix prophétiques dans l’œuvre de Jean Giono</text:span><text:span>, pp.215-230, 2021, Lettres Modernes Minard, 978-2-406-11288-4</text:span></text:p>
              <text:p text:style-name="Normal"><text:span>Chapitre d'ouvrage</text:span></text:p>
              <text:p text:style-name="Normal"><text:a xlink:type="simple" xlink:href="https://hal.science/hal-04009716v1">hal-04009716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820597" table:style-name="820597">
          <table:table-column table:style-name="820597.0"/>
          <table:table-row>
            <table:table-cell office:value-type="string">
              <text:p text:style-name="Normal"><text:a xlink:type="simple" xlink:href="https://hal.science/tel-04475106v1">Étude d'une « renaissance » d'écrivain. La reconstruction de la figure d'auteur de Jean Giono après la Seconde Guerre mondiale (1945-1957)</text:a></text:p>
              <text:p text:style-name="Normal"><text:a xlink:type="simple" xlink:href="https://hal.science/search/index/?q=*&amp;authFullName_s=Annabelle Marion">Annabelle Marion</text:a></text:p>
              <text:p text:style-name="Normal"><text:span>Littératures. Université Paris Cité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75106v1">tel-044751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le Marion</dc:title>
    <dc:subject/>
    <dc:description>CV</dc:description>
    <dc:creator/>
    <dc:date>2026-03-28T19:15:34.000</dc:date>
    <meta:generator>PHPWord</meta:generator>
    <meta:initial-creator>CCSD</meta:initial-creator>
    <meta:creation-date>2026-03-28T19:15:34.000</meta:creation-date>
    <meta:keyword/>
    <meta:user-defined meta:name="Category"/>
    <meta:user-defined meta:name="Company"/>
    <meta:user-defined meta:name="Manager"/>
  </office:meta>
</office:document-meta>
</file>